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2060" style:font-name="Times New Roman1" fo:font-size="16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2060" style:font-name="Times New Roman1" fo:font-size="16pt" fo:letter-spacing="normal" fo:font-style="normal" fo:font-weight="normal" officeooo:paragraph-rsid="001cfd4a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2060" style:font-name="Times New Roman1" fo:font-size="16pt" fo:letter-spacing="normal" fo:font-style="normal" fo:font-weight="normal" officeooo:paragraph-rsid="001d9c8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normal" officeooo:paragraph-rsid="001cfd4a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normal" officeooo:paragraph-rsid="001d9c8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 officeooo:paragraph-rsid="001d9c8d"/>
    </style:style>
    <style:style style:name="P11" style:family="paragraph" style:parent-style-name="Heading_20_4">
      <style:paragraph-properties fo:margin-left="0cm" fo:margin-right="0cm" style:line-height-at-least="0.476cm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2060" style:font-name="Times New Roman1" fo:font-size="16pt" fo:letter-spacing="normal" fo:language="ru" fo:country="RU" fo:font-style="normal" fo:font-weight="normal" officeooo:rsid="001d9c8d" officeooo:paragraph-rsid="001d9c8d"/>
    </style:style>
    <style:style style:name="T1" style:family="text">
      <style:text-properties officeooo:rsid="001cfd4a"/>
    </style:style>
    <style:style style:name="T2" style:family="text">
      <style:text-properties fo:font-size="20pt"/>
    </style:style>
    <style:style style:name="T3" style:family="text">
      <style:text-properties fo:font-size="20pt" officeooo:rsid="001d9c8d"/>
    </style:style>
    <style:style style:name="T4" style:family="text">
      <style:text-properties fo:color="#000000" fo:font-size="20pt"/>
    </style:style>
    <style:style style:name="T5" style:family="text">
      <style:text-properties officeooo:rsid="001d9c8d"/>
    </style:style>
    <style:style style:name="T6" style:family="text">
      <style:text-properties fo:language="ru" fo:country="RU" officeooo:rsid="001d9c8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doc4362771">
        <text:p text:style-name="P4"><text:span text:style-name="T5"><text:s text:c="36"/></text:span></text:p>
        <text:p text:style-name="P2">13 – 6 = <text:s text:c="21"/>12 - <text:s/>4 = <text:s text:c="20"/>12 – 9 =</text:p>
        <text:p text:style-name="P2">14 – 8 = <text:s text:c="21"/>16 – 9 = <text:s text:c="21"/>11 – 5 =</text:p>
        <text:p text:style-name="P2">11 – 7 = <text:s text:c="21"/>11 – 2 = <text:s text:c="21"/>16 – 8 =</text:p>
        <text:p text:style-name="P2">14 – 5 = <text:s text:c="21"/>13 – 8 = <text:s text:c="21"/>14 – 7 <text:span text:style-name="T1">=</text:span></text:p>
        <text:p text:style-name="P8"><text:s text:c="4"/><text:span text:style-name="T1">1..</text:span>На ветке 10 синиц. 6 синиц улетели. Сколько осталось?</text:p>
        <text:p text:style-name="P8"/>
        <text:p text:style-name="P3">_<text:span text:style-name="T1">2.</text:span><text:span text:style-name="T4">В саду растут 6 роз и 3 пиона. <text:s text:c="56"/>Сколько всего цветов?</text:span>________________________________________________________</text:p>
        <text:p text:style-name="P12"><text:s text:c="37"/></text:p>
        <text:p text:style-name="P2">14 – 6 = <text:s text:c="11"/><text:span text:style-name="T1"><text:s text:c="6"/></text:span>13 – 4 = <text:s text:c="22"/>13 – 9 =</text:p>
        <text:p text:style-name="P2">15 – 8 = <text:s text:c="17"/>17 – 9 = <text:s text:c="22"/>12 – 5 =</text:p>
        <text:p text:style-name="P2">12 – 7 = <text:s text:c="17"/>12 – 3 = <text:s text:c="22"/>17 – 8 =</text:p>
        <text:p text:style-name="P2">15 – 6 = <text:s text:c="17"/>14 – 8 = <text:s text:c="22"/>15 – 7 =</text:p>
        <text:p text:style-name="P8"><text:s text:c="2"/><text:span text:style-name="T5">1.</text:span>В пакете 5 груш, а в сумке на 3 больше. Сколько в сумке?</text:p>
        <text:p text:style-name="P8"/>
        <text:p text:style-name="P10"><text:span text:style-name="T2"><text:s text:c="3"/></text:span><text:span text:style-name="T3">2.</text:span><text:span text:style-name="T2">На пальто было 6 пуговиц. 3 оторвались. Сколько осталось?</text:span></text:p>
        <text:p text:style-name="P2">__________________________________________________________</text:p>
        <text:p text:style-name="P12"><text:s text:c="29"/></text:p>
        <text:p text:style-name="P2">13 – 7 = <text:s text:c="16"/>12 – 5 = <text:s text:c="21"/>12 - 8 =</text:p>
        <text:p text:style-name="P2">14 – 9 = <text:s text:c="16"/>16 – 8 = <text:s text:c="21"/>11 – 6 =</text:p>
        <text:p text:style-name="P2">11 – 8 = <text:s text:c="16"/>11 – 3 = <text:s text:c="21"/>16 – 9 =</text:p>
        <text:p text:style-name="P2">14 – 6 = <text:s text:c="16"/>13 – 9 = <text:s text:c="21"/>14 – 8 =</text:p>
        <text:p text:style-name="P9"><text:span text:style-name="T5">1.</text:span>У Тимура 6 книг, а у Алины на 2 больше. Сколько у Алины?</text:p>
        <text:p text:style-name="P9"/>
        <text:p text:style-name="P8"><text:span text:style-name="T5">2.</text:span>Было 8 конфет. Петя съел 2 конфеты. <text:s text:c="28"/>Сколько осталось?</text:p>
        <text:p text:style-name="P2">_________________________________________________________</text:p>
        <text:p text:style-name="P2"><text:s/></text:p>
        <text:p text:style-name="P12"><text:soft-page-break/><text:s text:c="34"/></text:p>
        <text:p text:style-name="P2"/>
        <text:p text:style-name="P4">14 – 5 = <text:s text:c="15"/>12 – 6 = <text:s text:c="17"/>12 – 7 =</text:p>
        <text:p text:style-name="P2">13 – 8 = <text:s text:c="15"/>16 – 9 = <text:s text:c="17"/>11 – 5 =</text:p>
        <text:p text:style-name="P2">14 – 7 = <text:s text:c="15"/>11 – 4 = <text:s text:c="17"/>16 – 8 =</text:p>
        <text:p text:style-name="P2">11 – 9 = <text:s text:c="15"/>13 – 8 = <text:s text:c="17"/>14 – 9 =</text:p>
        <text:p text:style-name="P2"/>
        <text:p text:style-name="P9"><text:span text:style-name="T5">1.</text:span>В парке всего 7 деревьев. Из них 3 липы. Сколько берёз?</text:p>
        <text:p text:style-name="P9"/>
        <text:p text:style-name="P8"><text:span text:style-name="T5">2.</text:span>Боря купил 8 марок. 4 марки он потерял. <text:s text:c="30"/>Сколько осталось?</text:p>
        <text:p text:style-name="P2"/>
      </text:section>
      <text:p text:style-name="P1"/>
      <text:h text:style-name="P11" text:outline-level="4"/>
      <text:section text:style-name="Sect1" text:name="doc4362772">
        <text:p text:style-name="P5"><text:s text:c="28"/><text:span text:style-name="T6">На 13 <text:s/>февраля </text:span></text:p>
        <text:p text:style-name="P5">6 + 5 = <text:s text:c="19"/>6 + 6 = <text:s text:c="22"/>7 + 6 =</text:p>
        <text:p text:style-name="P5">8 + 3 = <text:s text:c="19"/>8 + 4 = <text:s text:c="23"/>8 + 5 =</text:p>
        <text:p text:style-name="P5">9 + 2 = <text:s text:c="19"/>9 + 3 = <text:s text:c="23"/>9 + 4 =</text:p>
        <text:p text:style-name="P5">7 + 4 = <text:s text:c="19"/>7 + 5 = <text:s text:c="23"/>7 + 7 =</text:p>
        <text:p text:style-name="P9"><text:span text:style-name="T5">1.</text:span>В небе 8 самолётов, а вертолётов на 3 меньше. Сколько вертолётов?</text:p>
        <text:p text:style-name="P5"/>
        <text:p text:style-name="P8"><text:span text:style-name="T5">2.</text:span>Было 10 цыплят. 3 убежали. <text:s text:c="45"/>Сколько осталось?</text:p>
        <text:p text:style-name="P5"/>
        <text:p text:style-name="P6">_________________________________________________________________</text:p>
        <text:p text:style-name="P5"><text:s/></text:p>
        <text:p text:style-name="P5">7 + 7 = <text:s text:c="25"/>9 + 7 = <text:s text:c="22"/>5 + 6 =</text:p>
        <text:p text:style-name="P5">8 + 6 = <text:s text:c="25"/>8 + 8 = <text:s text:c="22"/>3 + 8 =</text:p>
        <text:p text:style-name="P5">9 + 5 = <text:s text:c="25"/>9 + 8 = <text:s text:c="22"/>2 + 9 =</text:p>
        <text:p text:style-name="P5">8 + 7 = <text:s text:c="25"/>9 + 9 = <text:s text:c="22"/>4 + 7 =</text:p>
        <text:p text:style-name="P5">__________________________________________________________</text:p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15-02-08T05:19:52.30</dc:date>
    <meta:print-date>2015-02-06T11:07:26.58</meta:print-date>
    <meta:document-statistic meta:table-count="0" meta:image-count="0" meta:object-count="0" meta:page-count="2" meta:paragraph-count="45" meta:word-count="352" meta:character-count="2768" meta:non-whitespace-character-count="1118"/>
    <meta:user-defined meta:name="Info 1"/>
    <meta:user-defined meta:name="Info 2"/>
    <meta:user-defined meta:name="Info 3"/>
    <meta:user-defined meta:name="Info 4"/>
  </office:meta>
</office:document-meta>
</file>