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language="ru" fo:country="RU" fo:font-weight="bold" officeooo:paragraph-rsid="001f8459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language="ru" fo:country="RU" fo:font-weight="bold" officeooo:paragraph-rsid="0021318a" style:font-size-asian="13pt" style:font-weight-asian="bold" style:font-size-complex="13pt" style:font-weight-complex="bold"/>
    </style:style>
    <style:style style:name="T1" style:family="text">
      <style:text-properties officeooo:rsid="001f8459"/>
    </style:style>
    <style:style style:name="T2" style:family="text">
      <style:text-properties officeooo:rsid="002131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 Решите <text:s text:c="3"/>примеры:</text:span></text:p>
      <text:p text:style-name="P1"><text:span text:style-name="T1"/></text:p>
      <text:p text:style-name="P1"><text:span text:style-name="T1">18 - <text:s/>6 = <text:s text:c="8"/>12 + 2 +1 = <text:s text:c="11"/>14 - 3 + 6 = <text:s text:c="16"/>20 - …. <text:s/>= 15</text:span></text:p>
      <text:p text:style-name="P1"><text:span text:style-name="T1">19 - 7 = <text:s text:c="9"/>20 -10 -3 = <text:s text:c="13"/>12 - 3 - 1 <text:s/>= <text:s text:c="16"/>13 + … =19</text:span></text:p>
      <text:p text:style-name="P1"><text:span text:style-name="T1"/></text:p>
      <text:p text:style-name="P1"><text:span text:style-name="T1"/></text:p>
      <text:p text:style-name="P1"><text:span text:style-name="T1">2. <text:s text:c="2"/>Начертите <text:s/>ломаную <text:s text:c="2"/>у <text:s/>которой <text:s text:c="2"/>первое <text:s/>звено <text:s text:c="2"/>3 <text:s/>см <text:s/>, а второе <text:s/>2 <text:s/>см .</text:span></text:p>
      <text:p text:style-name="P1"><text:span text:style-name="T1"/></text:p>
      <text:p text:style-name="P1"><text:span text:style-name="T1">3.Начертите <text:s/>2 <text:s/>отрезка <text:s/>, у <text:s/>которых <text:s/>длина <text:s text:c="2"/>6 см <text:s/>и <text:s/>7 <text:s/>см .</text:span></text:p>
      <text:p text:style-name="P1"><text:span text:style-name="T1"/></text:p>
      <text:p text:style-name="P1"><text:span text:style-name="T1">4.Сравните <text:s/>выражения :</text:span></text:p>
      <text:p text:style-name="P1"><text:span text:style-name="T1"/></text:p>
      <text:p text:style-name="P1"><text:span text:style-name="T1">4 + 9 …...18 - <text:s/>4 <text:s text:c="16"/>15 + 2 ….19 - 4</text:span></text:p>
      <text:p text:style-name="P1"><text:span text:style-name="T1">11 + 6 ….20 - <text:s/>4 <text:s text:c="17"/>6 + 5 …..7 + 4</text:span></text:p>
      <text:p text:style-name="P1"><text:span text:style-name="T1"/></text:p>
      <text:p text:style-name="P1"><text:span text:style-name="T1"/></text:p>
      <text:p text:style-name="P1"><text:span text:style-name="T1">5. Решите <text:s/>задачу :</text:span></text:p>
      <text:p text:style-name="P1"><text:span text:style-name="T1"/></text:p>
      <text:p text:style-name="P1"><text:span text:style-name="T1">Маша <text:s/>нашла <text:s/>в <text:s/>лесу <text:s/>5 <text:s/>грибов , а <text:s/>её <text:s/>мама <text:s/>6 <text:s/>. Сколько </text:span><text:span text:style-name="T2">всего </text:span><text:span text:style-name="T1"><text:s text:c="3"/>грибов <text:s text:c="2"/>они <text:s/>принесут <text:s/>домой?</text:span></text:p>
      <text:p text:style-name="P1"><text:span text:style-name="T1"/></text:p>
      <text:p text:style-name="P1"><text:span text:style-name="T1">6. <text:s/>Решите <text:s/>задачу :</text:span></text:p>
      <text:p text:style-name="P1"><text:span text:style-name="T1"/></text:p>
      <text:p text:style-name="P1"><text:span text:style-name="T1">У <text:s/>Кати <text:s/>7 <text:s/>кукол <text:s/>, а <text:s/>у Оли <text:s/>5 <text:s/>кукол .Сколько </text:span><text:span text:style-name="T2">всего</text:span><text:span text:style-name="T1"> <text:s/>кукол <text:s/>у <text:s/>девочек ?</text:span></text:p>
      <text:p text:style-name="P1"><text:span text:style-name="T1"/></text:p>
      <text:p text:style-name="P1"><text:span text:style-name="T1">7. <text:s/>Продолжите <text:s/>ряд <text:s/>чисел :</text:span></text:p>
      <text:p text:style-name="P1"><text:span text:style-name="T1"/></text:p>
      <text:p text:style-name="P1"><text:span text:style-name="T1">5 ,10 , <text:s/>15, <text:s text:c="2"/>..., <text:s/>....., <text:s text:c="2"/>…..., <text:s text:c="2"/>…...., <text:s/>…...., <text:s/>…...., <text:s/>….... .</text:span></text:p>
      <text:p text:style-name="P1"><text:span text:style-name="T1"/></text:p>
      <text:p text:style-name="P1"><text:span text:style-name="T1">8. <text:s/></text:span><text:span text:style-name="T2">Запишите <text:s/>числа <text:s text:c="2"/>первого <text:s text:c="2"/>десятка:</text:span></text:p>
      <text:p text:style-name="P1"><text:span text:style-name="T2"/></text:p>
      <text:p text:style-name="P1"><text:span text:style-name="T2">…................................................................ <text:s/>.</text:span></text:p>
      <text:p text:style-name="P1"><text:span text:style-name="T2"/></text:p>
      <text:p text:style-name="P2"><text:span text:style-name="T2">9 <text:s/>.Запишите <text:s/>числа <text:s text:c="3"/>второго <text:s/>десятка :</text:span></text:p>
      <text:p text:style-name="P2"><text:span text:style-name="T2"/></text:p>
      <text:p text:style-name="P2"><text:span text:style-name="T2">…................................................................. <text:s/>.</text:span></text:p>
      <text:p text:style-name="P2"><text:span text:style-name="T2"/></text:p>
      <text:p text:style-name="P2"><text:span text:style-name="T2">10. <text:s text:c="2"/>Математический <text:s/>диктант :</text:span></text:p>
      <text:p text:style-name="P2"><text:span text:style-name="T2"/></text:p>
      <text:p text:style-name="P2"><text:span text:style-name="T2">а ) Запишите <text:s/>пять <text:s/>чисел <text:s/>первого <text:s/>десятка .</text:span></text:p>
      <text:p text:style-name="P2"><text:span text:style-name="T2"/></text:p>
      <text:p text:style-name="P2"><text:span text:style-name="T2">б) Найдите <text:s text:c="2"/>сумму <text:s/>чисел <text:s/>5 <text:s/>и <text:s/>4 <text:s/>.</text:span></text:p>
      <text:p text:style-name="P2"><text:span text:style-name="T2"/></text:p>
      <text:p text:style-name="P2"><text:span text:style-name="T2">в) Найдите <text:s/>сумму <text:s/>чисел <text:s text:c="2"/>4 <text:s/>,5 <text:s/>,3 .</text:span></text:p>
      <text:p text:style-name="P2"><text:span text:style-name="T2"/></text:p>
      <text:p text:style-name="P2"><text:span text:style-name="T2">г) Найдите <text:s/>разность <text:s/>чисел <text:s text:c="2"/>18 <text:s/>и <text:s/>7 <text:s/>.</text:span></text:p>
      <text:p text:style-name="P2"><text:span text:style-name="T2"/></text:p>
      <text:p text:style-name="P2"><text:span text:style-name="T2">д) <text:s/>На <text:s/>сколько <text:s/>7 <text:s/>больше <text:s/>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5-02-16T11:48:43.47</dc:date>
    <meta:document-statistic meta:table-count="0" meta:image-count="0" meta:object-count="0" meta:page-count="1" meta:paragraph-count="24" meta:word-count="212" meta:character-count="1201" meta:non-whitespace-character-count="784"/>
    <meta:user-defined meta:name="Info 1"/>
    <meta:user-defined meta:name="Info 2"/>
    <meta:user-defined meta:name="Info 3"/>
    <meta:user-defined meta:name="Info 4"/>
  </office:meta>
</office:document-meta>
</file>