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4.641cm"/>
    </style:style>
    <style:style style:name="Таблица1.B" style:family="table-column">
      <style:table-column-properties style:column-width="5.934cm"/>
    </style:style>
    <style:style style:name="Таблица1.C" style:family="table-column">
      <style:table-column-properties style:column-width="5.154cm"/>
    </style:style>
    <style:style style:name="Таблица1.D" style:family="table-column">
      <style:table-column-properties style:column-width="5.166cm"/>
    </style:style>
    <style:style style:name="Таблица1.E" style:family="table-column">
      <style:table-column-properties style:column-width="5.2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officeooo:paragraph-rsid="001e5fef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officeooo:paragraph-rsid="001e5fef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e5fef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e5fef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fo:language="en" fo:country="US" officeooo:paragraph-rsid="001e5fef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fo:font-weight="bold" officeooo:paragraph-rsid="001e5fef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font-style="italic" officeooo:paragraph-rsid="001e5fef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officeooo:paragraph-rsid="001e5fef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font-weight="bold" officeooo:paragraph-rsid="001e5fef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e5fef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e5fef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e5fef"/>
    </style:style>
    <style:style style:name="P13" style:family="paragraph" style:parent-style-name="Standard">
      <style:paragraph-properties fo:margin-top="0cm" fo:margin-bottom="0cm" style:contextual-spacing="false"/>
      <style:text-properties officeooo:paragraph-rsid="001e5fef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6pt" fo:font-weight="bold" officeooo:paragraph-rsid="001e5fef" style:font-size-asian="16pt" style:font-weight-asian="bold" style:font-name-complex="Times New Roman" style:font-size-complex="16pt"/>
    </style:style>
    <style:style style:name="P15" style:family="paragraph" style:parent-style-name="Standard">
      <style:paragraph-properties fo:margin-left="0.185cm" fo:margin-right="0cm" fo:margin-top="0cm" fo:margin-bottom="0cm" style:contextual-spacing="false" fo:line-height="100%" fo:text-indent="0cm" style:auto-text-indent="false"/>
      <style:text-properties officeooo:paragraph-rsid="001e5fef"/>
    </style:style>
    <style:style style:name="P16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 style:snap-to-layout-grid="false"/>
      <style:text-properties style:font-name="Times New Roman" fo:font-size="12pt" officeooo:paragraph-rsid="001e5fef" style:font-size-asian="12pt" style:font-name-complex="Times New Roman" style:font-size-complex="12pt"/>
    </style:style>
    <style:style style:name="P17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e5fef" style:font-size-asian="12pt" style:font-name-complex="Times New Roman" style:font-size-complex="12pt"/>
    </style:style>
    <style:style style:name="P18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1e5fef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1e5fef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1e5fef" style:font-size-asian="12pt" style:font-name-complex="Times New Roman" style:font-size-complex="12pt"/>
    </style:style>
    <style:style style:name="P21" style:family="paragraph" style:parent-style-name="List_20_Paragraph" style:list-style-name="WW8Num2">
      <style:paragraph-properties fo:margin-top="0cm" fo:margin-bottom="0cm" style:contextual-spacing="true" fo:line-height="100%"/>
      <style:text-properties style:font-name="Times New Roman" fo:font-size="12pt" officeooo:paragraph-rsid="001e5fef" style:font-size-asian="12pt" style:font-name-complex="Times New Roman" style:font-size-complex="12pt"/>
    </style:style>
    <style:style style:name="P22" style:family="paragraph" style:parent-style-name="List_20_Paragraph">
      <style:paragraph-properties fo:margin-left="0.714cm" fo:margin-right="0cm" fo:margin-top="0cm" fo:margin-bottom="0cm" style:contextual-spacing="true" fo:line-height="100%" fo:text-indent="0cm" style:auto-text-indent="false"/>
      <style:text-properties officeooo:paragraph-rsid="001e5fef"/>
    </style:style>
    <style:style style:name="P23" style:family="paragraph" style:parent-style-name="List_20_Paragraph">
      <style:paragraph-properties fo:margin-left="0.714cm" fo:margin-right="0cm" fo:margin-top="0cm" fo:margin-bottom="0cm" style:contextual-spacing="true" fo:line-height="100%" fo:text-indent="0cm" style:auto-text-indent="false"/>
      <style:text-properties style:font-name="Times New Roman" fo:font-size="12pt" fo:font-weight="bold" officeooo:paragraph-rsid="001e5fef" style:font-size-asian="12pt" style:font-weight-asian="bold" style:font-name-complex="Times New Roman" style:font-size-complex="12pt"/>
    </style:style>
    <style:style style:name="P24" style:family="paragraph" style:parent-style-name="List_20_Paragraph">
      <style:paragraph-properties fo:margin-left="0.714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1e5fef" style:font-size-asian="12pt" style:font-name-complex="Times New Roman" style:font-size-complex="12pt"/>
    </style:style>
    <style:style style:name="P25" style:family="paragraph" style:parent-style-name="List_20_Paragraph">
      <style:paragraph-properties fo:margin-left="0.714cm" fo:margin-right="0cm" fo:margin-top="0cm" fo:margin-bottom="0cm" style:contextual-spacing="true" fo:line-height="100%" fo:text-indent="-0.464cm" style:auto-text-indent="false" style:snap-to-layout-grid="false"/>
      <style:text-properties style:font-name="Times New Roman" fo:font-size="12pt" officeooo:paragraph-rsid="001e5fef" style:font-size-asian="12pt" style:font-name-complex="Times New Roman" style:font-size-complex="12pt"/>
    </style:style>
    <style:style style:name="P26" style:family="paragraph" style:parent-style-name="List_20_Paragraph">
      <style:paragraph-properties fo:margin-left="0.714cm" fo:margin-right="0cm" fo:margin-top="0cm" fo:margin-bottom="0cm" style:contextual-spacing="true" fo:line-height="100%" fo:text-indent="-0.464cm" style:auto-text-indent="false"/>
      <style:text-properties style:font-name="Times New Roman" fo:font-size="12pt" officeooo:paragraph-rsid="001e5fef" style:font-size-asian="12pt" style:font-name-complex="Times New Roman" style:font-size-complex="12pt"/>
    </style:style>
    <style:style style:name="P27" style:family="paragraph" style:parent-style-name="List_20_Paragraph">
      <style:paragraph-properties fo:margin-left="0.714cm" fo:margin-right="0cm" fo:margin-top="0cm" fo:margin-bottom="0cm" style:contextual-spacing="true" fo:line-height="100%" fo:text-indent="-0.464cm" style:auto-text-indent="false"/>
      <style:text-properties officeooo:paragraph-rsid="001e5fef"/>
    </style:style>
    <style:style style:name="P28" style:family="paragraph" style:parent-style-name="List_20_Paragraph">
      <style:paragraph-properties fo:margin-left="0.25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officeooo:paragraph-rsid="001e5fef" style:font-size-asian="12pt" style:font-name-complex="Times New Roman" style:font-size-complex="12pt"/>
    </style:style>
    <style:style style:name="P29" style:family="paragraph" style:parent-style-name="List_20_Paragraph">
      <style:paragraph-properties fo:margin-left="0.25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1e5fef" style:font-size-asian="12pt" style:font-name-complex="Times New Roman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language="ru" fo:country="RU" fo:font-weight="bold" officeooo:rsid="001e5fef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1">Тема: </text:span><text:span text:style-name="T2">Составление математических рассказов.</text:span></text:p>
      <text:p text:style-name="P13"><text:span text:style-name="T4">Цель: </text:span><text:span text:style-name="T5">знакомство с понятием «Задача», совершенствование навыков сложения и вычитания.</text:span></text:p>
      <text:p text:style-name="P13"><text:span text:style-name="T4">Задачи:</text:span><text:span text:style-name="T5"> <text:s/>1. Учить составлять и решать задачи, правильно записывать краткую запись, решение и <text:s text:c="2"/>ответ.</text:span></text:p>
      <text:p text:style-name="P4"><text:s text:c="16"/>2. Развивать вычислительные навыки, логическое мышление, память, внимание.</text:p>
      <text:p text:style-name="P4"><text:s text:c="16"/>3. Воспитывать любовь к природе и бережное отношение к окружающему миру.</text:p>
      <text:p text:style-name="P13"><text:span text:style-name="T4">Оборудование: </text:span><text:span text:style-name="T5"><text:s/>наглядные пособия.</text:span></text:p>
      <text:p text:style-name="P4"><text:s/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Этап урока</text:p>
          </table:table-cell>
          <table:table-cell table:style-name="Таблица1.A1" office:value-type="string">
            <text:p text:style-name="P11"><text:s/>Деятельность учителя</text:p>
          </table:table-cell>
          <table:table-cell table:style-name="Таблица1.A1" office:value-type="string">
            <text:p text:style-name="P11">Деятельность учащихся</text:p>
          </table:table-cell>
          <table:table-cell table:style-name="Таблица1.A1" office:value-type="string">
            <text:p text:style-name="P11">Универсальные учебные действия</text:p>
          </table:table-cell>
          <table:table-cell table:style-name="Таблица1.E1" office:value-type="string">
            <text:p text:style-name="P11">Самоанализ урока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I</text:span><text:span text:style-name="T4">. Мотивация к учебной деятельности.</text:span></text:p>
          </table:table-cell>
          <table:table-cell table:style-name="Таблица1.A1" office:value-type="string">
            <text:p text:style-name="P12"><text:span text:style-name="T5">Сегодня, ребята, у нас необычный урок – мы отправляемся в лес, где узнаем много нового, будем решать задачи, примеры и встретим на своём пути лесных жителей.</text:span></text:p>
            <text:p text:style-name="P3"/>
            <text:p text:style-name="P3">Спокойно в наш лес <text:s/>входите.</text:p>
            <text:p text:style-name="P3">Бродите здесь где хотите,</text:p>
            <text:p text:style-name="P3">Гуляйте, прогулки по лесу </text:p>
            <text:p text:style-name="P3">Ребятам всегда на пользу.</text:p>
            <text:p text:style-name="P3">А вы знаете какие правила мы должны соблюдать , когда приходим в лес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Не кричать, не включать громко музыку,</text:p>
            <text:p text:style-name="P20"><text:s text:c="4"/>-Не выбрасывать мусор,</text:p>
            <text:p text:style-name="P20"><text:s text:c="4"/>-Не разорять гнёзда птиц и не забирать птенцов,</text:p>
            <text:p text:style-name="P20"><text:s text:c="4"/>-Не рвать и не ломать деревья.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8">Регулятивные:</text:p>
            <text:p text:style-name="P12"><text:span text:style-name="T8">-</text:span><text:span text:style-name="T5">Организация <text:s/>своего рабочего <text:s/>места.</text:span></text:p>
            <text:p text:style-name="P3"/>
            <text:p text:style-name="P8">Коммуникативные:</text:p>
            <text:p text:style-name="P12"><text:span text:style-name="T8">-</text:span><text:span text:style-name="T5">Умение <text:s/>вступать в диалог(отвечать на вопросы, уточнять непонятное)</text:span></text:p>
            <text:p text:style-name="P8"/>
            <text:p text:style-name="P8">Познавательные:</text:p>
            <text:p text:style-name="P3">-Умение осознано строить речевое высказывание в устной форме.</text:p>
            <text:p text:style-name="P3"/>
            <text:p text:style-name="P3"/>
            <text:p text:style-name="P3"/>
          </table:table-cell>
          <table:table-cell table:style-name="Таблица1.E1" office:value-type="string">
            <text:p text:style-name="P10">4 минуты</text:p>
            <text:p text:style-name="P3">На данном этапе <text:s/>прослушивается аудиозапись «Звуки леса», с целью создания положительного настроя, формулируется проблема, которую предстоит учащимся решить на уроке. </text:p>
            <text:p text:style-name="P3"/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6">II</text:span><text:span text:style-name="T4">. Повторение пройденного материала.</text:span></text:p>
            <text:p text:style-name="P3"/>
          </table:table-cell>
          <table:table-cell table:style-name="Таблица1.A1" office:value-type="string">
            <text:p text:style-name="P12">Мы попали на полянку к тётушке Сове. Она пустит нас в лес, если мы <text:s/>справимся с тремя её заданиямиПосчитать от 1 до 10.</text:p>
            <text:list xml:id="list3808759178443200875" text:style-name="WW8Num2">
              <text:list-item>
                <text:p text:style-name="P21">Назвать соседей числа <text:s/>……</text:p>
              </text:list-item>
            </text:list>
            <text:p text:style-name="P22"><text:span text:style-name="T5"><text:s/>3. <text:s text:c="4"/>Записать цифру <text:s text:c="2"/></text:span><text:span text:style-name="T4">5 </text:span><text:span text:style-name="T5">в тетради, вспомнить состав </text:span><text:soft-page-break/><text:span text:style-name="T5">числа </text:span><text:span text:style-name="T4">5</text:span></text:p>
            <text:p text:style-name="P23"/>
            <text:p text:style-name="P23"/>
            <text:p text:style-name="P3">Когда мы заходим в лес, что видим ?</text:p>
            <text:p text:style-name="P3"/>
            <text:p text:style-name="P3">Какие деревья вы можете назвать ?</text:p>
            <text:p text:style-name="P3"/>
            <text:p text:style-name="P3">-А перед нами дикая яблонька. Она с волшебными яблочками. На каждом яблоке <text:s/>написан пример, который надо решить и записать в тетрадь.</text:p>
            <text:p text:style-name="P24"/>
            <text:p text:style-name="P24"/>
            <text:p text:style-name="P24">2+1 <text:s text:c="8"/>6+1</text:p>
            <text:p text:style-name="P24">3-1 <text:s text:c="9"/>7-1</text:p>
            <text:p text:style-name="P24"/>
            <text:p text:style-name="P24"/>
            <text:p text:style-name="P24"/>
            <text:p text:style-name="P3">Обратите внимание, что получаем, если вычитаем 1, если добавляем 1?</text:p>
            <text:p text:style-name="P24"/>
            <text:p text:style-name="P24"/>
            <text:p text:style-name="P3"/>
          </table:table-cell>
          <table:table-cell table:style-name="Таблица1.A1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>1,2,3,4,5,6,7,8,9,10</text:p>
            <text:p text:style-name="P3">…6…., ….9…., <text:s text:c="2"/>…4….</text:p>
            <text:p text:style-name="P3"/>
            <text:p text:style-name="P3">5 это 2+3</text:p>
            <text:p text:style-name="P3"><text:soft-page-break/>5 это 4+1</text:p>
            <text:p text:style-name="P3">5 это 5+0</text:p>
            <text:p text:style-name="P24"/>
            <text:p text:style-name="P24"/>
            <text:p text:style-name="P24"/>
            <text:p text:style-name="P3">-деревья.</text:p>
            <text:p text:style-name="P3"/>
            <text:p text:style-name="P3">-сосна, берёза, дуб, осина……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">Ученик, которого вызвали к доске записывает пример, если решает верно, то яблочко падает в корзинку.</text:p>
            <text:p text:style-name="P3"/>
            <text:p text:style-name="P3"/>
            <text:p text:style-name="P3"/>
            <text:p text:style-name="P3">-Когда добавляем 1 – получаем следующее число.</text:p>
            <text:p text:style-name="P3">-Когда вычитаем 1 – получаем предыдущее число.</text:p>
          </table:table-cell>
          <table:table-cell table:style-name="Таблица1.A1" office:value-type="string">
            <text:p text:style-name="P8">Коммуникативные:</text:p>
            <text:p text:style-name="P3">-Умение выражать свои мысли полно и точно.</text:p>
            <text:p text:style-name="P3"/>
            <text:p text:style-name="P8">Регулятивные:</text:p>
            <text:p text:style-name="P3">-Выбирать действия в соответствии с поставленной задачей и условиями её реализации.</text:p>
            <text:p text:style-name="P3"><text:soft-page-break/></text:p>
            <text:p text:style-name="P8">Познавательные:</text:p>
            <text:p text:style-name="P3">-понимать заданный вопрос, в соответствии с ним строить ответ в устной форме.</text:p>
            <text:p text:style-name="P3"/>
          </table:table-cell>
          <table:table-cell table:style-name="Таблица1.E1" office:value-type="string">
            <text:p text:style-name="P12"><text:span text:style-name="T4">7 минут</text:span><text:span text:style-name="T5">. На втором этапе для повторения пройденного материала использовала словесные, наглядные методы с применением слайдов (презентация). Проверка знаний <text:s/>натурального <text:s/>ряда чисел <text:s/>шла через </text:span><text:soft-page-break/><text:span text:style-name="T5">фронтальный опрос. </text:span></text:p>
            <text:p text:style-name="P3">На этом этапе закрепляли вычислительные навыки в пределах 10 с помощью решения <text:s/>выражений.</text:p>
            <text:p text:style-name="P3"/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III</text:span><text:span text:style-name="T4">.Физкультминутка</text:span><text:span text:style-name="T6">.</text:span></text:p>
          </table:table-cell>
          <table:table-cell table:style-name="Таблица1.A1" office:value-type="string">
            <text:p text:style-name="P26">Посмотрите на полянке мы увидели красивые цветы. --- <text:s/>Как они называются? <text:s/></text:p>
            <text:p text:style-name="P24"/>
            <text:p text:style-name="P24">На каждом лепестке пример, если ответ получается <text:s/>число чётное хлопаем в ладоши, если нечётное - <text:s/>топаем.</text:p>
            <text:p text:style-name="P26"/>
            <text:p text:style-name="P26">Продолжим наш отдых на полянке:</text:p>
            <text:p text:style-name="P26"/>
            <text:p text:style-name="P26"/>
            <text:p text:style-name="P26">Раз – поднялись, потянулись</text:p>
            <text:p text:style-name="P26">Два – согнулись, разогнулись</text:p>
            <text:p text:style-name="P26">Три в ладоши три хлопка</text:p>
            <text:p text:style-name="P26">На четыре – три кивка,</text:p>
            <text:p text:style-name="P26">Пять руками помахать,</text:p>
            <text:p text:style-name="P26">Шесть – тихонько сесть.</text:p>
            <text:p text:style-name="P24"><text:soft-page-break/></text:p>
            <text:p text:style-name="P3"/>
          </table:table-cell>
          <table:table-cell table:style-name="Таблица1.A1" office:value-type="string">
            <text:p text:style-name="P25"/>
            <text:p text:style-name="P26"/>
            <text:p text:style-name="P26">-ромашки.</text:p>
            <text:p text:style-name="P26"/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E1" office:value-type="string">
            <text:p text:style-name="P10">3 минуты. </text:p>
            <text:p text:style-name="P3">Здоровьесберегающая технология.</text:p>
            <text:p text:style-name="P3">Физкультминутка проведена с заданием на проверку вычислительных навыков.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IV</text:span><text:span text:style-name="T4">.Постановка темы и цели урока.</text:span></text:p>
            <text:p text:style-name="P3"/>
            <text:p text:style-name="P10"/>
          </table:table-cell>
          <table:table-cell table:style-name="Таблица1.A1" office:value-type="string">
            <text:p text:style-name="P26">-Ребята, отгадайте загадку.</text:p>
            <text:p text:style-name="P26">Хозяин лесной просыпается весной,</text:p>
            <text:p text:style-name="P26">А зимой под вьюжный вой</text:p>
            <text:p text:style-name="P26">Спит в избушке снеговой.</text:p>
            <text:p text:style-name="P26"/>
            <text:p text:style-name="P26"/>
            <text:p text:style-name="P26">- Мы попали в гости к Медведю, на полянку «Задачкино».</text:p>
            <text:p text:style-name="P26">- Наш <text:s/>мишка <text:s/>предлагает сегодня поработать над Задачей. Давайте вспомним, что такое задача?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1.A1" office:value-type="string">
            <text:p text:style-name="P25"/>
            <text:p text:style-name="P26"/>
            <text:p text:style-name="P26"/>
            <text:p text:style-name="P26">-Медведь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9">-Задача – это краткие математические рассказы с вопросом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bookmark text:name="_GoBack"/></text:p>
          </table:table-cell>
          <table:table-cell table:style-name="Таблица1.A1" office:value-type="string">
            <text:p text:style-name="P12"><text:span text:style-name="T8">Познавательные:</text:span><text:span text:style-name="T5"> осуществлять поиск нужной информации.</text:span></text:p>
          </table:table-cell>
          <table:table-cell table:style-name="Таблица1.E1" office:value-type="string">
            <text:p text:style-name="P12"><text:span text:style-name="T4">2 минуты. </text:span><text:span text:style-name="T5">На <text:s/>данном этапе формулируется тема урока и ставятся цели.</text:span></text:p>
            <text:p text:style-name="P3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V</text:span><text:span text:style-name="T4">. Изучение нового материала.</text:span></text:p>
            <text:p text:style-name="P6"/>
          </table:table-cell>
          <table:table-cell table:style-name="Таблица1.A1" office:value-type="string">
            <text:p text:style-name="P29">1.-Наш мишка готовится <text:s/>к зиме, у него целая бочка мёда, но открыть он её не может. Для этого надо знать, что такое задача. Из чего она состоит.</text:p>
            <text:p text:style-name="P29">2. Составление задачи</text:p>
            <text:p text:style-name="P29"><text:s/></text:p>
            <text:p text:style-name="P29">Что вы можете сказать по этому рисунку? </text:p>
            <text:p text:style-name="P29">-Это условие задачи.</text:p>
            <text:p text:style-name="P29"/>
            <text:p text:style-name="P29">Какой вы можете задать вопрос?</text:p>
            <text:p text:style-name="P29"/>
            <text:p text:style-name="P26">Это вопрос задачи.</text:p>
            <text:p text:style-name="P17">3. Анализ задачи.</text:p>
            <text:p text:style-name="P17">-Что надо узнать в задаче?</text:p>
            <text:p text:style-name="P17"/>
            <text:p text:style-name="P17">- Что мы знаем про зайчиков? Сколько было белочек?</text:p>
            <text:p text:style-name="P17">-Как узнать сколько всего зверят?</text:p>
            <text:p text:style-name="P17">Это и есть решение задачи.</text:p>
            <text:p text:style-name="P17"/>
            <text:p text:style-name="P17"/>
            <text:p text:style-name="P17"/>
            <text:p text:style-name="P17"><text:soft-page-break/>-Теперь мы можем ответить на вопрос задачи?</text:p>
            <text:p text:style-name="P17">Как?</text:p>
            <text:p text:style-name="P17"/>
            <text:p text:style-name="P17"/>
            <text:p text:style-name="P17">-Это ответ задачи.</text:p>
            <text:p text:style-name="P19"><text:span text:style-name="T5">Из каких частей состоит задача?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26"/>
          </table:table-cell>
          <table:table-cell table:style-name="Таблица1.A1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Зайчиков на полянке было 4, а ёжиков -3.</text:p>
            <text:p text:style-name="P3"/>
            <text:p text:style-name="P3"/>
            <text:p text:style-name="P3">Сколько всего зверей на полянке?</text:p>
            <text:p text:style-name="P3"/>
            <text:p text:style-name="P3"/>
            <text:p text:style-name="P17">Сколько всего зверят?</text:p>
            <text:p text:style-name="P17"/>
            <text:p text:style-name="P17"/>
            <text:p text:style-name="P17"/>
            <text:p text:style-name="P17">-5</text:p>
            <text:p text:style-name="P17">-2</text:p>
            <text:p text:style-name="P17">5+2 ( Сложить количество белочек и зайчиков)</text:p>
            <text:p text:style-name="P17">(дети записывают решение задачи.)</text:p>
            <text:p text:style-name="P17"/>
            <text:p text:style-name="P17"><text:soft-page-break/>Да.</text:p>
            <text:p text:style-name="P17"/>
            <text:p text:style-name="P17">-Всего на полянке 7 зверей.</text:p>
            <text:p text:style-name="P17">Запись ответа в тетрадях.</text:p>
            <text:p text:style-name="P17">-условие, вопрос, решение, ответ.</text:p>
            <text:p text:style-name="P17"/>
            <text:p text:style-name="P26"/>
          </table:table-cell>
          <table:table-cell table:style-name="Таблица1.A1" office:value-type="string">
            <text:p text:style-name="P8">Регулятивные:</text:p>
            <text:p text:style-name="P3">-осуществлять решение учебной задачи под руководством учителя через диалог.</text:p>
            <text:p text:style-name="P8">Познавательные:</text:p>
            <text:p text:style-name="P3">-находить и выбирать способ решения.</text:p>
            <text:p text:style-name="P3">-прогнозировать результат вычисления.</text:p>
            <text:p text:style-name="P3">-использовать математическую терминологию при записи и выполнении арифметического действия.</text:p>
          </table:table-cell>
          <table:table-cell table:style-name="Таблица1.E1" office:value-type="string">
            <text:p text:style-name="P10">8 минут.</text:p>
            <text:p text:style-name="P3">На основном этапе урока – изучение нового материала, мною была использована <text:s/>фронтальная работа.</text:p>
            <text:p text:style-name="P3">Даётся понятие «задача», её составные части и алгоритм записи в тетрадях в соответствии с единым орфографическим</text:p>
            <text:p text:style-name="P3">режимом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VI</text:span><text:span text:style-name="T4">. Первичное закрепление.</text:span></text:p>
            <text:p text:style-name="P6"/>
          </table:table-cell>
          <table:table-cell table:style-name="Таблица1.A1" office:value-type="string">
            <text:p text:style-name="P17">Решение задачи </text:p>
            <text:p text:style-name="P17">Ребята, прочитайте текст. Можно ли его назвать задачей?</text:p>
            <text:p text:style-name="P17">Прочитайте условие задачи.</text:p>
            <text:p text:style-name="P17">Прочитайте вопрос задачи.</text:p>
            <text:p text:style-name="P17">Мы можем ответить на этот вопрос?</text:p>
            <text:p text:style-name="P17">Это решение задачи.</text:p>
            <text:p text:style-name="P17">Какой мы запишем ответ?</text:p>
            <text:p text:style-name="P17">Как мы ответим на вопрос задачи?</text:p>
            <text:p text:style-name="P17"/>
            <text:p text:style-name="P17">-Ребята, в нашем лесу много птиц. Каких <text:s/>вы можете назвать? Мы попали на птичью полянку.</text:p>
            <text:p text:style-name="P17"/>
            <text:p text:style-name="P27"><text:span text:style-name="T5">-Каждая птица подготовила для вас карточку с примером.</text:span></text:p>
            <text:p text:style-name="P26">Надо к этому выражению придумать задачу.</text:p>
            <text:p text:style-name="P26"/>
            <text:p text:style-name="P26"/>
            <text:p text:style-name="P29"/>
            <text:p text:style-name="P29"/>
            <text:p text:style-name="P29"/>
            <text:p text:style-name="P29"/>
          </table:table-cell>
          <table:table-cell table:style-name="Таблица1.A1" office:value-type="string">
            <text:p text:style-name="P16"/>
            <text:p text:style-name="P17"/>
            <text:p text:style-name="P17"/>
            <text:p text:style-name="P17">- Да, потому что здесь есть условие задачи, вопрос. </text:p>
            <text:p text:style-name="P17">8 - 2</text:p>
            <text:p text:style-name="P17"/>
            <text:p text:style-name="P17"/>
            <text:p text:style-name="P17">( дети записывают решение и ответ)</text:p>
            <text:p text:style-name="P17"/>
            <text:p text:style-name="P17"/>
            <text:p text:style-name="P17">-Синица, поползень, ворона, сорока…..</text:p>
            <text:p text:style-name="P3"/>
            <text:p text:style-name="P29"/>
          </table:table-cell>
          <table:table-cell table:style-name="Таблица1.A1" office:value-type="string">
            <text:p text:style-name="P8">Коммуникативные:</text:p>
            <text:p text:style-name="P12"><text:span text:style-name="T5">-умение выражать свои мысли полно и точно</text:span><text:span text:style-name="T8">.</text:span></text:p>
            <text:p text:style-name="P12"><text:span text:style-name="T8">Познавательные</text:span><text:span text:style-name="T7">:</text:span></text:p>
            <text:p text:style-name="P3">Умение распознавать задачу.</text:p>
          </table:table-cell>
          <table:table-cell table:style-name="Таблица1.E1" office:value-type="string">
            <text:p text:style-name="P12"><text:span text:style-name="T4">7 минут. </text:span><text:span text:style-name="T5">На этом этапе проводится первичное закрепление <text:s/>умения узнавать составные <text:s/>части задачи.</text:span></text:p>
            <text:p text:style-name="P3">По ответам детей, по записям в тетрадях прослеживается результат достижения <text:s text:c="2"/>цели <text:s/>урока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VII</text:span><text:span text:style-name="T4">. Повторение <text:s/>о ломаных линиях (замкнутые и незамкнутые </text:span></text:p>
            <text:p text:style-name="P18"><text:s text:c="6"/>Практическая работа.</text:p>
            <text:p text:style-name="P18"/>
            <text:p text:style-name="P18"/>
            <text:p text:style-name="P10"/>
            <text:p text:style-name="P10"><text:soft-page-break/></text:p>
            <text:p text:style-name="P6"/>
          </table:table-cell>
          <table:table-cell table:style-name="Таблица1.A1" office:value-type="string">
            <text:p text:style-name="P26">- Ребята, перед нами полянка «Составляйкино».</text:p>
            <text:p text:style-name="P26">Мы вышли к лесному озеру.</text:p>
            <text:p text:style-name="P26"/>
            <text:p text:style-name="P26"/>
            <text:p text:style-name="P26"/>
            <text:p text:style-name="P3">Задание для нас такое: из проволоки, которая лежит у вас на партах сделать своё <text:soft-page-break/>озеро – это замкнутая кривая, которая состоит из пяти звеньев.</text:p>
            <text:p text:style-name="P17"/>
            <text:p text:style-name="P29"/>
          </table:table-cell>
          <table:table-cell table:style-name="Таблица1.A1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>.(Одного – двух <text:s/>ребят можно вызвать к доске, чтобы они это «озеро» <text:s/><text:soft-page-break/>начертили).</text:p>
            <text:p text:style-name="P29"/>
          </table:table-cell>
          <table:table-cell table:style-name="Таблица1.A1" office:value-type="string">
            <text:p text:style-name="P8">Познавательные:</text:p>
            <text:p text:style-name="P12"><text:span text:style-name="T5">-умение строить геометрическую модель</text:span><text:span text:style-name="T8">.</text:span></text:p>
          </table:table-cell>
          <table:table-cell table:style-name="Таблица1.E1" office:value-type="string">
            <text:p text:style-name="P10">4 минуты.</text:p>
            <text:p text:style-name="P12"><text:span text:style-name="T5">При повторении геометрического материала использовала наглядно – демонстративный метод</text:span><text:span text:style-name="T4">.</text:span>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12"><text:span text:style-name="T6">VIII</text:span><text:span text:style-name="T4">. Рефлексия.</text:span></text:p>
            <text:p text:style-name="P6"/>
          </table:table-cell>
          <table:table-cell table:style-name="Таблица1.A1" office:value-type="string">
            <text:p text:style-name="P17">Вот и подошло к концу наше путешествие. Мы с вами побывали на полянках у Мудрой Совы, на полянке птиц, на полянке «Задачкино».и «Составляйкино»</text:p>
            <text:p text:style-name="P17"/>
            <text:p text:style-name="P17">Кому понравилось и было легко преодолевать все трудности – украсьте нашу поляну жёлтыми цветочками, кому было тяжело – синенькими. А кому не интересно было с нами путешествовать – красными.</text:p>
            <text:p text:style-name="P17"/>
          </table:table-cell>
          <table:table-cell table:style-name="Таблица1.A1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учащиеся крепят свои цветочки на доску</text:p>
          </table:table-cell>
          <table:table-cell table:style-name="Таблица1.A1" office:value-type="string">
            <text:p text:style-name="P12"><text:span text:style-name="T8">Регулятивные</text:span><text:span text:style-name="T7">:</text:span></text:p>
            <text:p text:style-name="P12"><text:span text:style-name="T5">-оценивать свою работу</text:span><text:span text:style-name="T8">.</text:span></text:p>
          </table:table-cell>
          <table:table-cell table:style-name="Таблица1.E1" office:value-type="string">
            <text:p text:style-name="P10">3 минуты.</text:p>
            <text:p text:style-name="P12"><text:span text:style-name="T5">Проведена рефлексия с целью умения оценивать свою деятельность</text:span><text:span text:style-name="T4">.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2"><text:span text:style-name="T6">IX</text:span><text:span text:style-name="T4">.Домашнее задание.</text:span></text:p>
            <text:p text:style-name="P10"/>
            <text:p text:style-name="P10"/>
            <text:p text:style-name="P10"/>
            <text:p text:style-name="P10"/>
            <text:p text:style-name="P19"><text:span text:style-name="T6">X</text:span><text:span text:style-name="T4">. Итог урока.</text:span></text:p>
            <text:p text:style-name="P18"/>
            <text:p text:style-name="P10"/>
          </table:table-cell>
          <table:table-cell table:style-name="Таблица1.A1" office:value-type="string">
            <text:p text:style-name="P17">-Дома нарисуйте лесного персонажа, которого вы запомнили на уроке.</text:p>
            <text:p text:style-name="P17">-Составьте задачу про лесных жителей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table-cell table:style-name="Таблица1.E1" table:number-rows-spanned="2" office:value-type="string">
            <text:p text:style-name="P10">2минуты. </text:p>
            <text:p text:style-name="P3">Время отведённое на все этапы урока, было соблюдено. </text:p>
            <text:p text:style-name="P3">Все поставленные мною цели урока удалось реализовать: формировались у учащихся новые понятия и закреплялось изученное раннее. На этом уроке воспитывалось бережное отношение к природе и определённые качества личности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7">Что для себя каждый взял из этого путешествия? Чему научились?</text:p>
            <text:p text:style-name="P17">Спасибо за урок!</text:p>
            <text:p text:style-name="P17">Молодцы!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2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16T10:58:22.91</dc:date>
    <meta:document-statistic meta:table-count="1" meta:image-count="0" meta:object-count="0" meta:page-count="5" meta:paragraph-count="172" meta:word-count="1067" meta:character-count="7475" meta:non-whitespace-character-count="6439"/>
    <meta:user-defined meta:name="Info 1"/>
    <meta:user-defined meta:name="Info 2"/>
    <meta:user-defined meta:name="Info 3"/>
    <meta:user-defined meta:name="Info 4"/>
  </office:meta>
</office:document-meta>
</file>