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1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1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1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1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1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1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1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1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1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1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2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2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2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2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2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2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2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2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2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2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99" fo:color="#000080"/>
    </style:style>
    <style:style style:name="T30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31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32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33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34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35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36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37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38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39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40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41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42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43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44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45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46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47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48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49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0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1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2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53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54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55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56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57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58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59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60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61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62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63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64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65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66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67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68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69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70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71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72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73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74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75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76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77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78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79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80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81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82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83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84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85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86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87" style:family="text">
      <style:text-properties fo:font-size="9.75pt" fo:font-weight="bold" fo:font-family="'Times New Roman'" style:font-family-asian="'Times New Roman'" style:font-family-complex="'Times New Roman'" fo:background-color="transparent" fo:color="#2300dc"/>
    </style:style>
    <style:style style:name="T88" style:family="text">
      <style:text-properties fo:font-size="9.75pt" fo:font-weight="bold" fo:font-family="'Times New Roman'" style:font-family-asian="'Times New Roman'" style:font-family-complex="'Times New Roman'" fo:background-color="transparent" fo:color="#2300dc"/>
    </style:style>
    <style:style style:name="T89" style:family="text">
      <style:text-properties fo:font-size="9.75pt" fo:font-weight="bold" fo:font-family="'Times New Roman'" style:font-family-asian="'Times New Roman'" style:font-family-complex="'Times New Roman'" fo:background-color="transparent" fo:color="#2300dc"/>
    </style:style>
    <style:style style:name="T90" style:family="text">
      <style:text-properties fo:font-size="9.75pt" fo:font-weight="bold" fo:font-family="'Times New Roman'" style:font-family-asian="'Times New Roman'" style:font-family-complex="'Times New Roman'" fo:background-color="transparent" fo:color="#2300dc"/>
    </style:style>
    <style:style style:name="T91" style:family="text">
      <style:text-properties fo:font-size="9.75pt" fo:font-weight="bold" fo:font-family="'Times New Roman'" style:font-family-asian="'Times New Roman'" style:font-family-complex="'Times New Roman'" fo:background-color="transparent" fo:color="#2300dc"/>
    </style:style>
    <style:style style:name="T92" style:family="text">
      <style:text-properties fo:font-size="9.75pt" fo:font-weight="bold" fo:font-family="'Times New Roman'" style:font-family-asian="'Times New Roman'" style:font-family-complex="'Times New Roman'" fo:background-color="transparent" fo:color="#2300dc"/>
    </style:style>
    <style:style style:name="T93" style:family="text">
      <style:text-properties fo:font-size="9.75pt" fo:font-weight="bold" fo:font-family="'Times New Roman'" style:font-family-asian="'Times New Roman'" style:font-family-complex="'Times New Roman'" fo:background-color="transparent" fo:color="#2300dc"/>
    </style:style>
    <style:style style:name="T94" style:family="text">
      <style:text-properties fo:font-size="9.75pt" fo:font-weight="bold" fo:font-family="'Times New Roman'" style:font-family-asian="'Times New Roman'" style:font-family-complex="'Times New Roman'" fo:background-color="transparent" fo:color="#2300dc"/>
    </style:style>
    <style:style style:name="T95" style:family="text">
      <style:text-properties fo:font-size="9.75pt" fo:font-weight="bold" fo:font-family="'Times New Roman'" style:font-family-asian="'Times New Roman'" style:font-family-complex="'Times New Roman'" fo:background-color="transparent" fo:color="#b84700"/>
    </style:style>
    <style:style style:name="T96" style:family="text">
      <style:text-properties fo:font-size="9.75pt" fo:font-weight="bold" fo:font-family="'Times New Roman'" style:font-family-asian="'Times New Roman'" style:font-family-complex="'Times New Roman'" fo:background-color="transparent" fo:color="#b84700"/>
    </style:style>
    <style:style style:name="T97" style:family="text">
      <style:text-properties fo:font-size="9.75pt" fo:font-weight="bold" fo:font-family="'Times New Roman'" style:font-family-asian="'Times New Roman'" style:font-family-complex="'Times New Roman'" fo:background-color="transparent" fo:color="#b84700"/>
    </style:style>
    <style:style style:name="T98" style:family="text">
      <style:text-properties fo:font-size="9.75pt" fo:font-weight="bold" fo:font-family="'Times New Roman'" style:font-family-asian="'Times New Roman'" style:font-family-complex="'Times New Roman'" fo:background-color="transparent" fo:color="#b84700"/>
    </style:style>
    <style:style style:name="T99" style:family="text">
      <style:text-properties fo:font-size="9.75pt" fo:font-weight="bold" fo:font-family="'Times New Roman'" style:font-family-asian="'Times New Roman'" style:font-family-complex="'Times New Roman'" fo:background-color="transparent" fo:color="#b84700"/>
    </style:style>
    <style:style style:name="T100" style:family="text">
      <style:text-properties fo:font-size="9.75pt" fo:font-weight="bold" fo:font-family="'Times New Roman'" style:font-family-asian="'Times New Roman'" style:font-family-complex="'Times New Roman'" fo:background-color="transparent" fo:color="#b84700"/>
    </style:style>
    <style:style style:name="T101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102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103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104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105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106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107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108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109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110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111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112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113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114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115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116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117" style:family="text">
      <style:text-properties fo:font-size="9.75pt" fo:font-weight="bold" fo:font-family="'Times New Roman'" style:font-family-asian="'Times New Roman'" style:font-family-complex="'Times New Roman'" fo:background-color="transparent" fo:color="#00ae00"/>
    </style:style>
    <style:style style:name="T118" style:family="text">
      <style:text-properties fo:font-size="9.75pt" fo:font-weight="bold" fo:font-family="'Times New Roman'" style:font-family-asian="'Times New Roman'" style:font-family-complex="'Times New Roman'" fo:background-color="transparent" fo:color="#00ae00"/>
    </style:style>
    <style:style style:name="T119" style:family="text">
      <style:text-properties fo:font-size="9.75pt" fo:font-weight="bold" fo:font-family="'Times New Roman'" style:font-family-asian="'Times New Roman'" style:font-family-complex="'Times New Roman'" fo:background-color="transparent" fo:color="#00ae00"/>
    </style:style>
    <style:style style:name="T120" style:family="text">
      <style:text-properties fo:font-size="9.75pt" fo:font-weight="bold" fo:font-family="'Times New Roman'" style:font-family-asian="'Times New Roman'" style:font-family-complex="'Times New Roman'" fo:background-color="transparent" fo:color="#00ae00"/>
    </style:style>
    <style:style style:name="T121" style:family="text">
      <style:text-properties fo:font-size="9.75pt" fo:font-weight="bold" fo:font-family="'Times New Roman'" style:font-family-asian="'Times New Roman'" style:font-family-complex="'Times New Roman'" fo:background-color="transparent" fo:color="#00ae00"/>
    </style:style>
    <style:style style:name="T122" style:family="text">
      <style:text-properties fo:font-size="9.75pt" fo:font-weight="bold" fo:font-family="'Times New Roman'" style:font-family-asian="'Times New Roman'" style:font-family-complex="'Times New Roman'" fo:background-color="transparent" fo:color="#00ae00"/>
    </style:style>
    <style:style style:name="T123" style:family="text">
      <style:text-properties fo:font-size="9.75pt" fo:font-weight="bold" fo:font-family="'Times New Roman'" style:font-family-asian="'Times New Roman'" style:font-family-complex="'Times New Roman'" fo:background-color="transparent" fo:color="#00ae00"/>
    </style:style>
    <style:style style:name="T124" style:family="text">
      <style:text-properties fo:font-size="9.75pt" fo:font-weight="bold" fo:font-family="'Times New Roman'" style:font-family-asian="'Times New Roman'" style:font-family-complex="'Times New Roman'" fo:background-color="transparent" fo:color="#00ae00"/>
    </style:style>
    <style:style style:name="T125" style:family="text">
      <style:text-properties fo:font-size="9.75pt" fo:font-weight="bold" fo:font-family="'Times New Roman'" style:font-family-asian="'Times New Roman'" style:font-family-complex="'Times New Roman'" fo:background-color="transparent" fo:color="#00ae00"/>
    </style:style>
    <style:style style:name="T126" style:family="text">
      <style:text-properties fo:font-size="9.75pt" fo:font-weight="bold" fo:font-family="'Times New Roman'" style:font-family-asian="'Times New Roman'" style:font-family-complex="'Times New Roman'" fo:background-color="transparent" fo:color="#00ae00"/>
    </style:style>
    <style:style style:name="T127" style:family="text">
      <style:text-properties fo:font-size="9.75pt" fo:font-weight="bold" fo:font-family="'Times New Roman'" style:font-family-asian="'Times New Roman'" style:font-family-complex="'Times New Roman'" fo:background-color="transparent" fo:color="#00ae00"/>
    </style:style>
    <style:style style:name="T128" style:family="text">
      <style:text-properties fo:font-size="9.75pt" fo:font-weight="bold" fo:font-family="'Times New Roman'" style:font-family-asian="'Times New Roman'" style:font-family-complex="'Times New Roman'" fo:background-color="transparent" fo:color="#00ae00"/>
    </style:style>
    <style:style style:name="T129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130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131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132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133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134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135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36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37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38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39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40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41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42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43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44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45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46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47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48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49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0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1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2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3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4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5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6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7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8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9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60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61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62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63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64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65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66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67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68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69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70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71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 fo:font-style="italic"/>
    </style:style>
    <style:style style:name="T17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174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75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76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77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78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79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80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81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82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83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84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85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86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87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88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89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90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91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92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93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94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9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 fo:font-style="italic"/>
    </style:style>
    <style:style style:name="T1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197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98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199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200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201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202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203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204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205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206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207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208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209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210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211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212" style:family="text">
      <style:text-properties fo:font-size="9.75pt" fo:font-weight="bold" fo:font-family="'Times New Roman'" style:font-family-asian="'Times New Roman'" style:font-family-complex="'Times New Roman'" fo:background-color="transparent" fo:color="#ff0000" fo:font-style="italic"/>
    </style:style>
    <style:style style:name="T213" style:family="text">
      <style:text-properties fo:font-size="9.75pt" fo:font-weight="bold" fo:font-family="'Times New Roman'" style:font-family-asian="'Times New Roman'" style:font-family-complex="'Times New Roman'" fo:background-color="transparent" fo:color="#0066cc"/>
    </style:style>
    <style:style style:name="T214" style:family="text">
      <style:text-properties fo:font-size="9.75pt" fo:font-weight="bold" fo:font-family="'Times New Roman'" style:font-family-asian="'Times New Roman'" style:font-family-complex="'Times New Roman'" fo:background-color="transparent" fo:color="#0066cc"/>
    </style:style>
    <style:style style:name="T215" style:family="text">
      <style:text-properties fo:font-size="9.75pt" fo:font-weight="bold" fo:font-family="'Times New Roman'" style:font-family-asian="'Times New Roman'" style:font-family-complex="'Times New Roman'" fo:background-color="transparent" fo:color="#0066cc"/>
    </style:style>
    <style:style style:name="T216" style:family="text">
      <style:text-properties fo:font-size="9.75pt" fo:font-weight="bold" fo:font-family="'Times New Roman'" style:font-family-asian="'Times New Roman'" style:font-family-complex="'Times New Roman'" fo:background-color="transparent" fo:color="#0066cc"/>
    </style:style>
    <style:style style:name="T217" style:family="text">
      <style:text-properties fo:font-size="9.75pt" fo:font-weight="bold" fo:font-family="'Times New Roman'" style:font-family-asian="'Times New Roman'" style:font-family-complex="'Times New Roman'" fo:background-color="transparent" fo:color="#0066cc"/>
    </style:style>
    <style:style style:name="T218" style:family="text">
      <style:text-properties fo:font-size="9.75pt" fo:font-weight="bold" fo:font-family="'Times New Roman'" style:font-family-asian="'Times New Roman'" style:font-family-complex="'Times New Roman'" fo:background-color="transparent" fo:color="#0066cc"/>
    </style:style>
    <style:style style:name="T219" style:family="text">
      <style:text-properties fo:font-size="9.75pt" fo:font-weight="bold" fo:font-family="'Times New Roman'" style:font-family-asian="'Times New Roman'" style:font-family-complex="'Times New Roman'" fo:background-color="transparent" fo:color="#0066cc"/>
    </style:style>
    <style:style style:name="T220" style:family="text">
      <style:text-properties fo:font-size="9.75pt" fo:font-weight="bold" fo:font-family="'Times New Roman'" style:font-family-asian="'Times New Roman'" style:font-family-complex="'Times New Roman'" fo:background-color="transparent" fo:color="#0066cc"/>
    </style:style>
    <style:style style:name="T221" style:family="text">
      <style:text-properties fo:font-size="9.75pt" fo:font-weight="bold" fo:font-family="'Times New Roman'" style:font-family-asian="'Times New Roman'" style:font-family-complex="'Times New Roman'" fo:background-color="transparent" fo:color="#0066cc"/>
    </style:style>
    <style:style style:name="T222" style:family="text">
      <style:text-properties fo:font-size="9.75pt" fo:font-weight="bold" fo:font-family="'Times New Roman'" style:font-family-asian="'Times New Roman'" style:font-family-complex="'Times New Roman'" fo:background-color="transparent" fo:color="#0066cc"/>
    </style:style>
    <style:style style:name="T223" style:family="text">
      <style:text-properties fo:font-size="9.75pt" fo:font-weight="bold" fo:font-family="'Times New Roman'" style:font-family-asian="'Times New Roman'" style:font-family-complex="'Times New Roman'" fo:background-color="transparent" fo:color="#0066cc"/>
    </style:style>
    <style:style style:name="T224" style:family="text">
      <style:text-properties fo:font-size="9.75pt" fo:font-weight="bold" fo:font-family="'Times New Roman'" style:font-family-asian="'Times New Roman'" style:font-family-complex="'Times New Roman'" fo:background-color="transparent" fo:color="#0066cc"/>
    </style:style>
    <style:style style:name="T225" style:family="text">
      <style:text-properties fo:font-size="9.75pt" fo:font-weight="bold" fo:font-family="'Times New Roman'" style:font-family-asian="'Times New Roman'" style:font-family-complex="'Times New Roman'" fo:background-color="transparent" fo:color="#0066cc"/>
    </style:style>
    <style:style style:name="T226" style:family="text">
      <style:text-properties fo:font-size="9.75pt" fo:font-weight="bold" fo:font-family="'Times New Roman'" style:font-family-asian="'Times New Roman'" style:font-family-complex="'Times New Roman'" fo:background-color="transparent" fo:color="#0066cc"/>
    </style:style>
    <style:style style:name="T227" style:family="text">
      <style:text-properties fo:font-size="9.75pt" fo:font-weight="bold" fo:font-family="'Times New Roman'" style:font-family-asian="'Times New Roman'" style:font-family-complex="'Times New Roman'" fo:background-color="transparent" fo:color="#0066cc"/>
    </style:style>
    <style:style style:name="T228" style:family="text">
      <style:text-properties fo:font-size="9.75pt" fo:font-weight="bold" fo:font-family="'Times New Roman'" style:font-family-asian="'Times New Roman'" style:font-family-complex="'Times New Roman'" fo:background-color="transparent" fo:color="#0066cc"/>
    </style:style>
    <style:style style:name="T229" style:family="text">
      <style:text-properties fo:font-size="9.75pt" fo:font-weight="bold" fo:font-family="'Times New Roman'" style:font-family-asian="'Times New Roman'" style:font-family-complex="'Times New Roman'" fo:background-color="transparent" fo:color="#6b0094"/>
    </style:style>
    <style:style style:name="T230" style:family="text">
      <style:text-properties fo:font-size="9.75pt" fo:font-weight="bold" fo:font-family="'Times New Roman'" style:font-family-asian="'Times New Roman'" style:font-family-complex="'Times New Roman'" fo:background-color="transparent" fo:color="#6b0094"/>
    </style:style>
    <style:style style:name="T231" style:family="text">
      <style:text-properties fo:font-size="9.75pt" fo:font-weight="bold" fo:font-family="'Times New Roman'" style:font-family-asian="'Times New Roman'" style:font-family-complex="'Times New Roman'" fo:background-color="transparent" fo:color="#6b0094"/>
    </style:style>
    <style:style style:name="T232" style:family="text">
      <style:text-properties fo:font-size="9.75pt" fo:font-weight="bold" fo:font-family="'Times New Roman'" style:font-family-asian="'Times New Roman'" style:font-family-complex="'Times New Roman'" fo:background-color="transparent" fo:color="#6b0094"/>
    </style:style>
    <style:style style:name="T233" style:family="text">
      <style:text-properties fo:font-size="9.75pt" fo:font-weight="bold" fo:font-family="'Times New Roman'" style:font-family-asian="'Times New Roman'" style:font-family-complex="'Times New Roman'" fo:background-color="transparent" fo:color="#6b0094"/>
    </style:style>
    <style:style style:name="T234" style:family="text">
      <style:text-properties fo:font-size="9.75pt" fo:font-weight="bold" fo:font-family="'Times New Roman'" style:font-family-asian="'Times New Roman'" style:font-family-complex="'Times New Roman'" fo:background-color="transparent" fo:color="#6b0094"/>
    </style:style>
    <style:style style:name="T235" style:family="text">
      <style:text-properties fo:font-size="9.75pt" fo:font-weight="bold" fo:font-family="'Times New Roman'" style:font-family-asian="'Times New Roman'" style:font-family-complex="'Times New Roman'" fo:background-color="transparent" fo:color="#6b0094"/>
    </style:style>
    <style:style style:name="T236" style:family="text">
      <style:text-properties fo:font-size="9.75pt" fo:font-weight="bold" fo:font-family="'Times New Roman'" style:font-family-asian="'Times New Roman'" style:font-family-complex="'Times New Roman'" fo:background-color="transparent" fo:color="#6b0094"/>
    </style:style>
    <style:style style:name="T237" style:family="text">
      <style:text-properties fo:font-size="9.75pt" fo:font-weight="bold" fo:font-family="'Times New Roman'" style:font-family-asian="'Times New Roman'" style:font-family-complex="'Times New Roman'" fo:background-color="transparent" fo:color="#6b0094"/>
    </style:style>
    <style:style style:name="T238" style:family="text">
      <style:text-properties fo:font-size="9.75pt" fo:font-weight="bold" fo:font-family="'Times New Roman'" style:font-family-asian="'Times New Roman'" style:font-family-complex="'Times New Roman'" fo:background-color="transparent" fo:color="#6b0094"/>
    </style:style>
    <style:style style:name="T239" style:family="text">
      <style:text-properties fo:font-size="9.75pt" fo:font-weight="bold" fo:font-family="'Times New Roman'" style:font-family-asian="'Times New Roman'" style:font-family-complex="'Times New Roman'" fo:background-color="transparent" fo:color="#6b0094"/>
    </style:style>
    <style:style style:name="T240" style:family="text">
      <style:text-properties fo:font-size="9.75pt" fo:font-weight="bold" fo:font-family="'Times New Roman'" style:font-family-asian="'Times New Roman'" style:font-family-complex="'Times New Roman'" fo:background-color="transparent" fo:color="#6b0094"/>
    </style:style>
    <style:style style:name="T241" style:family="text">
      <style:text-properties fo:font-size="9.75pt" fo:font-weight="bold" fo:font-family="'Times New Roman'" style:font-family-asian="'Times New Roman'" style:font-family-complex="'Times New Roman'" fo:background-color="transparent" fo:color="#6b0094"/>
    </style:style>
    <style:style style:name="T242" style:family="text">
      <style:text-properties fo:font-size="9.75pt" fo:font-weight="bold" fo:font-family="'Times New Roman'" style:font-family-asian="'Times New Roman'" style:font-family-complex="'Times New Roman'" fo:background-color="transparent" fo:color="#6b0094"/>
    </style:style>
    <style:style style:name="T243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244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245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246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247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248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249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250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251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252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253" style:family="text">
      <style:text-properties fo:font-size="9.75pt" fo:font-weight="bold" fo:font-family="'Times New Roman'" style:font-family-asian="'Times New Roman'" style:font-family-complex="'Times New Roman'" fo:background-color="transparent" fo:color="#4c4c4c"/>
    </style:style>
    <style:style style:name="T254" style:family="text">
      <style:text-properties fo:font-size="9.75pt" fo:font-weight="bold" fo:font-family="'Times New Roman'" style:font-family-asian="'Times New Roman'" style:font-family-complex="'Times New Roman'" fo:background-color="transparent" fo:color="#4c4c4c"/>
    </style:style>
    <style:style style:name="T255" style:family="text">
      <style:text-properties fo:font-size="9.75pt" fo:font-weight="bold" fo:font-family="'Times New Roman'" style:font-family-asian="'Times New Roman'" style:font-family-complex="'Times New Roman'" fo:background-color="transparent" fo:color="#4c4c4c"/>
    </style:style>
    <style:style style:name="T256" style:family="text">
      <style:text-properties fo:font-size="9.75pt" fo:font-weight="bold" fo:font-family="'Times New Roman'" style:font-family-asian="'Times New Roman'" style:font-family-complex="'Times New Roman'" fo:background-color="transparent" fo:color="#4c4c4c"/>
    </style:style>
    <style:style style:name="T257" style:family="text">
      <style:text-properties fo:font-size="9.75pt" fo:font-weight="bold" fo:font-family="'Times New Roman'" style:font-family-asian="'Times New Roman'" style:font-family-complex="'Times New Roman'" fo:background-color="transparent" fo:color="#4c4c4c"/>
    </style:style>
    <style:style style:name="T258" style:family="text">
      <style:text-properties fo:font-size="9.75pt" fo:font-weight="bold" fo:font-family="'Times New Roman'" style:font-family-asian="'Times New Roman'" style:font-family-complex="'Times New Roman'" fo:background-color="transparent" fo:color="#4c4c4c"/>
    </style:style>
    <style:style style:name="T259" style:family="text">
      <style:text-properties fo:font-size="9.75pt" fo:font-weight="bold" fo:font-family="'Times New Roman'" style:font-family-asian="'Times New Roman'" style:font-family-complex="'Times New Roman'" fo:background-color="transparent" fo:color="#4c4c4c"/>
    </style:style>
    <style:style style:name="T260" style:family="text">
      <style:text-properties fo:font-size="9.75pt" fo:font-weight="bold" fo:font-family="'Times New Roman'" style:font-family-asian="'Times New Roman'" style:font-family-complex="'Times New Roman'" fo:background-color="transparent" fo:color="#4c4c4c"/>
    </style:style>
    <style:style style:name="T261" style:family="text">
      <style:text-properties fo:font-size="9.75pt" fo:font-weight="bold" fo:font-family="'Times New Roman'" style:font-family-asian="'Times New Roman'" style:font-family-complex="'Times New Roman'" fo:background-color="transparent" fo:color="#4c4c4c"/>
    </style:style>
    <style:style style:name="T262" style:family="text">
      <style:text-properties fo:font-size="9.75pt" fo:font-weight="bold" fo:font-family="'Times New Roman'" style:font-family-asian="'Times New Roman'" style:font-family-complex="'Times New Roman'" fo:background-color="transparent" fo:color="#4c4c4c"/>
    </style:style>
    <style:style style:name="T263" style:family="text">
      <style:text-properties fo:font-size="9.75pt" fo:font-weight="bold" fo:font-family="'Times New Roman'" style:font-family-asian="'Times New Roman'" style:font-family-complex="'Times New Roman'" fo:background-color="transparent" fo:color="#4c4c4c"/>
    </style:style>
    <style:style style:name="T264" style:family="text">
      <style:text-properties fo:font-size="9.75pt" fo:font-weight="bold" fo:font-family="'Times New Roman'" style:font-family-asian="'Times New Roman'" style:font-family-complex="'Times New Roman'" fo:background-color="transparent" fo:color="#4c4c4c"/>
    </style:style>
    <style:style style:name="T265" style:family="text">
      <style:text-properties fo:font-size="9.75pt" fo:font-weight="bold" fo:font-family="'Times New Roman'" style:font-family-asian="'Times New Roman'" style:font-family-complex="'Times New Roman'" fo:background-color="transparent" fo:color="#4c4c4c"/>
    </style:style>
    <style:style style:name="T266" style:family="text">
      <style:text-properties fo:font-size="9.75pt" fo:font-weight="bold" fo:font-family="'Times New Roman'" style:font-family-asian="'Times New Roman'" style:font-family-complex="'Times New Roman'" fo:background-color="transparent" fo:color="#4c4c4c"/>
    </style:style>
    <style:style style:name="T267" style:family="text">
      <style:text-properties fo:font-size="9.75pt" fo:font-weight="bold" fo:font-family="'Times New Roman'" style:font-family-asian="'Times New Roman'" style:font-family-complex="'Times New Roman'" fo:background-color="transparent" fo:color="#4c4c4c"/>
    </style:style>
    <style:style style:name="T268" style:family="text">
      <style:text-properties fo:font-size="9.75pt" fo:font-weight="bold" fo:font-family="'Times New Roman'" style:font-family-asian="'Times New Roman'" style:font-family-complex="'Times New Roman'" fo:background-color="transparent" fo:color="#4c4c4c"/>
    </style:style>
    <style:style style:name="T269" style:family="text">
      <style:text-properties fo:font-size="9.75pt" fo:font-weight="bold" fo:font-family="'Times New Roman'" style:font-family-asian="'Times New Roman'" style:font-family-complex="'Times New Roman'" fo:background-color="transparent" fo:color="#4c4c4c"/>
    </style:style>
    <style:style style:name="T270" style:family="text">
      <style:text-properties fo:font-size="9.75pt" fo:font-weight="bold" fo:font-family="'Times New Roman'" style:font-family-asian="'Times New Roman'" style:font-family-complex="'Times New Roman'" fo:background-color="transparent" fo:color="#4c4c4c"/>
    </style:style>
    <style:style style:name="T271" style:family="text">
      <style:text-properties fo:font-size="9.75pt" fo:font-weight="bold" fo:font-family="'Times New Roman'" style:font-family-asian="'Times New Roman'" style:font-family-complex="'Times New Roman'" fo:background-color="transparent" fo:color="#dc2300"/>
    </style:style>
    <style:style style:name="T272" style:family="text">
      <style:text-properties fo:font-size="9.75pt" fo:font-weight="bold" fo:font-family="'Times New Roman'" style:font-family-asian="'Times New Roman'" style:font-family-complex="'Times New Roman'" fo:background-color="transparent" fo:color="#dc2300"/>
    </style:style>
    <style:style style:name="T273" style:family="text">
      <style:text-properties fo:font-size="9.75pt" fo:font-weight="bold" fo:font-family="'Times New Roman'" style:font-family-asian="'Times New Roman'" style:font-family-complex="'Times New Roman'" fo:background-color="transparent" fo:color="#dc2300"/>
    </style:style>
    <style:style style:name="T274" style:family="text">
      <style:text-properties fo:font-size="9.75pt" fo:font-weight="bold" fo:font-family="'Times New Roman'" style:font-family-asian="'Times New Roman'" style:font-family-complex="'Times New Roman'" fo:background-color="transparent" fo:color="#dc2300"/>
    </style:style>
    <style:style style:name="T275" style:family="text">
      <style:text-properties fo:font-size="9.75pt" fo:font-weight="bold" fo:font-family="'Times New Roman'" style:font-family-asian="'Times New Roman'" style:font-family-complex="'Times New Roman'" fo:background-color="transparent" fo:color="#dc2300"/>
    </style:style>
    <style:style style:name="T276" style:family="text">
      <style:text-properties fo:font-size="9.75pt" fo:font-weight="bold" fo:font-family="'Times New Roman'" style:font-family-asian="'Times New Roman'" style:font-family-complex="'Times New Roman'" fo:background-color="transparent" fo:color="#dc2300"/>
    </style:style>
    <style:style style:name="T277" style:family="text">
      <style:text-properties fo:font-size="9.75pt" fo:font-weight="bold" fo:font-family="'Times New Roman'" style:font-family-asian="'Times New Roman'" style:font-family-complex="'Times New Roman'" fo:background-color="transparent" fo:color="#dc2300"/>
    </style:style>
    <style:style style:name="T278" style:family="text">
      <style:text-properties fo:font-size="9.75pt" fo:font-weight="bold" fo:font-family="'Times New Roman'" style:font-family-asian="'Times New Roman'" style:font-family-complex="'Times New Roman'" fo:background-color="transparent" fo:color="#dc2300"/>
    </style:style>
    <style:style style:name="T279" style:family="text">
      <style:text-properties fo:font-size="9.75pt" fo:font-weight="bold" fo:font-family="'Times New Roman'" style:font-family-asian="'Times New Roman'" style:font-family-complex="'Times New Roman'" fo:background-color="transparent" fo:color="#dc2300"/>
    </style:style>
    <style:style style:name="T280" style:family="text">
      <style:text-properties fo:font-size="9.75pt" fo:font-weight="bold" fo:font-family="'Times New Roman'" style:font-family-asian="'Times New Roman'" style:font-family-complex="'Times New Roman'" fo:background-color="transparent" fo:color="#dc2300"/>
    </style:style>
    <style:style style:name="T281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282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283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284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285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286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287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288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289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290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291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292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293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294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295" style:family="text">
      <style:text-properties fo:font-size="9.75pt" fo:font-weight="bold" fo:font-family="'Times New Roman'" style:font-family-asian="'Times New Roman'" style:font-family-complex="'Times New Roman'" fo:background-color="transparent" fo:color="#000000" fo:font-style="italic"/>
    </style:style>
    <style:style style:name="T296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297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298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299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00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01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02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03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04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05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06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07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08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09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10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11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12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13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14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15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16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17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18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19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20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21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22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23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24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25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26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27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28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29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30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31" style:family="text">
      <style:text-properties fo:font-size="9.75pt" fo:font-weight="bold" fo:font-family="'Times New Roman'" style:font-family-asian="'Times New Roman'" style:font-family-complex="'Times New Roman'" fo:background-color="transparent" fo:color="#2323dc"/>
    </style:style>
    <style:style style:name="T332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333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334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335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336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337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338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339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340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341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342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43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44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45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46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47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48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49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50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51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52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53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54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55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56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57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58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59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60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61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62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63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64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65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66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67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68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69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70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71" style:family="text">
      <style:text-properties fo:font-size="9.75pt" fo:font-weight="bold" fo:font-family="'Times New Roman'" style:font-family-asian="'Times New Roman'" style:font-family-complex="'Times New Roman'" fo:background-color="transparent" fo:color="#579d1c"/>
    </style:style>
    <style:style style:name="T372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73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74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75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76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77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78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79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80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81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82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83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84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85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86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87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88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89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90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91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92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93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94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95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96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97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98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399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400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401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402" style:family="text">
      <style:text-properties fo:font-size="9.75pt" fo:font-weight="bold" fo:font-family="'Times New Roman'" style:font-family-asian="'Times New Roman'" style:font-family-complex="'Times New Roman'" fo:background-color="transparent" fo:color="#b80047"/>
    </style:style>
    <style:style style:name="T403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04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05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06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07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08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09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10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11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12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13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14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15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16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17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18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19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20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21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22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23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24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25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26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27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28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29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30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31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32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33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34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35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36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37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38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39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40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41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42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43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44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45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46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47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48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49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50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451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52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53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54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55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56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57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58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59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60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61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62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63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64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65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66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67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68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69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70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71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72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73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74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75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76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77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78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79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80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81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82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83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84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485" style:family="text">
      <style:text-properties fo:font-size="9.75pt" fo:font-weight="bold" fo:font-family="'Times New Roman'" style:font-family-asian="'Times New Roman'" style:font-family-complex="'Times New Roman'" fo:background-color="transparent" fo:color="#000000"/>
    </style:style>
    <style:style style:name="T486" style:family="text">
      <style:text-properties fo:font-size="9.75pt" fo:font-weight="bold" fo:font-family="'Times New Roman'" style:font-family-asian="'Times New Roman'" style:font-family-complex="'Times New Roman'" fo:background-color="transparent" fo:color="#000000"/>
    </style:style>
    <style:style style:name="T487" style:family="text">
      <style:text-properties fo:font-size="9.75pt" fo:font-weight="bold" fo:font-family="'Times New Roman'" style:font-family-asian="'Times New Roman'" style:font-family-complex="'Times New Roman'" fo:background-color="transparent" fo:color="#000000"/>
    </style:style>
    <style:style style:name="T488" style:family="text">
      <style:text-properties fo:font-size="9.75pt" fo:font-weight="bold" fo:font-family="'Times New Roman'" style:font-family-asian="'Times New Roman'" style:font-family-complex="'Times New Roman'" fo:background-color="transparent" fo:color="#000000"/>
    </style:style>
    <style:style style:name="T489" style:family="text">
      <style:text-properties fo:font-size="9.75pt" fo:font-weight="bold" fo:font-family="'Times New Roman'" style:font-family-asian="'Times New Roman'" style:font-family-complex="'Times New Roman'" fo:background-color="transparent" fo:color="#000000"/>
    </style:style>
    <style:style style:name="T490" style:family="text">
      <style:text-properties fo:font-size="9.75pt" fo:font-weight="bold" fo:font-family="'Times New Roman'" style:font-family-asian="'Times New Roman'" style:font-family-complex="'Times New Roman'" fo:background-color="transparent" fo:color="#000000"/>
    </style:style>
    <style:style style:name="T491" style:family="text">
      <style:text-properties fo:font-size="9.75pt" fo:font-weight="bold" fo:font-family="'Times New Roman'" style:font-family-asian="'Times New Roman'" style:font-family-complex="'Times New Roman'" fo:background-color="transparent" fo:color="#000000"/>
    </style:style>
    <style:style style:name="T492" style:family="text">
      <style:text-properties fo:font-size="9.75pt" fo:font-weight="bold" fo:font-family="'Times New Roman'" style:font-family-asian="'Times New Roman'" style:font-family-complex="'Times New Roman'" fo:background-color="transparent" fo:color="#000000"/>
    </style:style>
    <style:style style:name="T493" style:family="text">
      <style:text-properties fo:font-size="9.75pt" fo:font-weight="bold" fo:font-family="'Times New Roman'" style:font-family-asian="'Times New Roman'" style:font-family-complex="'Times New Roman'" fo:background-color="transparent" fo:color="#000000"/>
    </style:style>
    <style:style style:name="T494" style:family="text">
      <style:text-properties fo:font-size="9.75pt" fo:font-weight="bold" fo:font-family="'Times New Roman'" style:font-family-asian="'Times New Roman'" style:font-family-complex="'Times New Roman'" fo:background-color="transparent" fo:color="#000000"/>
    </style:style>
    <style:style style:name="T495" style:family="text">
      <style:text-properties fo:font-size="9.75pt" fo:font-weight="bold" fo:font-family="'Times New Roman'" style:font-family-asian="'Times New Roman'" style:font-family-complex="'Times New Roman'" fo:background-color="transparent" fo:color="#000000"/>
    </style:style>
    <style:style style:name="T496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497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498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499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00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01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02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03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04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05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06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07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08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09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10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11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12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13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14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15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16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17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18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19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20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21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22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23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24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25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26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27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28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29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30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31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32" style:family="text">
      <style:text-properties fo:font-size="9.75pt" fo:font-weight="bold" fo:font-family="'Times New Roman'" style:font-family-asian="'Times New Roman'" style:font-family-complex="'Times New Roman'" fo:background-color="transparent" fo:color="#b82236"/>
    </style:style>
    <style:style style:name="T533" style:family="text">
      <style:text-properties fo:font-size="9.75pt" fo:font-weight="bold" fo:font-family="'Times New Roman'" style:font-family-asian="'Times New Roman'" style:font-family-complex="'Times New Roman'" fo:background-color="transparent" fo:color="#b82236"/>
    </style:style>
    <style:style style:name="T534" style:family="text">
      <style:text-properties fo:font-size="9.75pt" fo:font-weight="bold" fo:font-family="'Times New Roman'" style:font-family-asian="'Times New Roman'" style:font-family-complex="'Times New Roman'" fo:background-color="transparent" fo:color="#b82236"/>
    </style:style>
    <style:style style:name="T535" style:family="text">
      <style:text-properties fo:font-size="9.75pt" fo:font-weight="bold" fo:font-family="'Times New Roman'" style:font-family-asian="'Times New Roman'" style:font-family-complex="'Times New Roman'" fo:background-color="transparent" fo:color="#b82236"/>
    </style:style>
    <style:style style:name="T536" style:family="text">
      <style:text-properties fo:font-size="9.75pt" fo:font-weight="bold" fo:font-family="'Times New Roman'" style:font-family-asian="'Times New Roman'" style:font-family-complex="'Times New Roman'" fo:background-color="transparent" fo:color="#b82236"/>
    </style:style>
    <style:style style:name="T537" style:family="text">
      <style:text-properties fo:font-size="9.75pt" fo:font-weight="bold" fo:font-family="'Times New Roman'" style:font-family-asian="'Times New Roman'" style:font-family-complex="'Times New Roman'" fo:background-color="transparent" fo:color="#b82236"/>
    </style:style>
    <style:style style:name="T538" style:family="text">
      <style:text-properties fo:font-size="9.75pt" fo:font-weight="bold" fo:font-family="'Times New Roman'" style:font-family-asian="'Times New Roman'" style:font-family-complex="'Times New Roman'" fo:background-color="transparent" fo:color="#b82236"/>
    </style:style>
    <style:style style:name="T539" style:family="text">
      <style:text-properties fo:font-size="9.75pt" fo:font-weight="bold" fo:font-family="'Times New Roman'" style:font-family-asian="'Times New Roman'" style:font-family-complex="'Times New Roman'" fo:background-color="transparent" fo:color="#b82236"/>
    </style:style>
    <style:style style:name="T540" style:family="text">
      <style:text-properties fo:font-size="9.75pt" fo:font-weight="bold" fo:font-family="'Times New Roman'" style:font-family-asian="'Times New Roman'" style:font-family-complex="'Times New Roman'" fo:background-color="transparent" fo:color="#b82236"/>
    </style:style>
    <style:style style:name="T541" style:family="text">
      <style:text-properties fo:font-size="9.75pt" fo:font-weight="bold" fo:font-family="'Times New Roman'" style:font-family-asian="'Times New Roman'" style:font-family-complex="'Times New Roman'" fo:background-color="transparent" fo:color="#b82236"/>
    </style:style>
    <style:style style:name="T542" style:family="text">
      <style:text-properties fo:font-size="9.75pt" fo:font-weight="bold" fo:font-family="'Times New Roman'" style:font-family-asian="'Times New Roman'" style:font-family-complex="'Times New Roman'" fo:background-color="transparent" fo:color="#b82236"/>
    </style:style>
    <style:style style:name="T543" style:family="text">
      <style:text-properties fo:font-size="9.75pt" fo:font-weight="bold" fo:font-family="'Times New Roman'" style:font-family-asian="'Times New Roman'" style:font-family-complex="'Times New Roman'" fo:background-color="transparent" fo:color="#b82236"/>
    </style:style>
    <style:style style:name="T544" style:family="text">
      <style:text-properties fo:font-size="9.75pt" fo:font-weight="bold" fo:font-family="'Times New Roman'" style:font-family-asian="'Times New Roman'" style:font-family-complex="'Times New Roman'" fo:background-color="transparent" fo:color="#b82236"/>
    </style:style>
    <style:style style:name="T545" style:family="text">
      <style:text-properties fo:font-size="9.75pt" fo:font-weight="bold" fo:font-family="'Times New Roman'" style:font-family-asian="'Times New Roman'" style:font-family-complex="'Times New Roman'" fo:background-color="transparent" fo:color="#b82236"/>
    </style:style>
    <style:style style:name="T546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47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48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49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50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51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52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53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54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55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56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57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58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59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60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61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62" style:family="text">
      <style:text-properties fo:font-size="9.75pt" fo:font-weight="bold" fo:font-family="'Times New Roman'" style:font-family-asian="'Times New Roman'" style:font-family-complex="'Times New Roman'" fo:background-color="#e6ff00" fo:color="#000000"/>
    </style:style>
    <style:style style:name="T563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64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65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66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67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68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69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70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71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72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73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74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75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76" style:family="text">
      <style:text-properties fo:font-size="9.75pt" fo:font-weight="bold" fo:font-family="'Times New Roman'" style:font-family-asian="'Times New Roman'" style:font-family-complex="'Times New Roman'" fo:background-color="transparent" fo:color="#0000ff"/>
    </style:style>
    <style:style style:name="T577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578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579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580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581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582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583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584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585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86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87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88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89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90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91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92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93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94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95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96" style:family="text">
      <style:text-properties fo:font-size="9.75pt" fo:font-weight="bold" fo:font-family="'Times New Roman'" style:font-family-asian="'Times New Roman'" style:font-family-complex="'Times New Roman'" fo:background-color="transparent" fo:color="#008000"/>
    </style:style>
    <style:style style:name="T597" style:family="text">
      <style:text-properties fo:font-size="9.75pt" fo:font-weight="bold" fo:font-family="'Times New Roman'" style:font-family-asian="'Times New Roman'" style:font-family-complex="'Times New Roman'" fo:background-color="transparent" fo:color="#5e11a6"/>
    </style:style>
    <style:style style:name="T598" style:family="text">
      <style:text-properties fo:font-size="9.75pt" fo:font-weight="bold" fo:font-family="'Times New Roman'" style:font-family-asian="'Times New Roman'" style:font-family-complex="'Times New Roman'" fo:background-color="transparent" fo:color="#5e11a6"/>
    </style:style>
    <style:style style:name="T599" style:family="text">
      <style:text-properties fo:font-size="9.75pt" fo:font-weight="bold" fo:font-family="'Times New Roman'" style:font-family-asian="'Times New Roman'" style:font-family-complex="'Times New Roman'" fo:background-color="transparent" fo:color="#5e11a6"/>
    </style:style>
    <style:style style:name="T600" style:family="text">
      <style:text-properties fo:font-size="9.75pt" fo:font-weight="bold" fo:font-family="'Times New Roman'" style:font-family-asian="'Times New Roman'" style:font-family-complex="'Times New Roman'" fo:background-color="transparent" fo:color="#5e11a6"/>
    </style:style>
    <style:style style:name="T601" style:family="text">
      <style:text-properties fo:font-size="9.75pt" fo:font-weight="bold" fo:font-family="'Times New Roman'" style:font-family-asian="'Times New Roman'" style:font-family-complex="'Times New Roman'" fo:background-color="transparent" fo:color="#5e11a6"/>
    </style:style>
    <style:style style:name="T602" style:family="text">
      <style:text-properties fo:font-size="9.75pt" fo:font-weight="bold" fo:font-family="'Times New Roman'" style:font-family-asian="'Times New Roman'" style:font-family-complex="'Times New Roman'" fo:background-color="transparent" fo:color="#5e11a6"/>
    </style:style>
    <style:style style:name="T603" style:family="text">
      <style:text-properties fo:font-size="9.75pt" fo:font-weight="bold" fo:font-family="'Times New Roman'" style:font-family-asian="'Times New Roman'" style:font-family-complex="'Times New Roman'" fo:background-color="transparent" fo:color="#5e11a6"/>
    </style:style>
    <style:style style:name="T604" style:family="text">
      <style:text-properties fo:font-size="9.75pt" fo:font-weight="bold" fo:font-family="'Times New Roman'" style:font-family-asian="'Times New Roman'" style:font-family-complex="'Times New Roman'" fo:background-color="transparent" fo:color="#5e11a6"/>
    </style:style>
    <style:style style:name="T605" style:family="text">
      <style:text-properties fo:font-size="9.75pt" fo:font-weight="bold" fo:font-family="'Times New Roman'" style:font-family-asian="'Times New Roman'" style:font-family-complex="'Times New Roman'" fo:background-color="transparent" fo:color="#5e11a6"/>
    </style:style>
    <style:style style:name="T606" style:family="text">
      <style:text-properties fo:font-size="9.75pt" fo:font-weight="bold" fo:font-family="'Times New Roman'" style:font-family-asian="'Times New Roman'" style:font-family-complex="'Times New Roman'" fo:background-color="transparent" fo:color="#5e11a6"/>
    </style:style>
    <style:style style:name="T607" style:family="text">
      <style:text-properties fo:font-size="9.75pt" fo:font-weight="bold" fo:font-family="'Times New Roman'" style:font-family-asian="'Times New Roman'" style:font-family-complex="'Times New Roman'" fo:background-color="transparent" fo:color="#5e11a6"/>
    </style:style>
    <style:style style:name="T608" style:family="text">
      <style:text-properties fo:font-size="9.75pt" fo:font-weight="bold" fo:font-family="'Times New Roman'" style:font-family-asian="'Times New Roman'" style:font-family-complex="'Times New Roman'" fo:background-color="transparent" fo:color="#5e11a6"/>
    </style:style>
    <style:style style:name="T609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610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611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612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613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614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615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616" style:family="text">
      <style:text-properties fo:font-size="9.75pt" fo:font-weight="bold" fo:font-family="'Times New Roman'" style:font-family-asian="'Times New Roman'" style:font-family-complex="'Times New Roman'" fo:background-color="transparent" fo:color="#c5000b"/>
    </style:style>
    <style:style style:name="T617" style:family="text">
      <style:text-properties fo:font-size="9.75pt" fo:font-weight="bold" fo:font-family="'Times New Roman'" style:font-family-asian="'Times New Roman'" style:font-family-complex="'Times New Roman'" fo:background-color="transparent" fo:color="#280099"/>
    </style:style>
    <style:style style:name="T618" style:family="text">
      <style:text-properties fo:font-size="9.75pt" fo:font-weight="bold" fo:font-family="'Times New Roman'" style:font-family-asian="'Times New Roman'" style:font-family-complex="'Times New Roman'" fo:background-color="transparent" fo:color="#280099"/>
    </style:style>
    <style:style style:name="T619" style:family="text">
      <style:text-properties fo:font-size="9.75pt" fo:font-weight="bold" fo:font-family="'Times New Roman'" style:font-family-asian="'Times New Roman'" style:font-family-complex="'Times New Roman'" fo:background-color="transparent" fo:color="#280099"/>
    </style:style>
    <style:style style:name="T620" style:family="text">
      <style:text-properties fo:font-size="9.75pt" fo:font-weight="bold" fo:font-family="'Times New Roman'" style:font-family-asian="'Times New Roman'" style:font-family-complex="'Times New Roman'" fo:background-color="transparent" fo:color="#280099"/>
    </style:style>
    <style:style style:name="T621" style:family="text">
      <style:text-properties fo:font-size="9.75pt" fo:font-weight="bold" fo:font-family="'Times New Roman'" style:font-family-asian="'Times New Roman'" style:font-family-complex="'Times New Roman'" fo:background-color="transparent" fo:color="#280099"/>
    </style:style>
    <style:style style:name="T622" style:family="text">
      <style:text-properties fo:font-size="9.75pt" fo:font-weight="bold" fo:font-family="'Times New Roman'" style:font-family-asian="'Times New Roman'" style:font-family-complex="'Times New Roman'" fo:background-color="transparent" fo:color="#280099"/>
    </style:style>
    <style:style style:name="T623" style:family="text">
      <style:text-properties fo:font-size="9.75pt" fo:font-weight="normal" fo:font-family="'Times New Roman'" style:font-family-asian="'Times New Roman'" style:font-family-complex="'Times New Roman'" fo:background-color="transparent" fo:color="#000000"/>
    </style:style>
    <style:style style:name="T624" style:family="text">
      <style:text-properties fo:font-size="9.75pt" fo:font-weight="bold" fo:font-family="'Times New Roman'" style:font-family-asian="'Times New Roman'" style:font-family-complex="'Times New Roman'" fo:background-color="transparent" fo:color="#004b62"/>
    </style:style>
    <style:style style:name="T625" style:family="text">
      <style:text-properties fo:font-size="9.75pt" fo:font-weight="bold" fo:font-family="'Times New Roman'" style:font-family-asian="'Times New Roman'" style:font-family-complex="'Times New Roman'" fo:background-color="transparent" fo:color="#004b62"/>
    </style:style>
    <style:style style:name="T626" style:family="text">
      <style:text-properties fo:font-size="9.75pt" fo:font-weight="bold" fo:font-family="'Times New Roman'" style:font-family-asian="'Times New Roman'" style:font-family-complex="'Times New Roman'" fo:background-color="transparent" fo:color="#004b62"/>
    </style:style>
    <style:style style:name="T627" style:family="text">
      <style:text-properties fo:font-size="9.75pt" fo:font-weight="bold" fo:font-family="'Times New Roman'" style:font-family-asian="'Times New Roman'" style:font-family-complex="'Times New Roman'" fo:background-color="transparent" fo:color="#004b62"/>
    </style:style>
    <style:style style:name="T628" style:family="text">
      <style:text-properties fo:font-size="9.75pt" fo:font-weight="bold" fo:font-family="'Times New Roman'" style:font-family-asian="'Times New Roman'" style:font-family-complex="'Times New Roman'" fo:background-color="transparent" fo:color="#004b62"/>
    </style:style>
    <style:style style:name="T629" style:family="text">
      <style:text-properties fo:font-size="9.75pt" fo:font-weight="bold" fo:font-family="'Times New Roman'" style:font-family-asian="'Times New Roman'" style:font-family-complex="'Times New Roman'" fo:background-color="transparent" fo:color="#004b62"/>
    </style:style>
    <style:style style:name="T630" style:family="text">
      <style:text-properties fo:font-size="9.75pt" fo:font-weight="bold" fo:font-family="'Times New Roman'" style:font-family-asian="'Times New Roman'" style:font-family-complex="'Times New Roman'" fo:background-color="transparent" fo:color="#004b62"/>
    </style:style>
    <style:style style:name="T631" style:family="text">
      <style:text-properties fo:font-size="9.75pt" fo:font-weight="bold" fo:font-family="'Times New Roman'" style:font-family-asian="'Times New Roman'" style:font-family-complex="'Times New Roman'" fo:background-color="transparent" fo:color="#004b62"/>
    </style:style>
    <style:style style:name="T632" style:family="text">
      <style:text-properties fo:font-size="9.75pt" fo:font-weight="bold" fo:font-family="'Times New Roman'" style:font-family-asian="'Times New Roman'" style:font-family-complex="'Times New Roman'" fo:background-color="transparent" fo:color="#004b62"/>
    </style:style>
    <style:style style:name="T633" style:family="text">
      <style:text-properties fo:font-size="9.75pt" fo:font-weight="bold" fo:font-family="'Times New Roman'" style:font-family-asian="'Times New Roman'" style:font-family-complex="'Times New Roman'" fo:background-color="transparent" fo:color="#004b62"/>
    </style:style>
    <style:style style:name="T634" style:family="text">
      <style:text-properties fo:font-size="9.75pt" fo:font-weight="bold" fo:font-family="'Times New Roman'" style:font-family-asian="'Times New Roman'" style:font-family-complex="'Times New Roman'" fo:background-color="transparent" fo:color="#004b62"/>
    </style:style>
    <style:style style:name="T635" style:family="text">
      <style:text-properties fo:font-size="9.75pt" fo:font-weight="bold" fo:font-family="'Times New Roman'" style:font-family-asian="'Times New Roman'" style:font-family-complex="'Times New Roman'" fo:background-color="transparent" fo:color="#004b62"/>
    </style:style>
    <style:style style:name="T636" style:family="text">
      <style:text-properties fo:font-size="9.75pt" fo:font-weight="bold" fo:font-family="'Times New Roman'" style:font-family-asian="'Times New Roman'" style:font-family-complex="'Times New Roman'" fo:background-color="transparent" fo:color="#004b62"/>
    </style:style>
    <style:style style:name="T637" style:family="text">
      <style:text-properties fo:font-size="9.75pt" fo:font-weight="bold" fo:font-family="'Times New Roman'" style:font-family-asian="'Times New Roman'" style:font-family-complex="'Times New Roman'" fo:background-color="transparent" fo:color="#004b62"/>
    </style:style>
    <style:style style:name="T638" style:family="text">
      <style:text-properties fo:font-size="9.75pt" fo:font-weight="bold" fo:font-family="'Times New Roman'" style:font-family-asian="'Times New Roman'" style:font-family-complex="'Times New Roman'" fo:background-color="transparent" fo:color="#004b62"/>
    </style:style>
    <style:style style:name="T639" style:family="text">
      <style:text-properties fo:font-size="9.75pt" fo:font-weight="bold" fo:font-family="'Times New Roman'" style:font-family-asian="'Times New Roman'" style:font-family-complex="'Times New Roman'" fo:background-color="transparent" fo:color="#004b62"/>
    </style:style>
    <style:style style:name="T640" style:family="text">
      <style:text-properties fo:font-size="9.75pt" fo:font-weight="bold" fo:font-family="'Times New Roman'" style:font-family-asian="'Times New Roman'" style:font-family-complex="'Times New Roman'" fo:background-color="transparent" fo:color="#004b62"/>
    </style:style>
    <style:style style:name="T641" style:family="text">
      <style:text-properties fo:font-size="9.75pt" fo:font-weight="bold" fo:font-family="'Times New Roman'" style:font-family-asian="'Times New Roman'" style:font-family-complex="'Times New Roman'" fo:background-color="transparent" fo:color="#004b62"/>
    </style:style>
    <style:style style:name="T642" style:family="text">
      <style:text-properties fo:font-size="9.75pt" fo:font-weight="bold" fo:font-family="'Times New Roman'" style:font-family-asian="'Times New Roman'" style:font-family-complex="'Times New Roman'" fo:background-color="transparent" fo:color="#004b62"/>
    </style:style>
    <style:style style:name="T643" style:family="text">
      <style:text-properties fo:font-size="9.75pt" fo:font-weight="bold" fo:font-family="'Times New Roman'" style:font-family-asian="'Times New Roman'" style:font-family-complex="'Times New Roman'" fo:background-color="transparent" fo:color="#004b62"/>
    </style:style>
    <style:style style:name="T644" style:family="text">
      <style:text-properties fo:font-size="9.75pt" fo:font-weight="bold" fo:font-family="'Times New Roman'" style:font-family-asian="'Times New Roman'" style:font-family-complex="'Times New Roman'" fo:background-color="transparent" fo:color="#0084d1"/>
    </style:style>
    <style:style style:name="T645" style:family="text">
      <style:text-properties fo:font-size="9.75pt" fo:font-weight="bold" fo:font-family="'Times New Roman'" style:font-family-asian="'Times New Roman'" style:font-family-complex="'Times New Roman'" fo:background-color="transparent" fo:color="#0084d1"/>
    </style:style>
    <style:style style:name="T646" style:family="text">
      <style:text-properties fo:font-size="9.75pt" fo:font-weight="bold" fo:font-family="'Times New Roman'" style:font-family-asian="'Times New Roman'" style:font-family-complex="'Times New Roman'" fo:background-color="transparent" fo:color="#0084d1"/>
    </style:style>
    <style:style style:name="T647" style:family="text">
      <style:text-properties fo:font-size="9.75pt" fo:font-weight="bold" fo:font-family="'Times New Roman'" style:font-family-asian="'Times New Roman'" style:font-family-complex="'Times New Roman'" fo:background-color="transparent" fo:color="#0084d1"/>
    </style:style>
    <style:style style:name="T648" style:family="text">
      <style:text-properties fo:font-size="9.75pt" fo:font-weight="bold" fo:font-family="'Times New Roman'" style:font-family-asian="'Times New Roman'" style:font-family-complex="'Times New Roman'" fo:background-color="transparent" fo:color="#0084d1"/>
    </style:style>
    <style:style style:name="T649" style:family="text">
      <style:text-properties fo:font-size="9.75pt" fo:font-weight="bold" fo:font-family="'Times New Roman'" style:font-family-asian="'Times New Roman'" style:font-family-complex="'Times New Roman'" fo:background-color="transparent" fo:color="#0084d1"/>
    </style:style>
    <style:style style:name="T650" style:family="text">
      <style:text-properties fo:font-size="9.75pt" fo:font-weight="bold" fo:font-family="'Times New Roman'" style:font-family-asian="'Times New Roman'" style:font-family-complex="'Times New Roman'" fo:background-color="transparent" fo:color="#0084d1"/>
    </style:style>
    <style:style style:name="T651" style:family="text">
      <style:text-properties fo:font-size="9.75pt" fo:font-weight="bold" fo:font-family="'Times New Roman'" style:font-family-asian="'Times New Roman'" style:font-family-complex="'Times New Roman'" fo:background-color="transparent" fo:color="#0084d1"/>
    </style:style>
    <style:style style:name="T652" style:family="text">
      <style:text-properties fo:font-size="9.75pt" fo:font-weight="bold" fo:font-family="'Times New Roman'" style:font-family-asian="'Times New Roman'" style:font-family-complex="'Times New Roman'" fo:background-color="transparent" fo:color="#0084d1"/>
    </style:style>
    <style:style style:name="T653" style:family="text">
      <style:text-properties fo:font-size="9.75pt" fo:font-weight="bold" fo:font-family="'Times New Roman'" style:font-family-asian="'Times New Roman'" style:font-family-complex="'Times New Roman'" fo:background-color="transparent" fo:color="#0084d1"/>
    </style:style>
    <style:style style:name="T654" style:family="text">
      <style:text-properties fo:font-size="9.75pt" fo:font-weight="bold" fo:font-family="'Times New Roman'" style:font-family-asian="'Times New Roman'" style:font-family-complex="'Times New Roman'" fo:background-color="transparent" fo:color="#0084d1"/>
    </style:style>
    <style:style style:name="T655" style:family="text">
      <style:text-properties fo:font-size="9.75pt" fo:font-weight="bold" fo:font-family="'Times New Roman'" style:font-family-asian="'Times New Roman'" style:font-family-complex="'Times New Roman'" fo:background-color="transparent" fo:color="#0084d1"/>
    </style:style>
    <style:style style:name="T656" style:family="text">
      <style:text-properties fo:font-size="9.75pt" fo:font-weight="bold" fo:font-family="'Times New Roman'" style:font-family-asian="'Times New Roman'" style:font-family-complex="'Times New Roman'" fo:background-color="transparent" fo:color="#0084d1"/>
    </style:style>
    <style:style style:name="T657" style:family="text">
      <style:text-properties fo:font-size="9.75pt" fo:font-weight="bold" fo:font-family="'Times New Roman'" style:font-family-asian="'Times New Roman'" style:font-family-complex="'Times New Roman'" fo:background-color="transparent" fo:color="#0084d1"/>
    </style:style>
    <style:style style:name="T658" style:family="text">
      <style:text-properties fo:font-size="9.75pt" fo:font-weight="bold" fo:font-family="'Times New Roman'" style:font-family-asian="'Times New Roman'" style:font-family-complex="'Times New Roman'" fo:background-color="transparent" fo:color="#0084d1"/>
    </style:style>
    <style:style style:name="T659" style:family="text">
      <style:text-properties fo:font-size="9.75pt" fo:font-weight="bold" fo:font-family="'Times New Roman'" style:font-family-asian="'Times New Roman'" style:font-family-complex="'Times New Roman'" fo:background-color="transparent" fo:color="#0084d1"/>
    </style:style>
    <style:style style:name="T660" style:family="text">
      <style:text-properties fo:font-size="9.75pt" fo:font-weight="bold" fo:font-family="'Times New Roman'" style:font-family-asian="'Times New Roman'" style:font-family-complex="'Times New Roman'" fo:background-color="transparent" fo:color="#0084d1"/>
    </style:style>
    <style:style style:name="T661" style:family="text">
      <style:text-properties fo:font-size="9.75pt" fo:font-weight="bold" fo:font-family="'Times New Roman'" style:font-family-asian="'Times New Roman'" style:font-family-complex="'Times New Roman'" fo:background-color="transparent" fo:color="#0084d1"/>
    </style:style>
    <style:style style:name="T662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63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64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65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66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67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68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69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70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71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72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73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74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75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76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77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78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79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80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81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82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83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84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85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86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87" style:family="text">
      <style:text-properties fo:font-size="9.75pt" fo:font-weight="bold" fo:font-family="'Times New Roman'" style:font-family-asian="'Times New Roman'" style:font-family-complex="'Times New Roman'" fo:background-color="transparent" fo:color="#ff0000"/>
    </style:style>
    <style:style style:name="T688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689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690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691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692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693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694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695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696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697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698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699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700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701" style:family="text">
      <style:text-properties fo:font-size="9.75pt" fo:font-weight="bold" fo:font-family="'Times New Roman'" style:font-family-asian="'Times New Roman'" style:font-family-complex="'Times New Roman'" fo:background-color="transparent" fo:color="#800080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С наступлением теплых деньков дети много времени проводят на</text:span><text:span text:style-name="T2"> </text:span><text:span text:style-name="T3">свежем воздухе. Мелки для рисования на</text:span><text:span text:style-name="T4"> </text:span><text:span text:style-name="T5">асфальте - это такой</text:span><text:span text:style-name="T6"> </text:span><text:span text:style-name="T7">же непременный атрибут летних игр на</text:span><text:span text:style-name="T8"> </text:span><text:span text:style-name="T9">улице, как, например, ведерко, лопатка, формочки для куличиков и</text:span><text:span text:style-name="T10"> </text:span><text:span text:style-name="T11">мыльные пузыри. То, что мелками можно рисовать, знают все, но</text:span><text:span text:style-name="T12"> </text:span><text:span text:style-name="T13">далеко не</text:span><text:span text:style-name="T14"> </text:span><text:span text:style-name="T15">все знакомы с</text:span><text:span text:style-name="T16"> </text:span><text:span text:style-name="T17">развивающими играми, в</text:span><text:span text:style-name="T18"> </text:span><text:span text:style-name="T19">которые можно играть на</text:span><text:span text:style-name="T20"> </text:span><text:span text:style-name="T21">улице, используя обычные асфальтные мелки. Только не</text:span><text:span text:style-name="T22"> </text:span><text:span text:style-name="T23">забудьте прихватить с</text:span><text:span text:style-name="T24"> </text:span><text:span text:style-name="T25">собой пачку влажных салфеток</text:span><text:span text:style-name="T26"> —<text:s/></text:span><text:span text:style-name="T27">они помогут быстро очистить детские ладошки и</text:span><text:span text:style-name="T28"> </text:span><text:span text:style-name="T29">мордашки.</text:span></text:p>
      <text:p text:style-name="P1"><text:span text:style-name="T30">1.<text:s/></text:span><text:span text:style-name="T31">Если у</text:span><text:span text:style-name="T32"> </text:span><text:span text:style-name="T33">вас собралась компания детей, то</text:span><text:span text:style-name="T34"> </text:span><text:span text:style-name="T35">можно устроить конкурс рисунков на</text:span><text:span text:style-name="T36"> </text:span><text:span text:style-name="T37">заданную тему. Сложность темы должна соответствовать возрасту участников. Естественно, что победить должна дружба. Хорошо, если вы</text:span><text:span text:style-name="T38"> </text:span><text:span text:style-name="T39">заранее позаботитесь о</text:span><text:span text:style-name="T40"> </text:span><text:span text:style-name="T41">памятных недорогих подарочках для ребятишек.</text:span></text:p>
      <text:p text:style-name="P1"><text:span text:style-name="T42">2.<text:s/></text:span><text:span text:style-name="T43">Мелками можно обводить разные предметы, которые окажутся под рукой: формочки для песочницы, дно ведерка, листочки или, например, собственные руки и</text:span><text:span text:style-name="T44"> </text:span><text:span text:style-name="T45">ноги. Из</text:span><text:span text:style-name="T46"> </text:span><text:span text:style-name="T47">получившихся силуэтов можно составлять рисунки и</text:span><text:span text:style-name="T48"> </text:span><text:span text:style-name="T49">потом их</text:span><text:span text:style-name="T50"> </text:span><text:span text:style-name="T51">раскрашивать или зашриховывать.</text:span></text:p>
      <text:p text:style-name="P1"><text:span text:style-name="T52">Самый экстремальный вариант, возможный при условии, что вы</text:span><text:span text:style-name="T53"> </text:span><text:span text:style-name="T54">играете где-нибудь на</text:span><text:span text:style-name="T55"> </text:span><text:span text:style-name="T56">даче и</text:span><text:span text:style-name="T57"> </text:span><text:span text:style-name="T58">уверены в</text:span><text:span text:style-name="T59"> </text:span><text:span text:style-name="T60">относительной чистоте асфальта</text:span><text:span text:style-name="T61"> —<text:s/></text:span><text:span text:style-name="T62">лечь ребенку на</text:span><text:span text:style-name="T63"> </text:span><text:span text:style-name="T64">асфальт, а</text:span><text:span text:style-name="T65"> </text:span><text:span text:style-name="T66">вы</text:span><text:span text:style-name="T67"> </text:span><text:span text:style-name="T68">его обведете, либо наоборот. Потом получившееся изображение можно раскрасить.</text:span></text:p>
      <text:p text:style-name="P1"><text:span text:style-name="T68">Более приемлемый вариант</text:span><text:span text:style-name="T69"> —<text:s/></text:span><text:span text:style-name="T70">обвести и</text:span><text:span text:style-name="T71"> </text:span><text:span text:style-name="T72">раскрасить тень. Тень можно обводить в</text:span><text:span text:style-name="T73"> </text:span><text:span text:style-name="T74">одном и</text:span><text:span text:style-name="T75"> </text:span><text:span text:style-name="T76">том</text:span><text:span text:style-name="T77"> </text:span><text:span text:style-name="T78">же месте, но</text:span><text:span text:style-name="T79"> </text:span><text:span text:style-name="T80">в</text:span><text:span text:style-name="T81"> </text:span><text:span text:style-name="T82">разное время дня (при условии, что солнечный день). Таким образом, ребенок получит представление, как изменяется тень в</text:span><text:span text:style-name="T83"> </text:span><text:span text:style-name="T84">зависимости от</text:span><text:span text:style-name="T85"> </text:span><text:span text:style-name="T86">расположения солнца.</text:span></text:p>
      <text:p text:style-name="P1"><text:span text:style-name="T87">3.<text:s/></text:span><text:span text:style-name="T88">Изготовьте заранее дома трафареты из</text:span><text:span text:style-name="T89"> </text:span><text:span text:style-name="T90">толстого картона. Теперь можно рисовать по</text:span><text:span text:style-name="T91"> </text:span><text:span text:style-name="T92">трафарету разные картинки мелками или писать слова из</text:span><text:span text:style-name="T93"> </text:span><text:span text:style-name="T94">букв.</text:span></text:p>
      <text:p text:style-name="P1"><text:span text:style-name="T95">4.<text:s/></text:span><text:span text:style-name="T96">Наметьте точками контуры рисунка на</text:span><text:span text:style-name="T97"> </text:span><text:span text:style-name="T98">асфальте, и</text:span><text:span text:style-name="T99"> </text:span><text:span text:style-name="T100">пусть ребенок обведет его сплошной линией.</text:span></text:p>
      <text:p text:style-name="P1"><text:span text:style-name="T101">5.<text:s/></text:span><text:span text:style-name="T102">Можно нарисовать разные геометрические фигуры и</text:span><text:span text:style-name="T103"> </text:span><text:span text:style-name="T104">предложить ребенку дорисовать их</text:span><text:span text:style-name="T105"> </text:span><text:span text:style-name="T106">так, чтобы они превратились во</text:span><text:span text:style-name="T107"> </text:span><text:span text:style-name="T108">что-то узнаваемое. Например: на</text:span><text:span text:style-name="T109"> </text:span><text:span text:style-name="T110">что похож круг? Он</text:span><text:span text:style-name="T111"> </text:span><text:span text:style-name="T112">похож на</text:span><text:span text:style-name="T113"> </text:span><text:span text:style-name="T114">яблоко, воздушный шар, солнышко и</text:span><text:span text:style-name="T115"> </text:span><text:span text:style-name="T116">т.д.</text:span></text:p>
      <text:p text:style-name="P1"><text:span text:style-name="T117">6.<text:s/></text:span><text:span text:style-name="T118">Объемные картинки. Фирма Crayola выпустила цветные мелки для асфальта с</text:span><text:span text:style-name="T119"> 3-D<text:s/></text:span><text:span text:style-name="T120">эффектом.</text:span><text:span text:style-name="T121"> </text:span><text:span text:style-name="T122">Купить их</text:span><text:span text:style-name="T123"> </text:span><text:span text:style-name="T124">можно и</text:span><text:span text:style-name="T125"> </text:span><text:span text:style-name="T126">в</text:span><text:span text:style-name="T127"> </text:span><text:span text:style-name="T128">России.</text:span></text:p>
      <text:p text:style-name="P1"><text:span text:style-name="T129">7.<text:s/></text:span><text:span text:style-name="T130">Интересную игру, развивающую воображение и</text:span><text:span text:style-name="T131"> </text:span><text:span text:style-name="T132">творческое мышление, описывает в</text:span><text:span text:style-name="T133"> </text:span><text:span text:style-name="T134">своей книге "Грамматика фантазии" Джанни Родари:</text:span></text:p>
      <text:p text:style-name="P1"><text:span text:style-name="T135">"</text:span><text:span text:style-name="T136">Есть знаменитая сюрреалистическая игра: рисунок в</text:span><text:span text:style-name="T137"> </text:span><text:span text:style-name="T138">несколько рук. Первый участник группы изображает нечто подсказывающее образ, делает набросок, который может иметь какой-то смысл, а</text:span><text:span text:style-name="T139"> </text:span><text:span text:style-name="T140">может и</text:span><text:span text:style-name="T141"> </text:span><text:span text:style-name="T142">не</text:span><text:span text:style-name="T143"> </text:span><text:span text:style-name="T144">иметь смысла. Второй участник игры, непременно отталкиваясь от</text:span><text:span text:style-name="T145"> </text:span><text:span text:style-name="T146">первоначальной наметки, использует ее</text:span><text:span text:style-name="T147"> </text:span><text:span text:style-name="T148">в</text:span><text:span text:style-name="T149"> </text:span><text:span text:style-name="T150">качестве элемента другого изображения, с</text:span><text:span text:style-name="T151"> </text:span><text:span text:style-name="T152">иным значением. Точно так</text:span><text:span text:style-name="T153"> </text:span><text:span text:style-name="T154">же поступает третий: он</text:span><text:span text:style-name="T155"> </text:span><text:span text:style-name="T156">не</text:span><text:span text:style-name="T157"> </text:span><text:span text:style-name="T158">восполняет рисунок первых двух, а</text:span><text:span text:style-name="T159"> </text:span><text:span text:style-name="T160">меняет его направленность, трансформирует замысел. Конечный результат чаще всего представляет собой нечто непонятное, поскольку ни</text:span><text:span text:style-name="T161"> </text:span><text:span text:style-name="T162">одна из</text:span><text:span text:style-name="T163"> </text:span><text:span text:style-name="T164">форм не</text:span><text:span text:style-name="T165"> </text:span><text:span text:style-name="T166">завершена, одна переходит в</text:span><text:span text:style-name="T167"> </text:span><text:span text:style-name="T168">другую</text:span><text:span text:style-name="T169"> —<text:s/></text:span><text:span text:style-name="T170">настоящий перпетуум</text:span><text:span text:style-name="T171"> </text:span><text:a xlink:href="http://www.7ya.ru/article/Mobili/"><text:span text:style-name="T173">мобиле</text:span></text:a><text:span text:style-name="T174">.</text:span></text:p>
      <text:p text:style-name="P1"><text:span text:style-name="T175">Я</text:span><text:span text:style-name="T176"> </text:span><text:span text:style-name="T177">видел, как дети увлекаются этой игрой, на</text:span><text:span text:style-name="T178"> </text:span><text:span text:style-name="T179">лету схватывая ее</text:span><text:span text:style-name="T180"> </text:span><text:span text:style-name="T181">правила. Первый рисует, предположим, овал глаза. Второй, интерпретируя овал по-своему, пририсовывает к</text:span><text:span text:style-name="T182"> </text:span><text:span text:style-name="T183">нему куриные ноги. Третий вместо головы изображает цветок. И</text:span><text:span text:style-name="T184"> </text:span><text:span text:style-name="T185">так далее. Конечный продукт интересует играющих меньше, чем сама игра, чем борьба, возникающая при попытке завладеть чужими формами и</text:span><text:span text:style-name="T186"> </text:span><text:span text:style-name="T187">навязать свои, чем неожиданности и</text:span><text:span text:style-name="T188"> </text:span><text:span text:style-name="T189">открытия, случающиеся на</text:span><text:span text:style-name="T190"> </text:span><text:span text:style-name="T191">каждом шагу, в</text:span><text:span text:style-name="T192"> </text:span><text:span text:style-name="T193">виде движения, которое Умберто</text:span><text:span text:style-name="T194"> </text:span><text:a xlink:href="http://www.7ya.ru/article/Jekstrakorporalnoe-oplodotvorenie/"><text:span text:style-name="T196">Эко</text:span></text:a><text:span text:style-name="T197"> </text:span><text:span text:style-name="T198">назвал</text:span><text:span text:style-name="T199"> </text:span><text:span text:style-name="T200">бы, наверное, "миграцией содержания". Однако в</text:span><text:span text:style-name="T201"> </text:span><text:span text:style-name="T202">итоге изображение может заключать в</text:span><text:span text:style-name="T203"> </text:span><text:span text:style-name="T204">себе и</text:span><text:span text:style-name="T205"> </text:span><text:span text:style-name="T206">целый рассказ. Ненароком появляется необычный персонаж, эдакое чудо-юдо, или фантастический пейзаж. Тут игру можно продолжить словесно, опять-таки в</text:span><text:span text:style-name="T207"> </text:span><text:span text:style-name="T208">направлении от</text:span><text:span text:style-name="T209"> </text:span><text:span text:style-name="T210">бессмыслицы к</text:span><text:span text:style-name="T211"> </text:span><text:span text:style-name="T212">смыслу."</text:span></text:p>
      <text:p text:style-name="P1"><text:span text:style-name="T213">8.<text:s/></text:span><text:span text:style-name="T214">Еще одна интересная игра, которая развивает связную речь и</text:span><text:span text:style-name="T215"> </text:span><text:span text:style-name="T216">воображение. Один из</text:span><text:span text:style-name="T217"> </text:span><text:span text:style-name="T218">участников игры рисует по</text:span><text:span text:style-name="T219"> </text:span><text:span text:style-name="T220">своему усмотрению</text:span><text:span text:style-name="T221"> 3-4 </text:span><text:span text:style-name="T222">предмета (любых), а</text:span><text:span text:style-name="T223"> </text:span><text:span text:style-name="T224">другой должен придумать и</text:span><text:span text:style-name="T225"> </text:span><text:span text:style-name="T226">рассказать по</text:span><text:span text:style-name="T227"> </text:span><text:span text:style-name="T228">ним историю. Потом можно поменяться ролями.</text:span></text:p>
      <text:p text:style-name="P1"><text:span text:style-name="T229">9.<text:s/></text:span><text:span text:style-name="T230">Если рядом есть лужа или любой другой источник воды, то</text:span><text:span text:style-name="T231"> </text:span><text:span text:style-name="T232">пусть ребенок намочит мел, и</text:span><text:span text:style-name="T233"> </text:span><text:span text:style-name="T234">попробует рисовать мокрым мелом. Он</text:span><text:span text:style-name="T235"> </text:span><text:span text:style-name="T236">получит совершенно новые ощущения. Примечание: предварительное замачивание мелков в</text:span><text:span text:style-name="T237"> </text:span><text:span text:style-name="T238">воде с</text:span><text:span text:style-name="T239"> </text:span><text:span text:style-name="T240">добавлением сахара сделает цвета более яркими, а</text:span><text:span text:style-name="T241"> </text:span><text:span text:style-name="T242">сами мелки более прочными. Можете проверить!</text:span></text:p>
      <text:p text:style-name="P1"><text:span text:style-name="T243">10.<text:s/></text:span><text:span text:style-name="T244">Если у</text:span><text:span text:style-name="T245"> </text:span><text:span text:style-name="T246">вас есть водяной пистолет, то</text:span><text:span text:style-name="T247"> </text:span><text:span text:style-name="T248">ребенку может понравиться смывать струей воды из</text:span><text:span text:style-name="T249"> </text:span><text:span text:style-name="T250">пистолета свои художества со</text:span><text:span text:style-name="T251"> </text:span><text:span text:style-name="T252">стен или асфальта.</text:span></text:p>
      <text:p text:style-name="P1"><text:span text:style-name="T253">11.<text:s/></text:span><text:span text:style-name="T254">Рисовать можно не</text:span><text:span text:style-name="T255"> </text:span><text:span text:style-name="T256">только на</text:span><text:span text:style-name="T257"> </text:span><text:span text:style-name="T258">горизонтальной поверхности, но</text:span><text:span text:style-name="T259"> </text:span><text:span text:style-name="T260">и</text:span><text:span text:style-name="T261"> </text:span><text:span text:style-name="T262">на</text:span><text:span text:style-name="T263"> </text:span><text:span text:style-name="T264">вертикальной. Например, на</text:span><text:span text:style-name="T265"> </text:span><text:span text:style-name="T266">стене дома или стволе дерева. Можете не</text:span><text:span text:style-name="T267"> </text:span><text:span text:style-name="T268">волноваться, первый</text:span><text:span text:style-name="T269"> </text:span><text:span text:style-name="T270">же дождик сотрет следы вашего творчества.</text:span></text:p>
      <text:p text:style-name="P1"><text:span text:style-name="T271">12.<text:s/></text:span><text:span text:style-name="T272">Интересно рисовать рисунки с</text:span><text:span text:style-name="T273"> </text:span><text:span text:style-name="T274">продолжением. То</text:span><text:span text:style-name="T275"> </text:span><text:span text:style-name="T276">есть на</text:span><text:span text:style-name="T277"> </text:span><text:span text:style-name="T278">следующий день вы</text:span><text:span text:style-name="T279"> </text:span><text:span text:style-name="T280">дорисовываете начатый рисунок.</text:span></text:p>
      <text:p text:style-name="P1"><text:span text:style-name="T281">13.<text:s/></text:span><text:span text:style-name="T282">А</text:span><text:span text:style-name="T283"> </text:span><text:span text:style-name="T284">еще можно рисовать комиксы.</text:span></text:p>
      <text:p text:style-name="P1"><text:span text:style-name="T285">14.<text:s/></text:span><text:span text:style-name="T286">Мелками можно писать надписи на</text:span><text:span text:style-name="T287"> </text:span><text:span text:style-name="T288">асфальте друзьям. Например, если к</text:span><text:span text:style-name="T289"> </text:span><text:span text:style-name="T290">вам на</text:span><text:span text:style-name="T291"> </text:span><text:span text:style-name="T292">дачу должны приехать гости, напишите у</text:span><text:span text:style-name="T293"> </text:span><text:span text:style-name="T294">ворот какое-нибудь приветствие для них.</text:span></text:p>
      <text:p text:style-name="P1"><text:span text:style-name="T295">Много подвижных игр можно придумать, используя мелки.</text:span></text:p>
      <text:p text:style-name="P1"><text:span text:style-name="T296">15.<text:s/></text:span><text:span text:style-name="T297">Мама рисует извилистую дорожку, а</text:span><text:span text:style-name="T298"> </text:span><text:span text:style-name="T299">ребенок должен пройти по</text:span><text:span text:style-name="T300"> </text:span><text:span text:style-name="T301">ней, не</text:span><text:span text:style-name="T302"> </text:span><text:span text:style-name="T303">наступая на</text:span><text:span text:style-name="T304"> </text:span><text:span text:style-name="T305">границы линий. Еще по</text:span><text:span text:style-name="T306"> </text:span><text:span text:style-name="T307">такой дорожке интересно катать машинку на</text:span><text:span text:style-name="T308"> </text:span><text:span text:style-name="T309">веревочке или ездить на</text:span><text:span text:style-name="T310"> </text:span><text:span text:style-name="T311">велосипеде. Можно на</text:span><text:span text:style-name="T312"> </text:span><text:span text:style-name="T313">дороге изобразить препятствия, которые надо будет перепрыгивать или объезжать. Если мама не</text:span><text:span text:style-name="T314"> </text:span><text:span text:style-name="T315">поленится, то</text:span><text:span text:style-name="T316"> </text:span><text:span text:style-name="T317">сможет нарисовать настоящий лабиринт, из</text:span><text:span text:style-name="T318"> </text:span><text:span text:style-name="T319">которого малышу надо будет найти выход. Чтобы стены лабиринта получились ровными, возьмите веревку и</text:span><text:span text:style-name="T320"> </text:span><text:span text:style-name="T321">привяжите к</text:span><text:span text:style-name="T322"> </text:span><text:span text:style-name="T323">ее</text:span><text:span text:style-name="T324"> </text:span><text:span text:style-name="T325">концам что-нибудь достаточно тяжелое (например, камушки). Используйте веревку при рисовании стен лабиринта: натяните ее</text:span><text:span text:style-name="T326"> </text:span><text:span text:style-name="T327">и</text:span><text:span text:style-name="T328"> </text:span><text:span text:style-name="T329">по</text:span><text:span text:style-name="T330"> </text:span><text:span text:style-name="T331">ней прочертите прямую линию.</text:span></text:p>
      <text:p text:style-name="P1"><text:span text:style-name="T332">16.<text:s/></text:span><text:span text:style-name="T333">Нарисуйте на</text:span><text:span text:style-name="T334"> </text:span><text:span text:style-name="T335">асфальте кружочки, и</text:span><text:span text:style-name="T336"> </text:span><text:span text:style-name="T337">пусть ребенок прыгает, как лягушка с</text:span><text:span text:style-name="T338"> </text:span><text:span text:style-name="T339">одного "листочка" на</text:span><text:span text:style-name="T340"> "</text:span><text:span text:style-name="T341">другой".</text:span></text:p>
      <text:p text:style-name="P1"><text:span text:style-name="T342">17.<text:s/></text:span><text:span text:style-name="T343">Продолжим известную фразу "Когда я</text:span><text:span text:style-name="T344"> </text:span><text:span text:style-name="T345">был маленьким..." Я</text:span><text:span text:style-name="T346"> </text:span><text:span text:style-name="T347">тоже играл в</text:span><text:span text:style-name="T348"> </text:span><text:span text:style-name="T349">классики. Тогда мы</text:span><text:span text:style-name="T350"> </text:span><text:span text:style-name="T351">все делали сами, сами делали биты из</text:span><text:span text:style-name="T352"> </text:span><text:span text:style-name="T353">коробочек из-под обувного крема, насыпали в</text:span><text:span text:style-name="T354"> </text:span><text:span text:style-name="T355">них песок. Главное было сделать биту нужного веса. Сейчас нет у</text:span><text:span text:style-name="T356"> </text:span><text:span text:style-name="T357">детей такого повального увлечения классиками. А</text:span><text:span text:style-name="T358"> </text:span><text:span text:style-name="T359">ведь это очень хорошая игра, развивает координацию движений и</text:span><text:span text:style-name="T360"> </text:span><text:span text:style-name="T361">чувство равновесия. Тряхнем стариной, покажем нашим детям, как мы</text:span><text:span text:style-name="T362"> </text:span><text:span text:style-name="T363">играли в</text:span><text:span text:style-name="T364"> </text:span><text:span text:style-name="T365">классики и</text:span><text:span text:style-name="T366"> </text:span><text:span text:style-name="T367">обучим их</text:span><text:span text:style-name="T368"> </text:span><text:span text:style-name="T369">этой игре. Может быть, вернется эта игра в</text:span><text:span text:style-name="T370"> </text:span><text:span text:style-name="T371">наши дворы?</text:span></text:p>
      <text:p text:style-name="P1"><text:span text:style-name="T372">Для маленьких детей можно придумать упрощенные варианты: с</text:span><text:span text:style-name="T373"> </text:span><text:span text:style-name="T374">меньшим количество классов, с</text:span><text:span text:style-name="T375"> </text:span><text:span text:style-name="T376">возможностью просто шагать из</text:span><text:span text:style-name="T377"> </text:span><text:span text:style-name="T378">клеточки в</text:span><text:span text:style-name="T379"> </text:span><text:span text:style-name="T380">клеточку. Постепенно игру нужно усложнять</text:span><text:span text:style-name="T381"> —<text:s/></text:span><text:span text:style-name="T382">дать ребенку биту, пусть пробует ее</text:span><text:span text:style-name="T383"> </text:span><text:span text:style-name="T384">пинать из</text:span><text:span text:style-name="T385"> </text:span><text:span text:style-name="T386">классика в</text:span><text:span text:style-name="T387"> </text:span><text:span text:style-name="T388">классик. Затем можно учить его бросать биту в</text:span><text:span text:style-name="T389"> </text:span><text:span text:style-name="T390">нужную клеточку и</text:span><text:span text:style-name="T391"> </text:span><text:span text:style-name="T392">т.д. Когда увидите, что ребенок освоил эти приемы, учите его прыгать на</text:span><text:span text:style-name="T393"> </text:span><text:span text:style-name="T394">одной ножке по</text:span><text:span text:style-name="T395"> </text:span><text:span text:style-name="T396">классикам. Играйте в</text:span><text:span text:style-name="T397"> </text:span><text:span text:style-name="T398">эту игру вместе с</text:span><text:span text:style-name="T399"> </text:span><text:span text:style-name="T400">ребенком, гарантирую, что вы</text:span><text:span text:style-name="T401"> </text:span><text:span text:style-name="T402">оба получите массу удовольствия.</text:span></text:p>
      <text:p text:style-name="P1"><text:span text:style-name="T403">18.<text:s/></text:span><text:span text:style-name="T404">Еще можно потренироваться в</text:span><text:span text:style-name="T405"> </text:span><text:span text:style-name="T406">меткости. Начертите мелом на</text:span><text:span text:style-name="T407"> </text:span><text:span text:style-name="T408">асфальте круг-мишень и</text:span><text:span text:style-name="T409"> </text:span><text:span text:style-name="T410">бросайте в</text:span><text:span text:style-name="T411"> </text:span><text:span text:style-name="T412">него по</text:span><text:span text:style-name="T413"> </text:span><text:span text:style-name="T414">очереди камешки или шишки. Либо можно начертить большой квадрат и</text:span><text:span text:style-name="T415"> </text:span><text:span text:style-name="T416">разделить его на</text:span><text:span text:style-name="T417"> 9 </text:span><text:span text:style-name="T418">маленьких квадратиков. У</text:span><text:span text:style-name="T419"> </text:span><text:span text:style-name="T420">каждого из</text:span><text:span text:style-name="T421"> </text:span><text:span text:style-name="T422">играющих должны быть свои фишки (это могут быть разукрашенные камешки) С</text:span><text:span text:style-name="T423"> </text:span><text:span text:style-name="T424">определенного расстояния надо по</text:span><text:span text:style-name="T425"> </text:span><text:span text:style-name="T426">очереди бросать камни в</text:span><text:span text:style-name="T427"> </text:span><text:span text:style-name="T428">сетку. Цель такая</text:span><text:span text:style-name="T429"> </text:span><text:span text:style-name="T430">же, как в</text:span><text:span text:style-name="T431"> </text:span><text:span text:style-name="T432">игре в</text:span><text:span text:style-name="T433"> </text:span><text:span text:style-name="T434">крестики нолики</text:span><text:span text:style-name="T435"> —<text:s/></text:span><text:span text:style-name="T436">занять своими фишками весь ряд по</text:span><text:span text:style-name="T437"> </text:span><text:span text:style-name="T438">горизонтали, вертикали или диагонали. Если фишка попадает на</text:span><text:span text:style-name="T439"> </text:span><text:span text:style-name="T440">разделительную полосу или на</text:span><text:span text:style-name="T441"> </text:span><text:span text:style-name="T442">квадратик, уже занятый фишкой противника, то</text:span><text:span text:style-name="T443"> </text:span><text:span text:style-name="T444">она удаляется с</text:span><text:span text:style-name="T445"> </text:span><text:span text:style-name="T446">поля, а</text:span><text:span text:style-name="T447"> </text:span><text:span text:style-name="T448">ход переход ко</text:span><text:span text:style-name="T449"> </text:span><text:span text:style-name="T450">второму участнику.</text:span></text:p>
      <text:p text:style-name="P1"><text:span text:style-name="T451">19.<text:s/></text:span><text:span text:style-name="T452">Трехлетних малышей можно развлечь веселой игрой "Грибной дождик", которая является разновидностью известного конкурса "Музыкальные стулья". До</text:span><text:span text:style-name="T453"> </text:span><text:span text:style-name="T454">начала игры на</text:span><text:span text:style-name="T455"> </text:span><text:span text:style-name="T456">площадке нужно нарисовать большие круги, количество которых должно быть на</text:span><text:span text:style-name="T457"> </text:span><text:span text:style-name="T458">единицу меньше количества играющих детей. Ведущий объявляет, что круги</text:span><text:span text:style-name="T459"> —<text:s/></text:span><text:span text:style-name="T460">это шляпки грибов, а</text:span><text:span text:style-name="T461"> </text:span><text:span text:style-name="T462">игроки</text:span><text:span text:style-name="T463"> —<text:s/></text:span><text:span text:style-name="T464">лесные зверушки, которые прячутся под грибами, когда начинается дождик. По</text:span><text:span text:style-name="T465"> </text:span><text:span text:style-name="T466">команде "Солнышко!" игроки начинают бегать вокруг кругов, а</text:span><text:span text:style-name="T467"> </text:span><text:span text:style-name="T468">когда ведущий крикнет: "Дождик!", малыши должны спрятаться под грибок, то</text:span><text:span text:style-name="T469"> </text:span><text:span text:style-name="T470">есть занять свободный кружок. Тому, кто не</text:span><text:span text:style-name="T471"> </text:span><text:span text:style-name="T472">успеет это сделать, придется выйти из</text:span><text:span text:style-name="T473"> </text:span><text:span text:style-name="T474">игры. После каждого этапа ведущий берет мел и</text:span><text:span text:style-name="T475"> </text:span><text:span text:style-name="T476">зачеркивает один круг, поясняя, что этот гриб сорвал грибник и</text:span><text:span text:style-name="T477"> </text:span><text:span text:style-name="T478">положил к</text:span><text:span text:style-name="T479"> </text:span><text:span text:style-name="T480">себе в</text:span><text:span text:style-name="T481"> </text:span><text:span text:style-name="T482">корзинку, поэтому под него прятаться уже нельзя. Победитель игры</text:span><text:span text:style-name="T483"> —<text:s/></text:span><text:span text:style-name="T484">игрок, который занял последний домик.</text:span></text:p>
      <text:p text:style-name="P1"><text:span text:style-name="T485">Вместе с</text:span><text:span text:style-name="T486"> </text:span><text:span text:style-name="T487">мелками можно заниматься математикой, изучать алфавит и</text:span><text:span text:style-name="T488"> </text:span><text:span text:style-name="T489">массу других полезных вещей. И</text:span><text:span text:style-name="T490"> </text:span><text:span text:style-name="T491">все это весело и</text:span><text:span text:style-name="T492"> </text:span><text:span text:style-name="T493">в</text:span><text:span text:style-name="T494"> </text:span><text:span text:style-name="T495">игре!</text:span></text:p>
      <text:p text:style-name="P1"><text:span text:style-name="T496">20.<text:s/></text:span><text:span text:style-name="T497">Нарисуйте мелками разных цветов буквы и</text:span><text:span text:style-name="T498"> </text:span><text:span text:style-name="T499">цифры на</text:span><text:span text:style-name="T500"> </text:span><text:span text:style-name="T501">асфальте (сделайте их</text:span><text:span text:style-name="T502"> </text:span><text:span text:style-name="T503">разного размера). По</text:span><text:span text:style-name="T504"> </text:span><text:span text:style-name="T505">вашей команде пусть ребенок находит нужную букву (цифру) и</text:span><text:span text:style-name="T506"> </text:span><text:span text:style-name="T507">прыгает на</text:span><text:span text:style-name="T508"> </text:span><text:span text:style-name="T509">нее. Только не</text:span><text:span text:style-name="T510"> </text:span><text:span text:style-name="T511">забудьте, что букву надо называть как звук, например,</text:span><text:span text:style-name="T512"> "</text:span><text:span text:style-name="T513">б", а</text:span><text:span text:style-name="T514"> </text:span><text:span text:style-name="T515">не</text:span><text:span text:style-name="T516"> "</text:span><text:span text:style-name="T517">бэ". А</text:span><text:span text:style-name="T518"> </text:span><text:span text:style-name="T519">если малыш уже хорошо знает буквы и</text:span><text:span text:style-name="T520"> </text:span><text:span text:style-name="T521">как раз сейчас учится читать, предложите ему "писать" простые слова собственными ножками. "Ну-ка, давай напишем, как тебя зовут." — "Маша." — Какая первая буква? Ребенок становится на</text:span><text:span text:style-name="T522"> </text:span><text:span text:style-name="T523">букву "м", затем перебегает к</text:span><text:span text:style-name="T524"> </text:span><text:span text:style-name="T525">букве "а" и</text:span><text:span text:style-name="T526"> </text:span><text:span text:style-name="T527">т.д. Такая игра научит малыша выделять в</text:span><text:span text:style-name="T528"> </text:span><text:span text:style-name="T529">слове отдельные звуки, потренирует внимание и</text:span><text:span text:style-name="T530"> </text:span><text:span text:style-name="T531">наблюдательность.</text:span></text:p>
      <text:p text:style-name="P1"><text:span text:style-name="T532">21.<text:s/></text:span><text:span text:style-name="T533">Нарисуйте разноцветные овалы (красный, желтый, синий, зеленый) и</text:span><text:span text:style-name="T534"> </text:span><text:span text:style-name="T535">предложите крохе прыгать с</text:span><text:span text:style-name="T536"> </text:span><text:span text:style-name="T537">одного на</text:span><text:span text:style-name="T538"> </text:span><text:span text:style-name="T539">другой, как зайчик, называя цвета. Или можно нарисовать фигуры одним цветом, но</text:span><text:span text:style-name="T540"> </text:span><text:span text:style-name="T541">сделать их</text:span><text:span text:style-name="T542"> </text:span><text:span text:style-name="T543">разной формы (круг, квадрат, треугольник). Пусть малыш прыгает и</text:span><text:span text:style-name="T544"> </text:span><text:span text:style-name="T545">называет форму фигур.</text:span></text:p>
      <text:p text:style-name="P1"><text:span text:style-name="T546">22.<text:s/></text:span><text:span text:style-name="T547">Нарисуйте большие буквы. Спросите у</text:span><text:span text:style-name="T548"> </text:span><text:span text:style-name="T549">ребенка, какая буква здесь нарисована, и</text:span><text:span text:style-name="T550"> </text:span><text:span text:style-name="T551">предложите ему пройтись ножками по</text:span><text:span text:style-name="T552"> </text:span><text:span text:style-name="T553">контуру изображенной буквы. Точно также можно играть и</text:span><text:span text:style-name="T554"> </text:span><text:span text:style-name="T555">с</text:span><text:span text:style-name="T556"> </text:span><text:span text:style-name="T557">геометрическими фигурами (бегать по</text:span><text:span text:style-name="T558"> </text:span><text:span text:style-name="T559">кругу, ходить по</text:span><text:span text:style-name="T560"> </text:span><text:span text:style-name="T561">сторонам квадрата или треугольника).</text:span></text:p>
      <text:p text:style-name="P1"><text:span text:style-name="T562">Отметим здесь, что любые знания, усвоенные детьми через движение, запоминаются ими гораздо лучше.</text:span></text:p>
      <text:p text:style-name="P1"><text:span text:style-name="T563">23. "</text:span><text:span text:style-name="T564">Подарок для буквы". Взрослый рисует разные буквы, а</text:span><text:span text:style-name="T565"> </text:span><text:span text:style-name="T566">ребенок рядом с</text:span><text:span text:style-name="T567"> </text:span><text:span text:style-name="T568">каждой буквой рисует подарок для нее</text:span><text:span text:style-name="T569"> —<text:s/></text:span><text:span text:style-name="T570">предмет, название которого начинается с</text:span><text:span text:style-name="T571"> </text:span><text:span text:style-name="T572">этой буквы. Например, букве "А" можно подарить апельсин, а</text:span><text:span text:style-name="T573"> </text:span><text:span text:style-name="T574">букве "В"</text:span><text:span text:style-name="T575"> —<text:s/></text:span><text:span text:style-name="T576">ведерко.</text:span></text:p>
      <text:p text:style-name="P1"><text:span text:style-name="T577">24.<text:s/></text:span><text:span text:style-name="T578">Хорошая идея</text:span><text:span text:style-name="T579"> —<text:s/></text:span><text:span text:style-name="T580">попробовать вместе с</text:span><text:span text:style-name="T581"> </text:span><text:span text:style-name="T582">ребенком нарисовать карту вашей квартиры или двора. Такое занятие развивает пространственное мышление и</text:span><text:span text:style-name="T583"> </text:span><text:span text:style-name="T584">память.</text:span></text:p>
      <text:p text:style-name="P1"><text:span text:style-name="T585">25. "</text:span><text:span text:style-name="T586">Логические последовательности"</text:span><text:span text:style-name="T587"> —<text:s/></text:span><text:span text:style-name="T588">вы</text:span><text:span text:style-name="T589"> </text:span><text:span text:style-name="T590">рисуете логическую последовательность, состоящую из</text:span><text:span text:style-name="T591"> </text:span><text:span text:style-name="T592">двух или трех элементов, а</text:span><text:span text:style-name="T593"> </text:span><text:span text:style-name="T594">ребенок должен ее</text:span><text:span text:style-name="T595"> </text:span><text:span text:style-name="T596">продолжить. Пример: ААБААБА...</text:span></text:p>
      <text:p text:style-name="P1"><text:span text:style-name="T597">26.<text:s/></text:span><text:span text:style-name="T598">Вы</text:span><text:span text:style-name="T599"> </text:span><text:span text:style-name="T600">рисуете фигуру, а</text:span><text:span text:style-name="T601"> </text:span><text:span text:style-name="T602">ребенок должен разделить ее</text:span><text:span text:style-name="T603"> </text:span><text:span text:style-name="T604">на</text:span><text:span text:style-name="T605"> 2, 3 </text:span><text:span text:style-name="T606">или 4</text:span><text:span text:style-name="T607"> </text:span><text:span text:style-name="T608">равные части.</text:span></text:p>
      <text:p text:style-name="P1"><text:span text:style-name="T609">27.<text:s/></text:span><text:span text:style-name="T610">Мальчикам будет интересно рисовать автомобильные дороги, парковки, гаражи для своих игрушечных машинок, девочкам</text:span><text:span text:style-name="T611"> —<text:s/></text:span><text:span text:style-name="T612">домики для кукол (с</text:span><text:span text:style-name="T613"> </text:span><text:span text:style-name="T614">мебелью и</text:span><text:span text:style-name="T615"> </text:span><text:span text:style-name="T616">другими необходимыми для игры атрибутами) или, например, зоопарк для маленьких игрушечных животных.</text:span></text:p>
      <text:p text:style-name="P1"><text:span text:style-name="T617">28.<text:s/></text:span><text:span text:style-name="T618">Еще на</text:span><text:span text:style-name="T619"> </text:span><text:span text:style-name="T620">асфальте можно играть в</text:span><text:span text:style-name="T621"> </text:span><text:span text:style-name="T622">крестики-нолики</text:span><text:span text:style-name="T623"><text:s/></text:span></text:p>
      <text:p text:style-name="P1"><text:span text:style-name="T624">29. "</text:span><text:span text:style-name="T625">Поиск сокровищ-1". Нарисуйте на</text:span><text:span text:style-name="T626"> </text:span><text:span text:style-name="T627">асфальте квадрат, разделите его на</text:span><text:span text:style-name="T628"> 4 </text:span><text:span text:style-name="T629">квадрата меньшего размера. В</text:span><text:span text:style-name="T630"> </text:span><text:span text:style-name="T631">каждом маленьком квадратике нарисуйте какой-то предмет, который ребенок должен будет найти. Ребенок ищет предметы и</text:span><text:span text:style-name="T632"> </text:span><text:span text:style-name="T633">закрывает ими квадратики. В</text:span><text:span text:style-name="T634"> </text:span><text:span text:style-name="T635">эту игру можно играть и</text:span><text:span text:style-name="T636"> </text:span><text:span text:style-name="T637">большой компанией детей, разделив их</text:span><text:span text:style-name="T638"> </text:span><text:span text:style-name="T639">на</text:span><text:span text:style-name="T640"> </text:span><text:span text:style-name="T641">две команды. Каждая команда заполняет свой квадратик. Выигрывает та</text:span><text:span text:style-name="T642"> </text:span><text:span text:style-name="T643">команда, которая быстрей найдет все предметы.</text:span></text:p>
      <text:p text:style-name="P1"><text:span text:style-name="T644">30. "</text:span><text:span text:style-name="T645">Поиск сокровищ-2". Спрячьте где-нибудь во</text:span><text:span text:style-name="T646"> </text:span><text:span text:style-name="T647">дворе "клад". Нарисуйте мелом стрелки-подсказки, по</text:span><text:span text:style-name="T648"> </text:span><text:span text:style-name="T649">которым ребенок должен будет найти сокровище. Рисовать подсказки можно не</text:span><text:span text:style-name="T650"> </text:span><text:span text:style-name="T651">только на</text:span><text:span text:style-name="T652"> </text:span><text:span text:style-name="T653">горизонтальных, но</text:span><text:span text:style-name="T654"> </text:span><text:span text:style-name="T655">и</text:span><text:span text:style-name="T656"> </text:span><text:span text:style-name="T657">на</text:span><text:span text:style-name="T658"> </text:span><text:span text:style-name="T659">вертикальных поверхностях (деревьях, заборах и</text:span><text:span text:style-name="T660"> </text:span><text:span text:style-name="T661">т.п.).</text:span></text:p>
      <text:p text:style-name="P1"><text:span text:style-name="T662">31. "</text:span><text:span text:style-name="T663">Следы животных и</text:span><text:span text:style-name="T664"> </text:span><text:span text:style-name="T665">птиц". Найдите с</text:span><text:span text:style-name="T666"> </text:span><text:span text:style-name="T667">ребенком в</text:span><text:span text:style-name="T668"> </text:span><text:span text:style-name="T669">интернете или энциклопедии следы разных животных и</text:span><text:span text:style-name="T670"> </text:span><text:span text:style-name="T671">изобразите дорожки из</text:span><text:span text:style-name="T672"> </text:span><text:span text:style-name="T673">следов на</text:span><text:span text:style-name="T674"> </text:span><text:span text:style-name="T675">асфальте. Игра состоит в</text:span><text:span text:style-name="T676"> </text:span><text:span text:style-name="T677">том, чтобы по</text:span><text:span text:style-name="T678"> </text:span><text:span text:style-name="T679">очереди проходить по</text:span><text:span text:style-name="T680"> </text:span><text:span text:style-name="T681">этим дорожкам, изображая то</text:span><text:span text:style-name="T682"> </text:span><text:span text:style-name="T683">животное, по</text:span><text:span text:style-name="T684"> </text:span><text:span text:style-name="T685">следам которого вы</text:span><text:span text:style-name="T686"> </text:span><text:span text:style-name="T687">идете.</text:span></text:p>
      <text:p text:style-name="P1"><text:span text:style-name="T688">32.<text:s/></text:span><text:span text:style-name="T689">Если на</text:span><text:span text:style-name="T690"> </text:span><text:span text:style-name="T691">улице дождливая погода, то</text:span><text:span text:style-name="T692"> </text:span><text:span text:style-name="T693">чтобы мелки не</text:span><text:span text:style-name="T694"> </text:span><text:span text:style-name="T695">лежали без дела, можно изготовить из</text:span><text:span text:style-name="T696"> </text:span><text:span text:style-name="T697">цветных мелков и</text:span><text:span text:style-name="T698"> </text:span><text:span text:style-name="T699">песка (или соли) вот такую замечательную поделку "Радуга в</text:span><text:span text:style-name="T700"> </text:span><text:span text:style-name="T701">бутылке":</text:span></text:p>
      <text:p text:style-name="P2"><text:span text:style-name="T702"/></text:p>
      <text:p text:style-name="P3"><text:span text:style-name="T7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