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.971cm" fo:margin-left="-0.199cm" table:align="left" style:writing-mode="lr-tb"/>
    </style:style>
    <style:style style:name="Таблица1.A" style:family="table-column">
      <style:table-column-properties style:column-width="4.9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 style:master-page-name="Standard">
      <style:paragraph-properties fo:margin-left="0.125cm" fo:margin-right="0cm" fo:line-height="15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2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style:font-name-asian="Calibri" style:font-size-asian="14pt" style:language-asian="en" style:country-asian="US" style:font-name-complex="Calibri" style:font-size-complex="14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3">
      <style:paragraph-properties fo:line-height="150%" fo:text-align="justify" style:justify-single-word="false"/>
    </style:style>
    <style:style style:name="P30" style:family="paragraph" style:parent-style-name="Standard" style:list-style-name="L1">
      <style:paragraph-properties fo:margin-left="0cm" fo:margin-right="0cm" style:line-height-at-least="0.423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1" style:family="paragraph" style:parent-style-name="Standard" style:list-style-name="L3">
      <style:paragraph-properties fo:margin-top="0cm" fo:margin-bottom="0cm" fo:line-height="150%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top="0cm" fo:margin-bottom="0cm" style:line-height-at-least="0.47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line-height="132%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cm" fo:line-height="100%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top="0cm" fo:margin-bottom="0cm" fo:line-height="132%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32%" fo:text-align="justify" style:justify-single-word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line-height="132%" fo:text-align="justify" style:justify-single-word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444444" style:font-name="Times New Roman" fo:font-size="14pt" fo:background-color="#ffffff" style:font-size-asian="14pt" style:font-name-complex="Arial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weight-asian="bold"/>
    </style:style>
    <style:style style:name="T8" style:family="text">
      <style:text-properties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9"/>Урок математики 4 «б» класс </text:p>
      <text:p text:style-name="P1"><text:span text:style-name="T1">Тема: </text:span>Закрепление изученного. Единицы измерения времени.</text:p>
      <text:p text:style-name="P1"><text:span text:style-name="T1">Цель:</text:span> Систематизировать <text:s/>знания <text:s/>учащихся <text:s/>о <text:s/>единицах <text:s/>времени.</text:p>
      <text:p text:style-name="P1"><text:span text:style-name="T1">Задачи <text:s/>урока:</text:span> <text:s/></text:p>
      <text:p text:style-name="P1">- учить сравнивать и <text:s/>преобразовывать <text:s/>единицы <text:s/>времени <text:s/>из <text:s/>мелких <text:s/>в <text:s/>крупные, из <text:s/>крупных <text:s/>в <text:s text:c="2"/>мелкие;</text:p>
      <text:p text:style-name="P1">- совершенствовать <text:s/>устные <text:s/>и <text:s/>письменные <text:s/>вычислительные <text:s/>навыки <text:s/>и <text:s/>умения <text:s/>решать <text:s/>задачи ;</text:p>
      <text:p text:style-name="P1">- развивать <text:s/>познавательный <text:s/>интерес, <text:s/>мышление <text:s/>учащихся;</text:p>
      <text:p text:style-name="P1">- воспитание культуры речи, аккуратности.</text:p>
      <text:p text:style-name="P3">Ход урока.</text:p>
      <text:p text:style-name="P1"><text:span text:style-name="T1">1.ОРГАНИЗАЦИОННЫЙ МОМЕНТ. </text:span>(<text:span text:style-name="T2">слайд <text:s/>1</text:span> )</text:p>
      <text:p text:style-name="P12">Прозвенел сейчас звонок,</text:p>
      <text:p text:style-name="P12">Начинается урок!</text:p>
      <text:p text:style-name="P12">Подравнялись, подтянулись,</text:p>
      <text:p text:style-name="P12">Сели тихо , улыбнулись. </text:p>
      <text:list xml:id="list4742008681158565027" text:style-name="L1">
        <text:list-item>
          <text:p text:style-name="P30"><text:span text:style-name="T5">А тепе</text:span><text:span text:style-name="T6">рь открыли тетрадь , записали число, классная работа</text:span></text:p>
          <text:p text:style-name="P30">2. Устный счет </text:p>
        </text:list-item>
        <text:list-item>
          <text:p text:style-name="P32">А пока проверим вашу готовность к предстоящей работе.</text:p>
          <text:p text:style-name="P35"><text:span text:style-name="T5">(Блиц-опрос «Горячая десятка»</text:span>.)</text:p>
        </text:list-item>
        <text:list-item>
          <text:p text:style-name="P36">как называются числа при сложении?</text:p>
        </text:list-item>
        <text:list-item>
          <text:p text:style-name="P36">как называются числа при вычитании?</text:p>
        </text:list-item>
        <text:list-item>
          <text:p text:style-name="P36">как называются числа при умножении? (множители, произведение)</text:p>
        </text:list-item>
        <text:list-item>
          <text:p text:style-name="P36">как называются числа при делении? (делимое, делитель, частное)</text:p>
        </text:list-item>
        <text:list-item>
          <text:p text:style-name="P33"><text:s/>5. как узнать на сколько одно число больше или меньше другого?</text:p>
          <text:p text:style-name="P36">6.как узнать во сколько раз одно число больше или меньше другого?</text:p>
          <text:p text:style-name="P36">7.что такое периметр?</text:p>
          <text:p text:style-name="P36">8.как найти площадь?</text:p>
          <text:p text:style-name="P36">9.чему равен 1 век?</text:p>
          <text:p text:style-name="P37">10.сколько кг в 1 т.?</text:p>
        </text:list-item>
      </text:list>
      <text:list xml:id="list8780621474113245490" text:style-name="L2">
        <text:list-header>
          <text:p text:style-name="P15">3. СООБЩЕНИЕ ТЕМЫ, ПОСТАНОВКА ЦЕЛЕЙ И ЗАДАЧ УРОКА.</text:p>
          <text:p text:style-name="P18">- Тема урока не простая, она скрывается в загадках.</text:p>
        </text:list-header>
      </text:list>
      <text:p text:style-name="P1">- Отгадайте: </text:p>
      <text:p text:style-name="P13"><text:soft-page-break/>Длинный нос, как клюв у птицы –</text:p>
      <text:p text:style-name="P13">Это цифра... («единица»)</text:p>
      <text:p text:style-name="P13"/>
      <text:p text:style-name="P1">Без ног, а бежит, не кончается, </text:p>
      <text:p text:style-name="P1">Никогда назад не возвращается. ( время)</text:p>
      <text:p text:style-name="P11"><text:s text:c="2"/>- <text:span text:style-name="T5">Кто угадал тему нашего урока?</text:span></text:p>
      <text:list xml:id="list1790397347102609627" text:style-name="L3">
        <text:list-item>
          <text:p text:style-name="P34">Тема урока «Единицы времени». <text:s/>( слайд 2) </text:p>
          <text:p text:style-name="P34"><text:s text:c="2"/></text:p>
        </text:list-item>
        <text:list-item>
          <text:p text:style-name="P27">Сегодня мы обобщим знания по теме «Единицы времени».</text:p>
          <text:p text:style-name="P28"/>
        </text:list-item>
        <text:list-item>
          <text:p text:style-name="P28"><text:s/>Итак, сегодня <text:s/>на <text:s/>уроке <text:s/>мы <text:s/>с <text:s/>вами <text:s/>должны: <text:s/><text:span text:style-name="T2">(слайд <text:s/>3 )</text:span></text:p>
          <text:p text:style-name="P29"><text:s text:c="3"/></text:p>
        </text:list-item>
        <text:list-item>
          <text:p text:style-name="P28"><text:s/>привести <text:s/>в <text:s/>систему <text:s/>все <text:s/>знания <text:s/>по <text:s/>теме «Время <text:s/>и <text:s/>его <text:s/>единицы»;</text:p>
        </text:list-item>
        <text:list-item>
          <text:p text:style-name="P28">продолжим <text:s/>совершенствовать <text:s/>свои <text:s/>вычислительные <text:s/>навыки;</text:p>
        </text:list-item>
        <text:list-item>
          <text:p text:style-name="P31"><text:s/>и <text:s/>конечно же, будем <text:s/>развивать <text:s/>свой <text:s/>ум, смекалку <text:s/>и <text:s/>внимание. </text:p>
        </text:list-item>
      </text:list>
      <text:p text:style-name="P7"><text:span text:style-name="T7">4.</text:span><text:span text:style-name="T8">Работа над темой урока</text:span></text:p>
      <text:p text:style-name="P1">- Назовите все известные вам единицы измерения времени. <text:span text:style-name="T2">(слайд <text:s/>4 )</text:span></text:p>
      <text:p text:style-name="P1">-А зачем они нам нужны? </text:p>
      <text:p text:style-name="P1">- А <text:s/>сейчас проверим, как <text:s/>вы <text:s/>знаете <text:s/>таблицу <text:s/>единиц <text:s/>времени, ведь <text:s/>не <text:s/>зная <text:s/>ее, мы <text:s/>не <text:s/>сможем <text:s/>выполнить <text:s/>следующие <text:s/>задания. </text:p>
      <text:p text:style-name="P1"/>
      <text:p text:style-name="P1">- У <text:s/>вас <text:s/>на <text:s/>столах <text:s/>лежат <text:s/>карточки №1, <text:s/>в <text:s/>которых <text:s/>необходимо <text:s/>заполнить <text:s/>пропуски. Приступайте <text:s/>к <text:s/>работе <text:s/>и <text:s/>вставьте <text:s/>вместо <text:s/>многоточия <text:s/>необходимые <text:s/>данные.</text:p>
      <text:p text:style-name="P1"><text:s/>Карточка 1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1ч <text:s/>= …мин</text:p>
            <text:p text:style-name="P1">1в. = …г.</text:p>
            <text:p text:style-name="P1">1г. = …мес.</text:p>
            <text:p text:style-name="P1">1мин. = …с</text:p>
            <text:p text:style-name="P1">1сут. = …ч</text:p>
            <text:p text:style-name="P1">1г. =…сут. или …сут.</text:p>
          </table:table-cell>
        </table:table-row>
      </table:table>
      <text:p text:style-name="P1"/>
      <text:p text:style-name="P1"><text:soft-page-break/></text:p>
      <text:list xml:id="list6036371503852559261" text:style-name="L4">
        <text:list-item>
          <text:p text:style-name="P21">Оцени свою работу (ученик ставит на карточке себе оценку).</text:p>
        </text:list-item>
        <text:list-item>
          <text:p text:style-name="P21">А теперь давайте проверим и исправим ошибки, если есть.(слайд 5)</text:p>
        </text:list-item>
        <text:list-item>
          <text:p text:style-name="P21">Кто нашел ошибки?</text:p>
        </text:list-item>
        <text:list-item>
          <text:p text:style-name="P21">Оцени свою работу (ученик снова на карточке ставит себе оценку).</text:p>
        </text:list-item>
        <text:list-item>
          <text:p text:style-name="P26">А теперь поднимите руки <text:s/>те, у кого все правильно.( Молодцы)</text:p>
        </text:list-item>
        <text:list-item>
          <text:p text:style-name="P26">Остальным быть внимательнее.</text:p>
        </text:list-item>
        <text:list-item>
          <text:p text:style-name="P21">Почему иногда в году бывает 365 дней, а иногда 366?</text:p>
        </text:list-item>
        <text:list-item>
          <text:p text:style-name="P21">Как называется год, когда 366 дней?</text:p>
        </text:list-item>
        <text:list-item>
          <text:p text:style-name="P21">Он чередуется через 4 года. Последний был в 2012, когда следующий?</text:p>
        </text:list-item>
        <text:list-item>
          <text:p text:style-name="P21">Вспомните по окружающему миру мы учились определять век. Как?(один ученик отвечает)</text:p>
        </text:list-item>
      </text:list>
      <text:p text:style-name="P3">5.</text:p>
      <text:p text:style-name="P1">- Используя таблицу, которую мы составили, выполним следующее задание. </text:p>
      <text:p text:style-name="P1"><text:span text:style-name="T1">1.Выразите: </text:span><text:span text:style-name="T2">(слайд <text:s/>6 )</text:span></text:p>
      <text:p text:style-name="P1">(по 1 ученику работают у доски)</text:p>
      <text:p text:style-name="P1"><text:s text:c="5"/>1) <text:s text:c="2"/>в сутках: 48ч. <text:s/>(48 :24=2 сут.)</text:p>
      <text:p text:style-name="P1"><text:s text:c="5"/>2) <text:s text:c="2"/>в часах: 2 сут. (2 *24=48 ч)</text:p>
      <text:p text:style-name="P1"><text:s text:c="5"/>3) <text:s text:c="2"/>в месяцах: 3 года 4 мес.(3г *12 +4 мес=40 мес)</text:p>
      <text:p text:style-name="P1"><text:s text:c="5"/>4) <text:s text:c="2"/>в годах: 60 мес.(60 мес.:12=5 л)</text:p>
      <text:p text:style-name="P1"><text:s text:c="5"/>5)в секундах: 5 мин.(5 мин*60=300 сек)</text:p>
      <text:p text:style-name="P1"><text:s text:c="5"/>6)в минутах: 600с.(600 сек:60=10 мин)</text:p>
      <text:list xml:id="list7098326748030437010" text:style-name="L5">
        <text:list-item>
          <text:list>
            <text:list-header>
              <text:p text:style-name="P16"/>
            </text:list-header>
          </text:list>
        </text:list-item>
      </text:list>
      <text:p text:style-name="P3">6. Самостоятельная работа.</text:p>
      <text:p text:style-name="P1">- Сейчас вам предстоит сравнить единицы времени. Задание на карточке №2.</text:p>
      <text:p text:style-name="P1">(задания по карточкам).</text:p>
      <text:p text:style-name="P1"/>
      <text:p text:style-name="P1">- Сравните: </text:p>
      <text:p text:style-name="P1">6 сут. 18 ч <text:s text:c="4"/>⁮17 сут. <text:s text:c="39"/>3 в. ⁮ <text:s text:c="5"/>287 лет</text:p>
      <text:p text:style-name="P1"><text:soft-page-break/>700 мин. ⁮ <text:s text:c="7"/>11ч. <text:s text:c="41"/>50 мес. ⁮ <text:s text:c="4"/>4 г.</text:p>
      <text:p text:style-name="P10"><text:span text:style-name="T4"> 3сут.5 ⁮ <text:s text:c="9"/>77ч.</text:span><text:span text:style-name="apple-style-span"><text:span text:style-name="T3">  </text:span></text:span><text:span text:style-name="T4"> <text:s text:c="38"/>1/4часа ⁮ <text:s text:c="3"/>15мин</text:span></text:p>
      <text:p text:style-name="P1"><text:s/>- Поменяйтесь карточками и оцените работу соседа. </text:p>
      <text:p text:style-name="P1">(Взаимопроверка.)</text:p>
      <text:p text:style-name="P1"><text:s/>-А теперь проверим и исправим ошибки, если есть.</text:p>
      <text:p text:style-name="P1"><text:s/>Правильные ответы на экране <text:span text:style-name="T2">(слайд <text:s/>7)</text:span></text:p>
      <text:p text:style-name="P9"><text:s/>-Оцени свою работу.</text:p>
      <text:list xml:id="list7714452072481258646" text:style-name="L6">
        <text:list-item>
          <text:p text:style-name="P22">Улыбнитесь те, у кого нет ошибок.</text:p>
        </text:list-item>
      </text:list>
      <text:p text:style-name="P4">-7.Физминутка.</text:p>
      <text:p text:style-name="P8">Для начала мы с тобой </text:p>
      <text:p text:style-name="P8">Крутим только головой.</text:p>
      <text:p text:style-name="P8">(Вращения головой)</text:p>
      <text:p text:style-name="P8">Корпусом вращаем тоже.</text:p>
      <text:p text:style-name="P8">Это мы, конечно, сможем.</text:p>
      <text:p text:style-name="P8">(Повороты вправо и влево.)</text:p>
      <text:p text:style-name="P8">Напоследок потянулись</text:p>
      <text:p text:style-name="P8">Вверх и в стороны, </text:p>
      <text:p text:style-name="P8">Прогнулись.</text:p>
      <text:p text:style-name="P8">(Потягивания вверх и в стороны)</text:p>
      <text:p text:style-name="P8">От разминки раскраснелись</text:p>
      <text:p text:style-name="P8">И за парты снова сели.</text:p>
      <text:p text:style-name="P8">(Сесть за парты).</text:p>
      <text:list xml:id="list6424972143456031166" text:style-name="L7">
        <text:list-header>
          <text:p text:style-name="P17">8.Работа по учебнику С.59 №6</text:p>
        </text:list-header>
      </text:list>
      <text:list xml:id="list3695435603661677607" text:style-name="L8">
        <text:list-item>
          <text:p text:style-name="P19">Откройте учебник на с.59 №6.</text:p>
        </text:list-item>
        <text:list-item>
          <text:p text:style-name="P19">Прочитайте задачу.</text:p>
        </text:list-item>
        <text:list-item>
          <text:p text:style-name="P19">Мы не просто так выбрали эту задачу.</text:p>
        </text:list-item>
        <text:list-item>
          <text:p text:style-name="P19">Как вы думаете, почему?</text:p>
        </text:list-item>
        <text:list-item>
          <text:p text:style-name="P19"><text:s/>В ней тоже говорится о времени.</text:p>
        </text:list-item>
      </text:list>
      <text:p text:style-name="P1"/>
      <text:p text:style-name="P1">От двух пристаней, расстояние между которыми 280 км, одновременно вышли <text:soft-page-break/>навстречу друг другу две моторные лодки. Через 4 ч. лодки встретились. Скорость одной лодки 33 км/ч. Найди скорость другой лодки? </text:p>
      <text:p text:style-name="P4"><text:s text:c="2"/>Разбор задачи:(слайд 8)</text:p>
      <text:p text:style-name="P1"><text:s text:c="7"/>-Прочитайте условие задачи.</text:p>
      <text:p text:style-name="P1"><text:s text:c="3"/>-Как движутся моторные лодки?</text:p>
      <text:list xml:id="list8474160986691311312" text:style-name="L9">
        <text:list-item>
          <text:p text:style-name="P23">Какое расстояние между ними?</text:p>
        </text:list-item>
        <text:list-item>
          <text:p text:style-name="P23">Какова скорость 1 лодки?</text:p>
        </text:list-item>
        <text:list-item>
          <text:p text:style-name="P23">Через сколько часов они встретятся?</text:p>
        </text:list-item>
        <text:list-item>
          <text:p text:style-name="P23">Что нужно узнать?</text:p>
        </text:list-item>
      </text:list>
      <text:list xml:id="list4852172513079448550" text:style-name="L10">
        <text:list-item>
          <text:p text:style-name="P24">Можем мы <text:s/>сразу ответить на вопрос задачи? (нет, мы не знаем расстояние , пройденное 1 лодкой)</text:p>
        </text:list-item>
        <text:list-item>
          <text:p text:style-name="P24">Можем ли мы найти расстояние, к-е проехала 1 лодка? Каким действием?</text:p>
          <text:p text:style-name="P24">(Умножением)</text:p>
        </text:list-item>
        <text:list-item>
          <text:p text:style-name="P24">Вспоминаем правило.</text:p>
        </text:list-item>
        <text:list-item>
          <text:p text:style-name="P24">Зная <text:s/>расстояние, к-е проехала 1 лодка и общее расстояние, можем найти расстояние, к-е проехала 2 лодка? Каким действием?</text:p>
        </text:list-item>
        <text:list-item>
          <text:p text:style-name="P24">280-132=148(км)-проехала 2 лодка</text:p>
        </text:list-item>
        <text:list-item>
          <text:p text:style-name="P24">Можем ли мы теперь ответить на главный вопрос задачи? Каким действием?</text:p>
        </text:list-item>
        <text:list-item>
          <text:p text:style-name="P24">Вспоминаем правило.</text:p>
          <text:p text:style-name="P24">Ответ:37 км/ч скорость другой лодки.</text:p>
        </text:list-item>
        <text:list-item>
          <text:p text:style-name="P24">А теперь <text:s/>запишите решение задачи на доске.</text:p>
        </text:list-item>
        <text:list-item>
          <text:p text:style-name="P24"><text:s/>Остальные записывают в тетрадь.</text:p>
        </text:list-item>
        <text:list-item>
          <text:p text:style-name="P24">Чтобы закрепить вычислительные навыки мы с вами решим примеры </text:p>
        </text:list-item>
      </text:list>
      <text:p text:style-name="P3"><text:s/>С.57 №27</text:p>
      <text:p text:style-name="P8">Сумма чисел 15 807 и 6 410 увеличить в 2 раза (15 807+6 410)*2=44 434</text:p>
      <text:p text:style-name="P8">Произведение чисел 305 и 24 уменьшить в 10 раз (305*24):10=732</text:p>
      <text:p text:style-name="P8">Частное чисел 912 и 38 умножить на разность чисел 1 560 и 1460 <text:s/>(912:38)*(1 560 -1460)=2 400</text:p>
      <text:p text:style-name="P3"><text:soft-page-break/>9.ПРОВЕРКА ЗНАНИЙ.(резерв)</text:p>
      <text:p text:style-name="P3"/>
      <text:p text:style-name="P1"><text:span text:style-name="T1"><text:s/></text:span>- Продолжим нашу работу. </text:p>
      <text:p text:style-name="P1">- Нужно выполнить тест, который относится к нашей теме. ( У каждого на парте <text:s/>тест.) </text:p>
      <text:p text:style-name="P1"/>
      <text:p text:style-name="P1">Выполнение теста.</text:p>
      <text:p text:style-name="P1">1. В какой строке слова расположены по порядку?</text:p>
      <text:p text:style-name="P1"><text:s text:c="5"/>А) Сегодня, завтра, вчера, послезавтра, позавчера;</text:p>
      <text:p text:style-name="P1"><text:s text:c="5"/>Б) Послезавтра, вчера, сегодня, позавчера, завтра;</text:p>
      <text:p text:style-name="P1"><text:s text:c="5"/>В) Позавчера, вчера, сегодня, завтра, послезавтра;</text:p>
      <text:p text:style-name="P1">2) Сколько минут в 3-х часах?</text:p>
      <text:p text:style-name="P1"><text:s text:c="6"/>А) <text:s/>300;</text:p>
      <text:p text:style-name="P1"><text:s text:c="6"/>Б) <text:s text:c="2"/>150;</text:p>
      <text:p text:style-name="P1"><text:s text:c="6"/>В) <text:s text:c="2"/>180;</text:p>
      <text:p text:style-name="P1">3) Занятия начинаются в 9ч. 30 мин утра – 4 часа в <text:s/>классе и 1 час в спортзале. В какое время заканчиваются занятия ?</text:p>
      <text:p text:style-name="P1"><text:s text:c="9"/>А) 12 ч. 30 мин.</text:p>
      <text:p text:style-name="P1"><text:s text:c="9"/>Б) 14 час.</text:p>
      <text:p text:style-name="P1"><text:s text:c="9"/>В)14 ч.30 мин.</text:p>
      <text:p text:style-name="P1">4) Найди значения выражения: <text:s/>7 сут. 15ч. + 9 сут. 20 час.</text:p>
      <text:p text:style-name="P1"><text:s text:c="9"/>А) 16 сут.35 ч.</text:p>
      <text:p text:style-name="P1"><text:s text:c="9"/>Б) 1635 ч.</text:p>
      <text:p text:style-name="P1"><text:s text:c="9"/>В) 163 сут.5 ч.</text:p>
      <text:p text:style-name="P1"><text:s text:c="9"/>Г) 17сут. 9 ч.</text:p>
      <text:p text:style-name="P1"><text:s/></text:p>
      <text:p text:style-name="P1">(Проверка теста. На экране правильные ответы.) <text:span text:style-name="T2">(слайд <text:s/>9 )</text:span></text:p>
      <text:p text:style-name="P1"/>
      <text:p text:style-name="P1">- <text:s/>Проверьте и оцените свою работу.</text:p>
      <text:p text:style-name="P3">10. ИТОГ УРОКА.</text:p>
      <text:p text:style-name="P1"><text:soft-page-break/><text:s/>- Наш урок подошел к концу.</text:p>
      <text:list xml:id="list7060254037926658126" text:style-name="L11">
        <text:list-item>
          <text:p text:style-name="P25">Над <text:s/>какой <text:s/>темой <text:s/>мы <text:s/>сегодня <text:s/>работали?</text:p>
        </text:list-item>
        <text:list-item>
          <text:p text:style-name="P25">Что мы узнали?</text:p>
        </text:list-item>
        <text:list-item>
          <text:p text:style-name="P25">Чему научились?</text:p>
        </text:list-item>
        <text:list-item>
          <text:p text:style-name="P25">Перед нами были поставлены цели.</text:p>
        </text:list-item>
      </text:list>
      <text:p text:style-name="P1"><text:s/>- Посмотрите на них. <text:span text:style-name="T2">(Слайд ) </text:span>Мы должны были….(перечислить<text:span text:style-name="T2">)</text:span></text:p>
      <text:p text:style-name="P1">- Как вы думаете, мы справились с поставленными целями?</text:p>
      <text:p text:style-name="P1">- Молодцы! </text:p>
      <text:p text:style-name="P4">Игра «Светофор»</text:p>
      <text:list xml:id="list1152654607188184237" text:style-name="L12">
        <text:list-item>
          <text:p text:style-name="P20">Кто чувствовал себя уверенно, комфортно?( Поднимите зеленый цвет)</text:p>
        </text:list-item>
        <text:list-item>
          <text:p text:style-name="P20">Кто чувствовал себя неуверенно, была проблема, он ошибался, но ошибки понял и исправил? ( Поднимите желтый цвет)</text:p>
        </text:list-item>
        <text:list-item>
          <text:p text:style-name="P20">У кого была тревога на уроке, не мог справиться с заданием? (Поднимите красный цвет)</text:p>
        </text:list-item>
      </text:list>
      <text:p text:style-name="P3"><text:s text:c="8"/>8. ДОМАШНЕЕ ЗАДАНИЕ</text:p>
      <text:p text:style-name="P1">- Дома вы еще закрепите знания по этой теме, решив задачу № 24 и продолжите развивать вычислительные навыки № 28</text:p>
      <text:p text:style-name="P1">Стр.57 №28, стр. 56 № 24. <text:s/><text:span text:style-name="T2">(слайд 10 <text:s/>)</text:span></text:p>
      <text:p text:style-name="P2"/>
      <text:p text:style-name="P1">- Спасибо за урок.<text:span text:style-name="T2"> (слайд 11 )</text:span></text:p>
      <text:p text:style-name="P2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22:16:35.65</meta:creation-date>
    <dc:date>2015-02-19T16:28:00.96</dc:date>
    <meta:editing-duration>PT6H47M31S</meta:editing-duration>
    <meta:editing-cycles>21</meta:editing-cycles>
    <meta:generator>OpenOffice.org/3.4$Win32 OpenOffice.org_project/340m1$Build-9590</meta:generator>
    <meta:document-statistic meta:table-count="1" meta:image-count="0" meta:object-count="0" meta:page-count="8" meta:paragraph-count="174" meta:word-count="1154" meta:character-count="7208"/>
  </office:meta>
</office:document-meta>
</file>