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 style:text-autospace="none"/>
      <style:text-properties style:use-window-font-color="true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 style:list-style-name="">
      <style:paragraph-properties fo:line-height="150%" fo:text-align="center" style:justify-single-word="false" style:text-autospace="none"/>
      <style:text-properties style:use-window-font-color="true" style:font-name="Times New Roman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Times New Roman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4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Times New Roman" fo:font-size="14pt" fo:font-style="italic" style:text-underline-style="none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5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Times New Roman" fo:font-size="14pt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6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Times New Roman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8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NewRomanPSMT" fo:font-size="16pt" fo:font-style="normal" fo:font-weight="bold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T2" style:family="text">
      <style:text-properties style:use-window-font-color="true" style:font-name="TimesNewRomanPSMT" fo:font-size="16pt" fo:font-style="normal" fo:font-weight="normal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T3" style:family="text">
      <style:text-properties style:use-window-font-color="true" style:font-name="TimesNewRomanPSMT" fo:font-size="16pt" fo:font-style="normal" style:text-underline-style="solid" style:text-underline-width="auto" style:text-underline-color="font-color" fo:font-weight="normal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T4" style:family="text">
      <style:text-properties style:use-window-font-color="true" style:font-name="TimesNewRomanPSMT" fo:font-size="16pt" fo:font-style="normal" style:text-underline-style="none" fo:font-weight="normal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T5" style:family="text">
      <style:text-properties style:use-window-font-color="true" style:font-name="TimesNewRomanPSMT" fo:font-size="16pt" fo:font-style="normal" style:text-underline-style="none" fo:font-weight="bold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T6" style:family="text">
      <style:text-properties style:use-window-font-color="true" style:font-name="TimesNewRomanPSMT" fo:font-size="16pt" fo:font-style="italic" style:text-underline-style="none" fo:font-weight="normal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  <style:style style:name="T7" style:family="text">
      <style:text-properties style:use-window-font-color="true" fo:font-size="16pt" fo:font-style="normal" fo:font-weight="bold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T8" style:family="text">
      <style:text-properties style:use-window-font-color="true" fo:font-size="16pt" fo:font-style="normal" fo:font-weight="normal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T9" style:family="text">
      <style:text-properties style:use-window-font-color="true" fo:font-size="16pt" fo:font-style="normal" style:text-underline-style="solid" style:text-underline-width="auto" style:text-underline-color="font-color" fo:font-weight="normal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T10" style:family="text">
      <style:text-properties style:use-window-font-color="true" fo:font-size="16pt" fo:font-style="normal" style:text-underline-style="none" fo:font-weight="normal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T11" style:family="text">
      <style:text-properties style:use-window-font-color="true" fo:font-size="16pt" fo:font-style="normal" style:text-underline-style="none" fo:font-weight="bold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T12" style:family="text">
      <style:text-properties style:use-window-font-color="true" fo:font-size="16pt" fo:font-style="italic" style:text-underline-style="none" fo:font-weight="normal" style:font-name-asian="TimesNewRomanPSMT" style:font-size-asian="16pt" style:font-style-asian="italic" style:font-weight-asian="normal" style:font-name-complex="TimesNewRomanPSMT" style:font-size-complex="16pt" style:font-style-complex="italic" style:font-weight-complex="normal"/>
    </style:style>
    <style:style style:name="T13" style:family="text">
      <style:text-properties style:use-window-font-color="true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4" style:family="text">
      <style:text-properties style:use-window-font-color="true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style:use-window-font-color="true" fo:font-style="normal" style:text-underline-style="solid" style:text-underline-width="auto" style:text-underline-color="font-color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style:use-window-font-color="tru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8" style:family="text">
      <style:text-properties style:use-window-font-color="true" fo:font-style="italic" style:text-underline-style="none" fo:font-weight="normal" style:font-name-asian="TimesNewRomanPSMT" style:font-style-asian="italic" style:font-weight-asian="normal" style:font-name-complex="TimesNewRomanPSM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ложение</text:p>
      <text:p text:style-name="P1">о портфолио ученика начальных классов</text:p>
      <text:p text:style-name="P2"/>
      <text:p text:style-name="P3">1. Общие положения</text:p>
      <text:p text:style-name="P9"><text:span text:style-name="T13">1.1.</text:span><text:span text:style-name="T14"> Настоящее положение определяет порядок формирования и использования портфолио как способа накопления и оценки индивидуальных достижений ребенка в период его обучения в начальных классах.</text:span></text:p>
      <text:p text:style-name="P9"><text:span text:style-name="T13">1.2.</text:span><text:span text:style-name="T14"> Портфолио является способом фиксирования, накопления и оценки работ, результатов ученика, свидетельствующих о его усилиях, прогрессе и достижениях в различных областях за определенный период времени.</text:span></text:p>
      <text:p text:style-name="P5"/>
      <text:p text:style-name="P3">2. Цели и задачи.</text:p>
      <text:p text:style-name="P9"><text:span text:style-name="T13">2.1.</text:span><text:span text:style-name="T14"> Цель портфолио – собрать, систематизировать и зафиксировать результаты развития ученика, его усилия, прогресс и достижения в различных областях, демонстрировать весь спектр его способностей, интересов, склонностей, знаний и умений.</text:span></text:p>
      <text:p text:style-name="P9"><text:span text:style-name="T13">2.2.</text:span><text:span text:style-name="T14"> Портфолио помогает решать важные педагогические задачи:</text:span></text:p>
      <text:p text:style-name="P6">- создать для каждого ученика ситуацию переживания успеха;</text:p>
      <text:p text:style-name="P6">- поддерживать высокую учебную мотивацию учащегося;</text:p>
      <text:p text:style-name="P6">- поощрять его активность и самостоятельность, расширять возможности обучения и самообучения;</text:p>
      <text:p text:style-name="P6">- развивать навыки рефлексивной и оценочной деятельности учащегося;</text:p>
      <text:p text:style-name="P6">- формировать навыки учебной деятельности; формировать умение учиться- ставить цели, планировать и организовывать собственную учебную деятельность;</text:p>
      <text:p text:style-name="P6">- содействовать индивидуализации образования ученика;</text:p>
      <text:p text:style-name="P6">- закладывать дополнительные предпосылки и возможности для его успешной социализации;</text:p>
      <text:p text:style-name="P6">- укреплять взаимодействие с семьей ученика, повышать заинтересованность родителей (законных представителей) в результатах развития ребенка и <text:soft-page-break/>совместной педагогической деятельности со школой.</text:p>
      <text:p text:style-name="P9"><text:span text:style-name="T13">2.3.</text:span><text:span text:style-name="T14"> Портфолио реализует такие функции образовательного процесса:</text:span></text:p>
      <text:p text:style-name="P9"><text:span text:style-name="T15">Диагностическую</text:span><text:span text:style-name="T16">: фиксируются изменения и рост показателей за определенный период времени.</text:span></text:p>
      <text:p text:style-name="P9"><text:span text:style-name="T15">Целеполагания:</text:span><text:span text:style-name="T16"> поддерживает образовательные цели, сформулированные стандартом.</text:span></text:p>
      <text:p text:style-name="P9"><text:span text:style-name="T15">Мотивационную:</text:span><text:span text:style-name="T16"> поощряет детей, педагогов и родителей к взаимодействию в достижении положительных результатов.</text:span></text:p>
      <text:p text:style-name="P9"><text:span text:style-name="T15">Содержательную</text:span><text:span text:style-name="T16">: максимально раскрывает спектр достижений и выполняемых работ.</text:span></text:p>
      <text:p text:style-name="P9"><text:span text:style-name="T15">Развивающую</text:span><text:span text:style-name="T16">: обеспечивает непрерывность процесса развития, обучения и воспитания от класса к классу.</text:span></text:p>
      <text:p text:style-name="P9"><text:span text:style-name="T15">Рейтинговую:</text:span><text:span text:style-name="T16"> показывает диапазон и уровень навыков и умений.</text:span></text:p>
      <text:p text:style-name="P7"/>
      <text:p text:style-name="P4">3.   Порядок формирования портфолио</text:p>
      <text:p text:style-name="P9"><text:span text:style-name="T17">3.1.</text:span><text:span text:style-name="T16"> Портфолио ученика начальных классов является одной из составляющих системы оценки достижения планируемых результатов освоения основной образовательной программы НОО и играет важную роль при переходе ребенка в 5 класс средней школы для определения вектора его дальнейшего развития и обучения.</text:span></text:p>
      <text:p text:style-name="P9"><text:span text:style-name="T17">3.2.</text:span><text:span text:style-name="T16"> Период составления портфолио – 1-4 года (1-4 классы начальной школы).</text:span></text:p>
      <text:p text:style-name="P9"><text:span text:style-name="T17">3.3.</text:span><text:span text:style-name="T16"> Ответственность за организацию формирования портфолио и систематическое заполнение и знакомство родителей (законных представителей), администрации школы с его содержанием возлагается на классного руководителя.</text:span></text:p>
      <text:p text:style-name="P9"><text:span text:style-name="T17">3.4.</text:span><text:span text:style-name="T16"> Портфолио хранится в классном помещении школы в течение всего времени пребывания ребенка в нем. При переводе ребенка в другое образовательное учреждение портфолио выдается на руки родителям (законным представителям) вместе с личным делом (медицинской картой) ребенка.</text:span></text:p>
      <text:p text:style-name="P7"> </text:p>
      <text:p text:style-name="P4"><text:soft-page-break/>4.   Структура портфолио ученика начальной школы:</text:p>
      <text:p text:style-name="P9"><text:span text:style-name="T17">4.1.</text:span><text:span text:style-name="T16"> Портфолио ученика начальной школы имеет следующую </text:span><text:span text:style-name="T17">структуру</text:span><text:span text:style-name="T16">:</text:span></text:p>
      <text:p text:style-name="P8">1. Титульный лист (оформляется педагогом)</text:p>
      <text:p text:style-name="P9"><text:span text:style-name="T16">2. Раздел «Социально-личностное развитие ученика»: </text:span><text:span text:style-name="T18">характеристика ученика, характеристика социума, сведения о родителях, интересы и увлечения, режим дня, расписание уроков и занятий внеурочной деятельности, любимые игрушки и книги, фотографии</text:span><text:span text:style-name="T16">, </text:span><text:span text:style-name="T18">классные поручения и т.д.</text:span><text:span text:style-name="T16"> (Заполняется вместе с ребенком и родителями (законными представителями).</text:span></text:p>
      <text:p text:style-name="P9"><text:span text:style-name="T16">3. Раздел «Учебно-познавательное развитие ученика»: </text:span><text:span text:style-name="T18">достижения ученика в различных предметных областях, успехи в проектной и исследовательской деятельности, материалы и листы наблюдений, фиксирование достигнутых результатов, результаты стартовой диагностики, промежуточных и итоговых стандартизированных работ по предметам и т.д. </text:span><text:span text:style-name="T16">(Заполняется педагогами, психологом, логопедом и т.д.)</text:span></text:p>
      <text:p text:style-name="P9"><text:span text:style-name="T16">4. Раздел «Физическое развитие и здоровье ребенка»: </text:span><text:span text:style-name="T18">мониторинг физического развития ребенка, мониторинг здоровья ребенка, фиксирование достигнутых результатов в спорте, участие в соревнованиях, освоение основных движений, новых видов спорта и т.д.</text:span><text:span text:style-name="T16"> (Заполняется по годам обучения классным руководителем, учителем физической культуры, медицинским работником, родителями)</text:span></text:p>
      <text:p text:style-name="P9"><text:span text:style-name="T16">5. Раздел «Духовно-нравственное развитие ребенка»: </text:span><text:span text:style-name="T18">участие в конкурсах, выставках, рисунки, фотографии поделок, результаты анкетирования. </text:span><text:span text:style-name="T16">(Заполняется классным руководителем, психологом, родителями, учеником)</text:span></text:p>
      <text:p text:style-name="P8">6. Раздел «Разные разности» (заполняется ребенком по его усмотрению)</text:p>
      <text:p text:style-name="P9"><text:span text:style-name="T17">4.2.</text:span><text:span text:style-name="T16"> По результатам накопленной оценки, которая формируется на основе материалов портфолио, </text:span><text:span text:style-name="T15">в характеристике выпускника начальной школы делаются выводы о:</text:span></text:p>
      <text:p text:style-name="P8">1. О сформированности у учащегося универсальных и предметных способов действий, а так же опорной системы знаний, обеспечивающих ему возможность продолжения образования на ступени основного общего образования.</text:p>
      <text:p text:style-name="P8"><text:soft-page-break/>2. Сформированности основ умения учиться, понимаемой как способности к самоорганизации с целью постановки и решения учебно-познавательных и учебно-практических задач.</text:p>
      <text:p text:style-name="P8">3. Индивидуальном прогрессе в основных сферах развития личности: мотивационно-смысловой, познавательной, эмоциональной, волевой, саморегуляции.</text:p>
      <text:p text:style-name="P7"/>
      <text:p text:style-name="P9"><text:span text:style-name="T17">4.3. </text:span><text:span text:style-name="T16">Информация о достигаемых обучающимся образовательных результатов допустимо только в</text:span><text:span text:style-name="T17"> форме, не представляющей угрозы личности, психологической безопасности и эмоциональному статусу учащего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6T10:03:05</meta:creation-date>
    <meta:document-statistic meta:table-count="0" meta:image-count="0" meta:object-count="0" meta:page-count="4" meta:paragraph-count="42" meta:word-count="629" meta:character-count="5378"/>
    <dc:date>2014-05-26T10:11:17</dc:date>
    <meta:editing-duration>PT8M12S</meta:editing-duration>
    <meta:editing-cycles>1</meta:editing-cycles>
    <meta:generator>OpenOffice.org/3.3$Unix OpenOffice.org_project/330m20$Build-9567</meta:generator>
  </office:meta>
</office:document-meta>
</file>