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Times New Roman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P2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Verdan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2" style:family="text">
      <style:text-properties style:use-window-font-color="true" style:font-name="Verdana" fo:font-size="13pt" style:font-name-asian="Verdana" style:font-size-asian="13pt" style:font-name-complex="Verdana" style:font-size-complex="13pt"/>
    </style:style>
    <style:style style:name="T3" style:family="text">
      <style:text-properties style:use-window-font-color="true" style:font-name="Verdana" fo:font-size="16pt" fo:font-weight="normal" style:font-name-asian="Verdana" style:font-size-asian="16pt" style:font-weight-asian="normal" style:font-name-complex="Verdana" style:font-size-complex="16pt" style:font-weight-complex="normal"/>
    </style:style>
    <style:style style:name="T4" style:family="text">
      <style:text-properties style:use-window-font-color="true" fo:font-size="13pt" style:font-name-asian="Verdana" style:font-size-asian="13pt" style:font-name-complex="Verdana" style:font-size-complex="13pt"/>
    </style:style>
    <style:style style:name="T5" style:family="text">
      <style:text-properties style:use-window-font-color="true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6" style:family="text">
      <style:text-properties style:use-window-font-color="true" fo:font-size="16pt" fo:font-weight="normal" style:font-name-asian="Verdana" style:font-size-asian="16pt" style:font-weight-asian="normal" style:font-name-complex="Verdana" style:font-size-complex="16pt" style:font-weight-complex="normal"/>
    </style:style>
    <style:style style:name="T7" style:family="text">
      <style:text-properties style:use-window-font-color="true" style:font-name-asian="Verdana" style:font-name-complex="Verdana"/>
    </style:style>
    <style:style style:name="T8" style:family="text">
      <style:text-properties style:use-window-font-color="true" fo:font-weight="normal" style:font-name-asian="Verdana" style:font-weight-asian="normal" style:font-name-complex="Verdan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ПОЛОЖЕНИЕ О СИСТЕМЕ ОЦЕНИВАНИЯ УЧЕБНЫХ ДОСТИЖЕНИЙ МЛАДШИХ ШКОЛЬНИКОВ (на I ступени начального образования) и учащихся на II и III ступенях обучения. </text:span></text:p>
      <text:p text:style-name="P1"/>
      <text:p text:style-name="P1">Основные положения.</text:p>
      <text:p text:style-name="P1">Основная задача школы – развитие ребенка в процессе становления его как субъекта разнообразных видов и форм деятельности, заинтересованного в самоизменении и способного к нему. В системе развивающего обучения контроль и оценка должны отражать, прежде всего, качественный результат процесса обучения, который включает не только уровень усвоения учеником знаний по предметам, но и уровень развития учащихся. Система оценки качества знаний обучающихся не ограничивается только проверкой усвоения знаний и выработки умений и навыков по конкретному учебному предмету. Она ставит более важную задачу: развивать у школьников умение контролировать себя, проверять и находить свои ошибки, анализировать и искать пути их устранения.</text:p>
      <text:p text:style-name="P1"> С учетом современных требований к оценочной деятельности в начальной школе вводится четырехбальная система цифровых оценок (отметок). В 1 классе в течение года осуществляется текущая проверка знаний, умений и навыков без их оценки в баллах. Отметка как цифровое оформление оценки вводится учителем во 2 классе. Вводится оценка «за общее впечатление от письменной работы». Сущность ее состоит в определении отношения к внешнему виду работы (аккуратность, эстетическая привлекательность, чистота, оформленность и др.). Эта отметка ставится как дополнительная, в журнал не вносится. Итоговая отметка выставляется с учетом фактического уровня подготовки, достигнутой учеником к концу определенного периода. Критерии отметки за текущий и итоговый материал различны. Основными принципами контрольно-оценочной деятельности являются: критериальность </text:p>
      <text:p text:style-name="P1">Содержательный контроль и оценка строятся на критериальной основе. Критерии должны быть однозначными и предельно четкими. приоритет <text:soft-page-break/>самооценки Самооценка ученика должна предшествовать оценке учителя. Для воспитания адекватной самооценки применяется сравнение двух самооценок учащихся – прогностической ( оценка предстоящей работы) и ретроспективной (оценка выполненной работы). гибкость и вариативность Содержательный контроль и оценка предполагает использование различных процедур и методов изучения результативности обучения, вариативность инструментария оценки и многообразие средств его реализации, многообразие, изучение как индивидуальных, так и групповых, коллективных результатов учебной деятельности. Качественная составляющая обеспечивает всестороннее видение способностей учащихся, позволяет отражать такие важные характеристики, как коммуникативность, умение работать в группе, отношение к предмету. Уровень прилагаемых усилий, индивидуальный стиль мышления и т.д.. Количественная – позволяет выстраивать шкалу индивидуальных приращений учащихся, сравнивать сегодняшние достижения ученика с его же успехами некоторое время назад, сопоставлять полученные результаты с нормативными критериями. Сочетание качественной и количественной составляющих оценки дает наиболее полную и общую картину динамики развития каждого ученика с учетом его индивидуальных особенностей. естественность процесса контроля и оценки Контроль и оценка должны проводиться в естественных для учащихся условиях, снижающих стресс и напряжение. В характеристику учебно-познавательной деятельности школьников включаются результаты наблюдений за их учебной работой в обычных условиях. Основными видами контроля в системе развивающего обучения являются: - стартовый контроль, позволяющий определить исходный уровень обученности и развития учащихся; - прогностический контроль, т.е. «проигрывание» всех операций учебного действия в уме до начала его реального выполнения; - пооперационный контроль, т.е. контроль за правильностью, полнотой и последовательностью выполнения операций, входящих в состав действия; - контроль по результату, который проводится после осуществления учебного действия методом сравнения фактических результатов или выполненных операций с образцом; - <text:soft-page-break/>рефлексивный контроль – контроль, обращенный на ориентировочную основу, «план» действия и опирающийся на понимание принципов его построения. - итоговый контроль, на основе которого определяется уровень сформированности знаний по предметам и основных компонентов учебной деятельности школьников.</text:p>
      <text:p text:style-name="P1"> 1.12. основной функцией самооценки и самоконтроля на начальном этапе обучения является определение учеником границ своего знания-незнания, своих потенциальных возможностей, а также осознание тех проблем, которые еще предстоит решить в ходе осуществления учебной деятельности.</text:p>
      <text:p text:style-name="P1">2. Контроль и оценка развития учащихся.</text:p>
      <text:p text:style-name="P1">2.1. Основными показателями развития учащихся являются: сформированность учебных действий самоконтроля и самооценки как индивидуальных способностей; учебно-познавательный интерес; основы умения учить себя самостоятельно; самостоятельность суждений, критичность по отношения к своим и чужим действиям; способность и склонность к преобразованию изученных способов действия в соответствии с новыми условиями учебной задачи.</text:p>
      <text:p text:style-name="P1"> 2.2. Содержательный контроль и оценка учащихся должны быть направлены на выявление индивидуальной динамики развития школьников (от начала учебного года к концу, от года к году) с учетом личностных особенностей и индивидуальных успехов учащихся за текущий и предыдущий периоды.</text:p>
      <text:p text:style-name="P1"> 2.3. Динамика развития учащихся фиксируется учителем совместно со школьным психологом на основе итоговых проверочных работ, проводимых в конце учебного года.</text:p>
      <text:p text:style-name="P1"> 3. Контроль и оценка знаний и умений учащихся.</text:p>
      <text:p text:style-name="P1">3.1. Содержательный контроль и оценка знаний и умений учащихся предусматривает выявление индивидуальной динамики качества усвоения предмета ребенком и не допускает сравнения его с другими детьми.</text:p>
      <text:p text:style-name="P1">3.2. Для отслеживания уровня знаний и умений используются: - стартовые и итоговые проверочные работы; - тестовые диагностические работы; - текущие <text:soft-page-break/>проверочные работы; - разноуровневые контрольные работы.</text:p>
      <text:p text:style-name="P1">3.2.1. Стартовая работа (проводится в начале учебного года) позволяет определить актуальный уровень знаний, необходимый для продолжения обучения, а также наметить «зону ближайшего развития» и предметных знаний, организовать коррекционную работу в зоне актуальных знаний. Результаты стартовой работы фиксируются учителем в классном журнале.</text:p>
      <text:p text:style-name="P1"> 3.2.2. Тестовая диагностическая работа (на входе и выходе) включает в себя задания, направленные на проверку пооперационного состава действия, которым необходимо овладеть учащимся в рамках данной учебной задачи. Результаты данной работы фиксируются в классном журнале.</text:p>
      <text:p text:style-name="P1">3.2.3. Тематическая проверочная работа проводится по ранее изученной теме, в ходе изучения следующей на этапе решения частных задач. Результаты проверочной работы заносятся учителем в классный журнал.</text:p>
      <text:p text:style-name="P1">3.2.4. Разноуровневые контрольные работы проводятся по окончанию изучения разделов, тем и предоставляет ученику право выбора заданий с учетом его индивидуальности. Результаты проверочной работы заносятся учителем в классный журнал.</text:p>
      <text:p text:style-name="P1">3.2.5. Итоговая проверочная работа (проводится в конце учебного года), включает в себя все основные темы учебного периода. Задания рассчитаны на проверку не только знаний, но и развивающего эффекта обучения. Работа может проводиться в несколько этапов. Результаты проверки фиксируются в классном журнале.</text:p>
      <text:p text:style-name="P1">3.2.6. Предъявление (демонстрация) достижений ученика за год. Каждый учащийся в конце года должен продемонстрировать (показать)все, на что он способен. Философия этой формы оценки в смещение акцента с того, что учащийся не знает и не умеет, к тому, что он знает и умеет по данной теме и данному предмету; перенос педагогического ударения с оценки на самооценку.</text:p>
      <text:p text:style-name="P1">4. Ведение документации.</text:p>
      <text:p text:style-name="P1">4.1. Учитель:</text:p>
      <text:p text:style-name="P1">4.1.1. По каждому предмету составляется рабочая программа на год, которая является основой планирования педагогической деятельности учителя.</text:p>
      <text:p text:style-name="P1">4.1.2. Классный журнал является главным документом учителя.</text:p>
      <text:p text:style-name="P1">4.1.2.а. Классный журнал заполняется соответственно программе. Отметки выставляются со 2 класса по всем предметам.</text:p>
      <text:p text:style-name="P1">4.1.2.б. Все виды контрольно-оценочных работ по учебным предметам оцениваются следующим образом(на 1ступени обучения): ОценкаТекущий материал                             Пройденный материал </text:p>
      <text:p text:style-name="P1">«5»- за раб</text:p>
      <text:p text:style-name="P1">оту в которой нет ошибок, и есть не более одного недочета- отсутствие ошибок, как по текущему, так и по предыдущему материалу </text:p>
      <text:p text:style-name="P1">«4»- за работу, в которой допущено 1-3 ошибки или 4-6 недочетов- не более 2 ошибок или 4 недочетов </text:p>
      <text:p text:style-name="P1">«3»- не более 6 ошибок или 10 недочетов- не более 5 ошибок или не более 8 недочетов </text:p>
      <text:p text:style-name="P1">«2»- более 6 ошибок или 10 недочетов- более 5 ошибок или более 8 недочетов </text:p>
      <text:p text:style-name="P1">4.1.2.в. Тестовые работы по учебным предметам оцениваются следующим образом: сначала оценивается выполнение всех предложенных заданий, определяется сумма баллов, набранная учащимися по всем заданиям, и переводится в процентное отношение к максимально возможному количеству баллов, выставляемому за работу. Результаты проверки фиксируются учителем в классном журнале.</text:p>
      <text:p text:style-name="P1"><text:soft-page-break/>4.1.3. Оценивание письменных работ.</text:p>
      <text:p text:style-name="P1">4.1.3.а. Сущность оценки «за общее впечатление от письменной работы» состоит в определении отношения к внешнему виду работы (аккуратность, эстетическая привлекательность, чистота, оформленность и др.). Эта отметка ставится как дополнительная, в журнал не ставится. Таким образом, в тетрадь (и в дневник) учитель выставляет две отметки (например, 5/3): за правильность выполнения учебной задачи ( отметка в числителе ) за общее впечатление от работы (отметка в знаменателе или отметка комментируется устно). Снижение отметки «за общее впечатление от работы» допускается, если: в работе имется не менее 2 неаккуратных исправлений; работа оформлена небрежно, плохо читаема, в тексте много зачеркиваний, клякс, неоправданных сокращений слов, отсутствуют поля и красные строки. Данная позиция учителя по оценочной деятельности позволяет более объективно оценивать результаты обучения и «развести» ответы на вопросы «чего достиг ученик в освоении предметных знаний?» и «каково его прилежание и старание?»</text:p>
      <text:p text:style-name="P1">. 4.1.4. Оценивание письменных творческих работ.</text:p>
      <text:p text:style-name="P1">4.1.4.а.При проверке творческих работ во 2-3 классах выводится одна общая оценка. Критерии оценки творческих работ (изложение, сочинение). По содержанию и речевому оформлению: ОценкаКритерии оценкиДопускается </text:p>
      <text:p text:style-name="P1">123 </text:p>
      <text:p text:style-name="P1">«5»</text:p>
      <text:p text:style-name="P1">- за правильное и последовательное воспроизведение авторского текста (изложение), логически последовательное раскрытие темы (сочинение); </text:p>
      <text:p text:style-name="P1">- отсутствие фактических ошибок; </text:p>
      <text:p text:style-name="P1">Богатство словаря; </text:p>
      <text:p text:style-name="P1">Правильное речевое оформление; </text:p>
      <text:p text:style-name="P1">Отсутствие орфографических и пунктуационных ошибок (учитываются ошибки на изученные правила).</text:p>
      <text:p text:style-name="P1">- не более 1 речевой неточности; </text:p>
      <text:p text:style-name="P1">- 1-2 исправления. </text:p>
      <text:p text:style-name="P1"/>
      <text:p text:style-name="P1"/>
      <text:p text:style-name="P1">«4»</text:p>
      <text:p text:style-name="P1">- правильно, достаточно полно (без искажения) передан авторский текст (изложение), раскрыта тема (сочинение), но имеются незначительные нарушения последовательности изложения мыслей; </text:p>
      <text:p text:style-name="P1">- отдельные речевые неточности.</text:p>
      <text:p text:style-name="P1">- не более 3 речевых недочетов, а также недочетов в содержании и построении текста; </text:p>
      <text:p text:style-name="P1"><text:soft-page-break/>- не более 2 орфографических и 1 пунктуационной ошибки; </text:p>
      <text:p text:style-name="P1">- 1-2 исправления. </text:p>
      <text:p text:style-name="P1">«3»</text:p>
      <text:p text:style-name="P1">- допущены некоторые отклонения от авторского текста (изложение), отклонения от темы (сочинение); </text:p>
      <text:p text:style-name="P1">- допущены отдельные нарушения в последовательности изложения мыслей в построении 2-3 предложений; </text:p>
      <text:p text:style-name="P1">- беден словарь; </text:p>
      <text:p text:style-name="P1">- имеются речевые неточности.</text:p>
      <text:p text:style-name="P1">- не более 5 недочетов в содержании и построении текста; </text:p>
      <text:p text:style-name="P1">- 3-5 орфографических ошибок в содержании и построении текста; </text:p>
      <text:p text:style-name="P1">- 1-2 исправления. </text:p>
      <text:p text:style-name="P1">«2»</text:p>
      <text:p text:style-name="P1">- работа не соответствует теме (сочинение), имеются значительные отступления от авторского текста (изложение); </text:p>
      <text:p text:style-name="P1">- допущено много фактических неточностей; </text:p>
      <text:p text:style-name="P1">- нарушена последовательность изложения мыслей; </text:p>
      <text:p text:style-name="P1">- отсутствует связь между частями текста; </text:p>
      <text:p text:style-name="P1">- беден словарь.</text:p>
      <text:p text:style-name="P1">- более 6 речевых недочетов и ошибок в содержании и построении текста; </text:p>
      <text:p text:style-name="P1">- 6 и более орфографических и 3-4 пунктуационных ошибки; </text:p>
      <text:p text:style-name="P1">- 3-5 исправлений. </text:p>
      <text:p text:style-name="P1"/>
      <text:p text:style-name="P1">4.1.4.б. В 4 классе, учитывая достаточный объем изложений, сочинений, разнообразие лексического, синтаксического и речевого оформления мыслей, работы по развитию речи оцениваются двумя отметками: одна ставится за содержание и речевое оформление, другая – за грамотность. Критерии оценки за грамотность остаются такие же, как при оценке за контрольный материал. При оценке содержания речевого оформления следует учитывать следующие наиболее типичные недочеты: - несоответствие теме, искажение содержания <text:soft-page-break/>исходного текста (изложения); - внесение лишних фактов, частей, отсутствие связи между частями текста, неудачный порядок следования предложений в тексте, слов в предложении; - неоправданное повторение одного и того же слова, употребление слова в несвойственном ему значении. 4.1.5. Критерии определения уровня овладения основными знаниями, умениями и навыками: - самый высокий уровень – 85-100% - высокий уровень – 70-84% - средний уровень – 50-69% - ниже среднего – 30-49% - низкий уровень – менее 30%. </text:p>
      <text:p text:style-name="P1">Количественная характеристика знаний, умений и навыков дается только по итогам учебного года на основе итоговой проверочной работы по предмету. </text:p>
      <text:p text:style-name="P1">Качественная характеристика знаний, умений и навыков составляется на основе публичной демонстрации (представления) результатов обучения за год. </text:p>
      <text:p text:style-name="P1">4.1.6. Для коррекции своей работы учитель 2 раза в год проводит анализ своей педагогической деятельности на основе анализа учебной деятельности учащихся, учитывая следующие данные: динамику развития учащихся за учебный период. уровень усвоения учащимися знаний и умений по основным темам ( по результатам тестовых диагностических работ, разноуровневых контрольных работ); процент учащихся, способных применять сформированные умения и навыки в нестандартных ситуациях (по результатам проверочных работ); уровень сформированности учебной деятельности учащихся (в сравнении с предыдущим полугодием); сведения о выполнении программы с указанием успехов и возникших трудностей (на основании рабочей программы учителя по каждому предмету, классного журнала); выводы о причинах проблем, неудач и предложения по их преодолению. </text:p>
      <text:p text:style-name="P1">4.1.7. При переходе учащихся в другую школу учитель выставляет в личное дело ученика отметки, (по желанию родителей или запросу той школы, в которую переходит ученик) соответствующие качеству усвоения предмета. </text:p>
      <text:p text:style-name="P1">4.2. Учащиеся: </text:p>
      <text:p text:style-name="P3"><text:span text:style-name="T8">4.2.1. Для тренировочных работ, для предъявления работ на оценку используется рабочая тетрадь,Учитель осуществляет проверку работ в данной тетради. Для определения стартовых возможностей ученика в начале года и подведения итогов используется тетрадь «Тетрадь для контрольных работ». Данные тетради создаются на весь период обучения по всем основным предметам. В них отражаются тексты и результаты всех стартовых и итоговых работ по каждому из учебных предметов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6T09:54:17</meta:creation-date>
    <meta:document-statistic meta:table-count="0" meta:image-count="0" meta:object-count="0" meta:page-count="7" meta:paragraph-count="74" meta:word-count="1861" meta:character-count="14533"/>
    <dc:date>2014-05-26T10:02:21</dc:date>
    <meta:editing-duration>PT8M6S</meta:editing-duration>
    <meta:editing-cycles>1</meta:editing-cycles>
    <meta:generator>OpenOffice.org/3.3$Unix OpenOffice.org_project/330m20$Build-9567</meta:generator>
  </office:meta>
</office:document-meta>
</file>