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officeooo:rsid="00175bbd" officeooo:paragraph-rsid="00175bbd" style:font-size-asian="16pt" style:font-size-complex="16pt"/>
    </style:style>
    <style:style style:name="P2" style:family="paragraph" style:parent-style-name="Standard">
      <style:text-properties fo:font-size="16pt" officeooo:rsid="00175bbd" officeooo:paragraph-rsid="0019e43b" style:font-size-asian="16pt" style:font-size-complex="16pt"/>
    </style:style>
    <style:style style:name="P3" style:family="paragraph" style:parent-style-name="Standard">
      <style:text-properties fo:font-size="16pt" officeooo:rsid="00175bbd" officeooo:paragraph-rsid="001aa96a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officeooo:rsid="0017f9dc" officeooo:paragraph-rsid="0017f9dc" style:font-size-asian="16pt" style:font-size-complex="16pt"/>
    </style:style>
    <style:style style:name="P5" style:family="paragraph" style:parent-style-name="Standard">
      <style:text-properties officeooo:rsid="00175bbd" officeooo:paragraph-rsid="00175bbd"/>
    </style:style>
    <style:style style:name="P6" style:family="paragraph" style:parent-style-name="Standard">
      <style:paragraph-properties fo:text-align="center" style:justify-single-word="false"/>
      <style:text-properties fo:font-size="18pt" officeooo:rsid="00175bbd" officeooo:paragraph-rsid="00175bbd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8pt" officeooo:rsid="0017f9dc" officeooo:paragraph-rsid="0017f9dc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8pt" officeooo:rsid="0017f9dc" officeooo:paragraph-rsid="001aa96a" style:font-size-asian="18pt" style:font-size-complex="18pt"/>
    </style:style>
    <style:style style:name="P9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justify" style:justify-single-word="false"/>
      <style:text-properties fo:font-size="18pt" officeooo:paragraph-rsid="0019e43b" style:font-size-asian="18pt" style:font-size-complex="18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8pt" officeooo:paragraph-rsid="0019e43b" style:font-size-asian="18pt" style:font-size-complex="18pt"/>
    </style:style>
    <style:style style:name="T1" style:family="text">
      <style:text-properties officeooo:rsid="0017f9dc"/>
    </style:style>
    <style:style style:name="T2" style:family="text">
      <style:text-properties officeooo:rsid="0019e43b"/>
    </style:style>
    <style:style style:name="T3" style:family="text">
      <style:text-properties style:font-name="Times New Roman1" officeooo:rsid="0019e43b"/>
    </style:style>
    <style:style style:name="T4" style:family="text">
      <style:text-properties officeooo:rsid="001aa96a"/>
    </style:style>
    <style:style style:name="T5" style:family="text">
      <style:text-properties fo:language="en" fo:country="US" officeooo:rsid="001aa96a"/>
    </style:style>
    <style:style style:name="T6" style:family="text">
      <style:text-properties fo:language="ru" fo:country="RU" officeooo:rsid="001aa9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1. <text:s text:c="20"/>1 <text:s text:c="5"/>2 <text:s text:c="5"/>3 <text:s text:c="5"/>4 <text:s text:c="5"/>5 <text:s text:c="5"/>6 <text:s text:c="5"/>7 <text:s text:c="5"/>8 <text:s text:c="5"/>9 <text:s text:c="5"/>10 </text:span></text:p>
      <text:p text:style-name="P2"><text:span text:style-name="T2"/></text:p>
      <text:p text:style-name="P2"><text:span text:style-name="T4">2</text:span><text:span text:style-name="T2">. Вычисли:</text:span></text:p>
      <text:p text:style-name="P2"><text:span text:style-name="T2"><text:s text:c="24"/>2 + 1 = <text:s text:c="35"/>4 — 2 =</text:span></text:p>
      <text:p text:style-name="P1"><text:s text:c="24"/><text:span text:style-name="T2">5 — 1 = <text:s text:c="33"/>2 + 3 =</text:span></text:p>
      <text:p text:style-name="P1"><text:span text:style-name="T2"><text:s text:c="24"/></text:span><text:span text:style-name="T4">3 + 3 = <text:s text:c="35"/>6 — 4 = <text:s/></text:span><text:span text:style-name="T2"><text:s/></text:span></text:p>
      <text:p text:style-name="P1"><text:s text:c="24"/><text:span text:style-name="T4">2 + 5 = <text:s text:c="35"/>7 — 3 =</text:span></text:p>
      <text:p text:style-name="P1"><text:span text:style-name="T4"><text:s text:c="24"/>8 — 4 = <text:s text:c="34"/>2 + 6 =</text:span></text:p>
      <text:p text:style-name="P1"><text:span text:style-name="T4"><text:s text:c="24"/>7 + 2 = <text:s text:c="36"/>5 + 4 =</text:span></text:p>
      <text:p text:style-name="P1"><text:span text:style-name="T4"><text:s text:c="24"/>5 + 5 = <text:s text:c="36"/>2 + 8 =</text:span></text:p>
      <text:p text:style-name="P1"/>
      <text:p text:style-name="P1"><text:span text:style-name="T4">3</text:span>. Вычисли и сравни<text:span text:style-name="T4"> ( </text:span><text:span text:style-name="T5">&gt;, &lt;, </text:span><text:span text:style-name="T6">= ):</text:span></text:p>
      <text:p text:style-name="P5"/>
      <text:p text:style-name="P6">3 + 4 <text:s/>. . . 7 <text:s text:c="24"/>9 . . . 10 - 2</text:p>
      <text:p text:style-name="P6">8 — 3 . . . 4 <text:s text:c="24"/>6 . . . 5 + 3</text:p>
      <text:p text:style-name="P6">5 + 2 . . . 8 <text:s text:c="26"/>8 . . . 4 + 4</text:p>
      <text:p text:style-name="P6"><text:s text:c="3"/>7 — 2 . . . 5 <text:s text:c="24"/>7 . . . 10 — 3</text:p>
      <text:p text:style-name="P4"><text:span text:style-name="T4">4</text:span>. Реши задачи<text:span text:style-name="T4">:</text:span></text:p>
      <text:p text:style-name="P7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1">1. <text:s/>В автобусе 6 человек. </text:p>
            <text:p text:style-name="P11"><text:span text:style-name="T1">3 </text:span><text:s/>вышли. Сколько осталось?</text:p>
          </table:table-cell>
          <table:table-cell table:style-name="Таблица2.B1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11">2. <text:s/>Марат пригласил на день рождения 2 девочек и 3 мальчиков. Сколько всего? 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11"><text:span text:style-name="T2">3. <text:s/></text:span>В парке 6 дубов, а елей на 2 меньше. Сколько елей? 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11"><text:span text:style-name="T2">4. <text:s/></text:span>На столе лежит 6 книг, а тетрадей на 2 больше. Сколько тетрадей? 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10"><text:span text:style-name="T2">5. <text:s/></text:span><text:span text:style-name="T3">В парке 6 дубов и 10 берёз. Чего больше и на сколько?</text:span></text:p>
          </table:table-cell>
          <table:table-cell table:style-name="Таблица2.B2" office:value-type="string">
            <text:p text:style-name="P9"/>
          </table:table-cell>
        </table:table-row>
      </table:table>
      <text:p text:style-name="P7"/>
      <text:p text:style-name="P8"><text:span text:style-name="T4">5. Начерти красный отрезок длиной 6 см, а зелёный на 3 см длинне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23:06:19.35</meta:creation-date>
    <dc:date>2014-02-05T23:22:00.53</dc:date>
    <meta:editing-duration>PT22M22S</meta:editing-duration>
    <meta:editing-cycles>5</meta:editing-cycles>
    <meta:generator>LibreOffice/4.0.4.2$Windows_x86 LibreOffice_project/9e9821abd0ffdbc09cd8c52eaa574fa09eb08f2</meta:generator>
    <meta:print-date>2014-02-05T23:18:48.48</meta:print-date>
    <meta:document-statistic meta:table-count="1" meta:image-count="0" meta:object-count="0" meta:page-count="1" meta:paragraph-count="22" meta:word-count="202" meta:character-count="1256" meta:non-whitespace-character-count="475"/>
  </office:meta>
</office:document-meta>
</file>