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50pt" fo:font-weight="bold" fo:font-family="Arial" style:font-family-asian="Arial" style:font-family-complex="Arial" fo:background-color="transparent" fo:color="#000000"/>
    </style:style>
    <style:style style:name="T2" style:family="text">
      <style:text-properties fo:font-size="16.5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20.00pt" fo:font-weight="bold" fo:font-family="'Book Antiqua'" style:font-family-asian="'Book Antiqua'" style:font-family-complex="'Book Antiqua'" fo:background-color="transparent" fo:color="#ff0000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'Book Antiqua'" style:font-family-asian="'Book Antiqua'" style:font-family-complex="'Book Antiqua'" fo:background-color="transparent" fo:color="#400040" fo:font-style="italic"/>
    </style:style>
    <style:style style:name="T6" style:family="text">
      <style:text-properties fo:font-size="16.00pt" fo:font-weight="bold" fo:font-family="'Book Antiqua'" style:font-family-asian="'Book Antiqua'" style:font-family-complex="'Book Antiqua'" fo:background-color="transparent" fo:color="#400040" fo:font-style="italic"/>
    </style:style>
    <style:style style:name="T7" style:family="text">
      <style:text-properties fo:font-size="16.00pt" fo:font-weight="bold" fo:font-family="'Book Antiqua'" style:font-family-asian="'Book Antiqua'" style:font-family-complex="'Book Antiqua'" fo:background-color="transparent" fo:color="#400040" fo:font-style="italic"/>
    </style:style>
    <style:style style:name="T8" style:family="text">
      <style:text-properties fo:font-size="16.00pt" fo:font-weight="bold" fo:font-family="'Book Antiqua'" style:font-family-asian="'Book Antiqua'" style:font-family-complex="'Book Antiqua'" fo:background-color="transparent" fo:color="#400040" fo:font-style="italic"/>
    </style:style>
    <style:style style:name="T9" style:family="text">
      <style:text-properties fo:font-size="22.00pt" fo:font-weight="normal" fo:font-family="'Book Antiqua'" style:font-family-asian="'Book Antiqua'" style:font-family-complex="'Book Antiqua'" fo:background-color="transparent" fo:color="#400040" fo:font-style="italic"/>
    </style:style>
    <style:style style:name="T10" style:family="text">
      <style:text-properties fo:font-size="16.00pt" fo:font-weight="normal" fo:font-family="'Book Antiqua'" style:font-family-asian="'Book Antiqua'" style:font-family-complex="'Book Antiqua'" fo:background-color="transparent" fo:color="#400040" fo:font-style="italic"/>
    </style:style>
    <style:style style:name="T11" style:family="text">
      <style:text-properties fo:font-size="16.00pt" fo:font-weight="normal" style:text-underline-mode="continuous" style:text-underline-type="single" style:text-underline-style="solid" style:text-underline-width="normal" fo:font-family="'Book Antiqua'" style:font-family-asian="'Book Antiqua'" style:font-family-complex="'Book Antiqua'" fo:background-color="transparent" fo:color="#400040" fo:font-style="italic"/>
    </style:style>
    <style:style style:name="T12" style:family="text">
      <style:text-properties fo:font-size="16.00pt" fo:font-weight="normal" fo:font-family="'Book Antiqua'" style:font-family-asian="'Book Antiqua'" style:font-family-complex="'Book Antiqua'" fo:background-color="transparent" fo:color="#400040" fo:font-style="italic"/>
    </style:style>
    <style:style style:name="T13" style:family="text">
      <style:text-properties fo:font-size="22.00pt" fo:font-weight="normal" fo:font-family="'Book Antiqua'" style:font-family-asian="'Book Antiqua'" style:font-family-complex="'Book Antiqua'" fo:background-color="transparent" fo:color="#400040" fo:font-style="italic"/>
    </style:style>
    <style:style style:name="T14" style:family="text">
      <style:text-properties fo:font-size="22.00pt" fo:font-weight="normal" fo:font-family="'Book Antiqua'" style:font-family-asian="'Book Antiqua'" style:font-family-complex="'Book Antiqua'" fo:background-color="transparent" fo:color="#400040" fo:font-style="italic"/>
    </style:style>
    <style:style style:name="T15" style:family="text">
      <style:text-properties fo:font-size="16.00pt" fo:font-weight="bold" fo:font-family="'Book Antiqua'" style:font-family-asian="'Book Antiqua'" style:font-family-complex="'Book Antiqua'" fo:background-color="transparent" fo:color="#400040" fo:font-style="italic"/>
    </style:style>
    <style:style style:name="T16" style:family="text">
      <style:text-properties fo:font-size="16.00pt" fo:font-weight="bold" fo:font-family="'Book Antiqua'" style:font-family-asian="'Book Antiqua'" style:font-family-complex="'Book Antiqua'" fo:background-color="transparent" fo:color="#400040" fo:font-style="italic"/>
    </style:style>
    <style:style style:name="T17" style:family="text">
      <style:text-properties fo:font-size="16.00pt" fo:font-weight="bold" fo:font-family="'Book Antiqua'" style:font-family-asian="'Book Antiqua'" style:font-family-complex="'Book Antiqua'" fo:background-color="transparent" fo:color="#400040" fo:font-style="italic"/>
    </style:style>
    <style:style style:name="T18" style:family="text">
      <style:text-properties fo:font-size="16.00pt" fo:font-weight="bold" fo:font-family="'Book Antiqua'" style:font-family-asian="'Book Antiqua'" style:font-family-complex="'Book Antiqua'" fo:background-color="transparent" fo:color="#400040" fo:font-style="italic"/>
    </style:style>
    <style:style style:name="T19" style:family="text">
      <style:text-properties fo:font-size="16.00pt" fo:font-weight="normal" fo:font-family="'Book Antiqua'" style:font-family-asian="'Book Antiqua'" style:font-family-complex="'Book Antiqua'" fo:background-color="transparent" fo:color="#400040" fo:font-style="italic"/>
    </style:style>
    <style:style style:name="T20" style:family="text">
      <style:text-properties fo:font-size="20.00pt" fo:font-weight="normal" fo:font-family="'Book Antiqua'" style:font-family-asian="'Book Antiqua'" style:font-family-complex="'Book Antiqua'" fo:background-color="transparent" fo:color="#400040" fo:font-style="italic"/>
    </style:style>
    <style:style style:name="T21" style:family="text">
      <style:text-properties fo:font-size="16.00pt" fo:font-weight="bold" fo:font-family="'Book Antiqua'" style:font-family-asian="'Book Antiqua'" style:font-family-complex="'Book Antiqua'" fo:background-color="transparent" fo:color="#400040" fo:font-style="italic"/>
    </style:style>
    <style:style style:name="T22" style:family="text">
      <style:text-properties fo:font-size="16.00pt" fo:font-weight="bold" fo:font-family="'Book Antiqua'" style:font-family-asian="'Book Antiqua'" style:font-family-complex="'Book Antiqua'" fo:background-color="transparent" fo:color="#400040" fo:font-style="italic"/>
    </style:style>
    <style:style style:name="T23" style:family="text">
      <style:text-properties fo:font-size="16.00pt" fo:font-weight="bold" fo:font-family="'Book Antiqua'" style:font-family-asian="'Book Antiqua'" style:font-family-complex="'Book Antiqua'" fo:background-color="transparent" fo:color="#400040" fo:font-style="italic"/>
    </style:style>
    <style:style style:name="T24" style:family="text">
      <style:text-properties fo:font-size="16.00pt" fo:font-weight="normal" fo:font-family="'Book Antiqua'" style:font-family-asian="'Book Antiqua'" style:font-family-complex="'Book Antiqua'" fo:background-color="transparent" fo:color="#400040" fo:font-style="italic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00.00%" fo:text-align="left" fo:margin-left="1.40pt" fo:text-indent="-1.40pt">
        <style:tab-stops>
          <style:tab-stop style:position="480.50pt" style:type="center"/>
        </style:tab-stops>
      </style:paragraph-properties>
    </style:style>
    <style:style style:name="P3" style:family="paragraph">
      <style:paragraph-properties fo:line-height="100.00%" fo:text-align="justify" fo:margin-right="3.75pt"/>
    </style:style>
    <style:style style:name="P4" style:family="paragraph">
      <style:paragraph-properties fo:line-height="100.00%" fo:text-align="left" fo:margin-left="1.40pt" fo:text-indent="-1.40pt">
        <style:tab-stops>
          <style:tab-stop style:position="480.50pt" style:type="center"/>
        </style:tab-stops>
      </style:paragraph-properties>
    </style:style>
    <style:style style:name="P5" style:family="paragraph">
      <style:paragraph-properties fo:line-height="100.00%" fo:text-align="left" fo:margin-left="1.40pt" fo:text-indent="-1.40pt">
        <style:tab-stops>
          <style:tab-stop style:position="480.50pt"/>
        </style:tab-stops>
      </style:paragraph-properties>
    </style:style>
    <style:style style:name="P6" style:family="paragraph">
      <style:paragraph-properties fo:line-height="100.00%" fo:text-align="justify" fo:margin-right="3.75pt"/>
    </style:style>
    <style:style style:name="P7" style:family="paragraph">
      <style:paragraph-properties fo:line-height="100.00%" fo:text-align="justify" fo:margin-left="3.75pt" fo:text-indent="15.00pt" fo:margin-right="3.75pt"/>
    </style:style>
    <style:style style:name="P8" style:family="paragraph">
      <style:paragraph-properties fo:line-height="100.00%" fo:text-align="left" fo:margin-left="1.40pt" fo:text-indent="-1.40pt">
        <style:tab-stops>
          <style:tab-stop style:position="480.50pt"/>
        </style:tab-stops>
      </style:paragraph-properties>
    </style:style>
    <style:style style:name="P9" style:family="paragraph">
      <style:paragraph-properties fo:line-height="100.00%" fo:text-align="left"/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dd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dd"/>
    </style:style>
  </office:automatic-styles>
  <office:body>
    <office:text>
      <text:p text:style-name="P1"><text:span text:style-name="T1"><text:s text:c="13"/></text:span><text:span text:style-name="T2"><text:s/></text:span><text:span text:style-name="T3">Экологическая<text:s text:c="2"/>пирамида в природе .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4"/></text:p>
          </table:table-cell>
        </table:table-row>
        <table:table-row table:style-name="TableRow0101">
          <table:table-cell table:style-name="TableCell010100">
            <text:p text:style-name="P6"><text:span text:style-name="T5"><text:s text:c="42"/></text:span><text:span text:style-name="T6"><text:s/>ПИЩЕВЫЕ ЦЕПИ</text:span><text:span text:style-name="T7">.</text:span><text:span text:style-name="T8"/></text:p>
            <text:p text:style-name="P7"><text:span text:style-name="T9"> </text:span><text:span text:style-name="T10">В экосистемах группы видов последовательно связаны между собой как хищник и жертва. В любой экосистеме есть первичные консументы (производители) органического вещества – организмы-автотрофы (в основном это зеленые растения). Они в свою очередь служат пищей для разнообразных организмов-гетеротрофов – всех животных, грибов, некоторых микроорганизмов. Среди них выделяют первичных консументов (потребителей) – растительноядных животных (например, кузнечики среди насекомых, копытные среди млекопитающих) и вторичных консументов, или собственно хищников, разных рангов, разного порядка, поедающих других животных. Получается, что живые существа, относящиеся к самым разным систематическим группам, могут играть в экосистемах одну и ту же роль, так как принадлежат к одному и тому же пищевому, или трофическому, уровню.</text:span></text:p>
            <text:p text:style-name="P7"><text:span text:style-name="T10">Взятые все вместе, они и образуют пищевую цепь экосистемы, или, точнее, пищевую сеть.</text:span></text:p>
            <text:p text:style-name="P7"><text:span text:style-name="T10">Взаимоотношение организмов разного трофического уровня в экосистемах для наглядности можно представить в виде так называемых </text:span><text:span text:style-name="T11">экологических пирамид:</text:span><text:span text:style-name="T12"> пирамиды чисел, пирамиды биомасс и пирамиды энергии.</text:span></text:p>
            <text:p text:style-name="P7"><text:span text:style-name="T12">Рис 2. Упрощенная пирамида чисел, или экологическая пирамида: кузнечики поедают зеленые растения, лягушки - кузнечиков, змеи – лягушек, орел – змей.</text:span></text:p>
            <text:p text:style-name="P7"><text:span text:style-name="T12">Рис. 3. Пирамиды чисел (а), биомасс (б) и энергии (в) для модельной, упрощенной экосистемы: люцерна – телята – мальчик 12 лет.</text:span></text:p>
            <text:p text:style-name="P7"><text:span text:style-name="T12">Если бы мальчик в течение года питался только телятиной, то для этого потребовалось бы съесть 4,5 теленка. Для пропитания этих телят необходим урожай люцерны с площади 4 га . В пирамиде биомассы все эти цифры заменены величинами биомассы. В пирамиде энергии добавлена солнечная энергия, необходимая для выращивания люцерны.</text:span></text:p>
            <text:p text:style-name="P7"><text:span text:style-name="T13"> </text:span><text:span text:style-name="T14"><text:s text:c="8"/></text:span><text:span text:style-name="T15"><text:s text:c="5"/></text:span><text:span text:style-name="T16">ПУТИ ИСПОЛЬЗОВАНИЯ ЭНЕРГИИ</text:span><text:span text:style-name="T17">.</text:span><text:span text:style-name="T18"/></text:p>
            <text:p text:style-name="P7"><text:span text:style-name="T19">Солнечную энергию, связанную в процессе фотосинтеза, в виде биомассы растений поедают травоядные животные, а сами в свою очередь служат пищей для хищников. Так вещество и энергия передаются от одних организмов к другим, объединяя экосистему в единое целое. Последовательность живых существ, передающих друг другу эту энергию, называется пищевой, или трофической, цепью (отгреч. «троф» — «пища»). По тому положению, которое занимают организмы в пищевой цепи, их можно объединить в несколько групп, или трофических уровней (См. рис.4). Первый из них, образующий фундамент всей экосистемы, — это уровень растений, или продуцентов. За ним идут уровни, занимаемые консументами. Первый уровень консументов — растительноядные животные (иначе, фитофаги), второй — хищники, третий — хищники второго порядка. Например, питающиеся зоопланктоном мелкие рыбы являются хищниками первого порядка, а поедающие их хищные рыбы (судак, щука) — это уже хищники второго порядка.</text:span></text:p>
            <text:p text:style-name="P7"><text:span text:style-name="T19">Поскольку в процессе своей жизнедеятельности все организмы расходуют ту энергию, которую получили с пищей (а все зелёные растения — с солнечным светом), её количество с каждым последующим уровнем уменьшается. Соответственно и суммарная продукция (прирост биомассы за единицу времени) всех организмов какого-либо уровня всегда меньше продукции предыдущего уровня (См. рис. 5).</text:span></text:p>
            <text:p text:style-name="P7"><text:span text:style-name="T19">Рис. 4. Обмен веществ и энергии.</text:span></text:p>
            <text:p text:style-name="P7"><text:span text:style-name="T19">Вещество и энергия с пищей передаются от продуцентов к консументам первого, второго, третьего порядка, затем – к редуцентам. Но при переходе от одного трофического уровня к другому часть энергии теряется, превращаясь в тепловую (включая затраты на дыхание и другие жизненно важные процессы). Существование экосистемы поддерживается благодаря непрерывному притоку энергии солнца к продуцентам – зеленым растениям.</text:span></text:p>
            <text:p text:style-name="P7"><text:span text:style-name="T19">Рис.5. Пищевая пирамида биомасс.</text:span></text:p>
            <text:p text:style-name="P7"><text:span text:style-name="T19">Травоядные животные в наземных экосистемах съедают только часть растений. Некоторое количество энергии, полученной с пищей теряется в виде тепла, поэтому биомасса консументов всегда меньше массы продуцентов.</text:span></text:p>
            <text:p text:style-name="P7"><text:span text:style-name="T19">Хищникам тоже достаются не все возможные жертвы, а часть энергии тоже рассеивается.</text:span></text:p>
            <text:p text:style-name="P7"><text:span text:style-name="T19">Так образуется пищевая пирамида биомасс: чем выше трофический уровень, занимаемый организмом, тем меньше его численность и масса (в расчете на единицу площади).</text:span></text:p>
            <text:p text:style-name="P7"><text:span text:style-name="T19">продуцент консумент экосистема пирамида</text:span></text:p>
            <text:p text:style-name="P7"><text:span text:style-name="T20"><text:s text:c="27"/></text:span><text:span text:style-name="T21">ЗАКЛЮЧЕНИЕ</text:span><text:span text:style-name="T22">.</text:span><text:span text:style-name="T23"/></text:p>
            <text:p text:style-name="P7"><text:span text:style-name="T24">Пищевые цепи бывают короткие и длинные. Пример короткой цепи : трава — кролик — лисица. Пример длинной цепи,: обыкновенная сосна — тля — божья коровка — пауки — насекомоядные птицы — хищные птицы.<text:s/></text:span><text:span text:style-name="T25"/></text:p>
          </table:table-cell>
        </table:table-row>
      </table:table>
      <text:p text:style-name="P9"><text:span text:style-name="T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