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Maven Pro" svg:font-family="'Maven Pro'"/>
    <style:font-face style:name="Nobile" svg:font-family="Nobile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>
      <style:paragraph-properties fo:margin-left="0cm" fo:margin-right="0cm" fo:margin-top="0.397cm" fo:margin-bottom="0.397cm" style:line-height-at-least="0.529cm" fo:text-indent="0cm" style:auto-text-indent="false" fo:padding="0cm" fo:border="none"/>
      <style:text-properties fo:font-variant="normal" fo:text-transform="none" fo:color="#777777" style:font-name="Nobile" fo:letter-spacing="normal" fo:font-style="normal" fo:font-weight="normal"/>
    </style:style>
    <style:style style:name="P2" style:family="paragraph" style:parent-style-name="Text_20_body" style:list-style-name="L2">
      <style:paragraph-properties fo:margin-left="0cm" fo:margin-right="0cm" fo:margin-top="0.397cm" fo:margin-bottom="0.397cm" style:line-height-at-least="0.529cm" fo:text-indent="0cm" style:auto-text-indent="false" fo:padding="0cm" fo:border="none"/>
      <style:text-properties fo:font-variant="normal" fo:text-transform="none" fo:color="#777777" style:font-name="Nobile" fo:letter-spacing="normal" fo:font-style="normal" fo:font-weight="normal"/>
    </style:style>
    <style:style style:name="P3" style:family="paragraph" style:parent-style-name="Text_20_body" style:list-style-name="L3">
      <style:paragraph-properties fo:margin-left="0cm" fo:margin-right="0cm" fo:margin-top="0.397cm" fo:margin-bottom="0.397cm" style:line-height-at-least="0.529cm" fo:text-indent="0cm" style:auto-text-indent="false" fo:padding="0cm" fo:border="none"/>
      <style:text-properties fo:font-variant="normal" fo:text-transform="none" fo:color="#777777" style:font-name="Nobile" fo:letter-spacing="normal" fo:font-style="normal" fo:font-weight="normal"/>
    </style:style>
    <style:style style:name="P4" style:family="paragraph" style:parent-style-name="Text_20_body">
      <style:paragraph-properties fo:margin-top="0cm" fo:margin-bottom="0cm" style:line-height-at-least="0.529cm"/>
      <style:text-properties fo:font-variant="normal" fo:text-transform="none" fo:color="#777777" style:font-name="Nobile" fo:letter-spacing="normal" fo:font-style="normal" fo:font-weight="normal"/>
    </style:style>
    <style:style style:name="P5" style:family="paragraph" style:parent-style-name="Text_20_body">
      <style:paragraph-properties fo:margin-top="0cm" fo:margin-bottom="0cm" style:line-height-at-least="0.529cm"/>
    </style:style>
    <style:style style:name="P6" style:family="paragraph" style:parent-style-name="Text_20_body">
      <style:paragraph-properties fo:margin-top="0cm" fo:margin-bottom="0cm" style:line-height-at-least="0.529cm" fo:text-align="center" style:justify-single-word="false"/>
    </style:style>
    <style:style style:name="P7" style:family="paragraph" style:parent-style-name="Text_20_body">
      <style:paragraph-properties fo:margin-top="0cm" fo:margin-bottom="0.212cm" fo:text-align="center" style:justify-single-word="false"/>
    </style:style>
    <style:style style:name="P8" style:family="paragraph" style:parent-style-name="Text_20_body" style:list-style-name="L1">
      <style:paragraph-properties fo:margin-top="0.397cm" fo:margin-bottom="0.397cm" style:line-height-at-least="0.529cm" fo:padding="0cm" fo:border="none"/>
      <style:text-properties fo:font-variant="normal" fo:text-transform="none" fo:color="#777777" style:font-name="Nobile" fo:letter-spacing="normal" fo:font-style="normal" fo:font-weight="normal"/>
    </style:style>
    <style:style style:name="P9" style:family="paragraph" style:parent-style-name="Text_20_body" style:list-style-name="L3">
      <style:paragraph-properties fo:margin-top="0.397cm" fo:margin-bottom="0.397cm" style:line-height-at-least="0.529cm" fo:padding="0cm" fo:border="none"/>
      <style:text-properties fo:font-variant="normal" fo:text-transform="none" fo:color="#777777" style:font-name="Nobile" fo:letter-spacing="normal" fo:font-style="normal" fo:font-weight="normal"/>
    </style:style>
    <style:style style:name="P10" style:family="paragraph" style:parent-style-name="Heading_20_2">
      <style:paragraph-properties fo:margin-left="0cm" fo:margin-right="0cm" fo:margin-top="0cm" fo:margin-bottom="0cm" style:line-height-at-least="0.635cm" fo:text-indent="0cm" style:auto-text-indent="false"/>
      <style:text-properties fo:font-variant="normal" fo:text-transform="none" fo:color="#5f9fcb" style:font-name="Maven Pro" fo:font-size="18pt" fo:letter-spacing="normal" fo:font-style="normal" fo:font-weight="normal"/>
    </style:style>
    <style:style style:name="P11" style:family="paragraph" style:parent-style-name="Heading_20_2">
      <style:paragraph-properties fo:margin-left="0cm" fo:margin-right="0cm" fo:margin-top="0cm" fo:margin-bottom="0cm" style:line-height-at-least="0.635cm" fo:text-indent="0cm" style:auto-text-indent="false"/>
      <style:text-properties fo:font-variant="normal" fo:text-transform="none" fo:color="#5f9fcb" style:font-name="Maven Pro" fo:font-size="20pt" fo:letter-spacing="normal" fo:font-style="normal" fo:font-weight="bold" style:font-size-asian="20pt" style:font-weight-asian="bold" style:font-size-complex="20pt" style:font-weight-complex="bold"/>
    </style:style>
    <style:style style:name="P12" style:family="paragraph" style:parent-style-name="Heading_20_2">
      <style:paragraph-properties fo:margin-left="0cm" fo:margin-right="0cm" fo:margin-top="0cm" fo:margin-bottom="0cm" style:line-height-at-least="0.635cm" fo:text-indent="0cm" style:auto-text-indent="false"/>
      <style:text-properties fo:font-variant="normal" fo:text-transform="none" fo:color="#5f9fcb" style:font-name="Maven Pro" fo:font-size="20pt" fo:letter-spacing="normal" fo:font-style="normal" fo:font-weight="bold"/>
    </style:style>
    <style:style style:name="P13" style:family="paragraph" style:parent-style-name="Heading_20_2">
      <style:paragraph-properties fo:margin-left="0cm" fo:margin-right="0cm" fo:margin-top="0cm" fo:margin-bottom="0cm" style:line-height-at-least="0.635cm" fo:text-indent="0cm" style:auto-text-indent="false"/>
    </style:style>
    <style:style style:name="P14" style:family="paragraph" style:parent-style-name="Heading_20_2">
      <style:paragraph-properties fo:margin-left="0cm" fo:margin-right="0cm" fo:margin-top="0cm" fo:margin-bottom="0cm" style:line-height-at-least="0.635cm" fo:text-indent="0cm" style:auto-text-indent="false"/>
      <style:text-properties fo:font-size="12pt" style:font-size-asian="12pt" style:font-size-complex="12pt"/>
    </style:style>
    <style:style style:name="P15" style:family="paragraph" style:parent-style-name="Heading_20_1">
      <style:paragraph-properties fo:text-align="center" style:justify-single-word="false"/>
      <style:text-properties fo:font-weight="bold" style:font-weight-asian="bold" style:font-weight-complex="bold"/>
    </style:style>
    <style:style style:name="P16" style:family="paragraph" style:parent-style-name="Heading_20_3">
      <style:paragraph-properties fo:margin-left="0cm" fo:margin-right="0cm" fo:margin-top="0cm" fo:margin-bottom="0cm" style:line-height-at-least="0.476cm" fo:text-indent="0cm" style:auto-text-indent="false"/>
      <style:text-properties fo:font-variant="normal" fo:text-transform="none" fo:color="#5f9fcb" style:font-name="Maven Pro" fo:font-size="13.5pt" fo:letter-spacing="normal" fo:font-style="normal" fo:font-weight="normal"/>
    </style:style>
    <style:style style:name="P17" style:family="paragraph" style:parent-style-name="Heading_20_3">
      <style:paragraph-properties fo:margin-left="0cm" fo:margin-right="0cm" fo:margin-top="0cm" fo:margin-bottom="0cm" style:line-height-at-least="0.476cm" fo:text-indent="0cm" style:auto-text-indent="false"/>
      <style:text-properties fo:font-variant="normal" fo:text-transform="none" fo:color="#5f9fcb" style:font-name="Maven Pro" fo:font-size="20pt" fo:letter-spacing="normal" fo:font-style="normal" fo:font-weight="bold" style:font-size-asian="20pt" style:font-weight-asian="bold" style:font-size-complex="20pt" style:font-weight-complex="bold"/>
    </style:style>
    <style:style style:name="P18" style:family="paragraph" style:parent-style-name="Heading_20_3">
      <style:paragraph-properties fo:margin-left="0cm" fo:margin-right="0cm" fo:margin-top="0cm" fo:margin-bottom="0cm" style:line-height-at-least="0.476cm" fo:text-indent="0cm" style:auto-text-indent="false"/>
      <style:text-properties fo:font-variant="normal" fo:text-transform="none" fo:color="#5f9fcb" style:font-name="Maven Pro" fo:font-size="12pt" fo:letter-spacing="normal" fo:font-style="normal" fo:font-weight="normal" style:font-size-asian="12pt" style:font-size-complex="12pt"/>
    </style:style>
    <style:style style:name="P19" style:family="paragraph" style:parent-style-name="Heading_20_3">
      <style:paragraph-properties fo:margin-left="0cm" fo:margin-right="0cm" fo:margin-top="0cm" fo:margin-bottom="0cm" style:line-height-at-least="0.476cm" fo:text-indent="0cm" style:auto-text-indent="false"/>
    </style:style>
    <style:style style:name="P20" style:family="paragraph" style:parent-style-name="Heading_20_3">
      <style:paragraph-properties fo:margin-left="0cm" fo:margin-right="0cm" fo:margin-top="0cm" fo:margin-bottom="0cm" style:line-height-at-least="0.476cm" fo:text-indent="0cm" style:auto-text-indent="false"/>
      <style:text-properties fo:font-weight="bold" style:font-weight-asian="bold" style:font-weight-complex="bold"/>
    </style:style>
    <style:style style:name="P21" style:family="paragraph" style:parent-style-name="Horizontal_20_Line">
      <style:paragraph-properties style:line-height-at-least="0.529cm"/>
    </style:style>
    <style:style style:name="T1" style:family="text">
      <style:text-properties fo:color="#acacac" fo:font-size="8.25pt"/>
    </style:style>
    <style:style style:name="T2" style:family="text">
      <style:text-properties fo:color="#5f9fcb" style:text-line-through-style="none" fo:font-size="8.25pt" style:text-underline-style="none" style:text-blinking="false"/>
    </style:style>
    <style:style style:name="T3" style:family="text">
      <style:text-properties fo:color="#5f9fcb" style:text-line-through-style="none" style:text-underline-style="none" style:text-blinking="false"/>
    </style:style>
    <style:style style:name="T4" style:family="text">
      <style:text-properties fo:font-weight="bold"/>
    </style:style>
    <style:style style:name="T5" style:family="text">
      <style:text-properties fo:color="#777777" style:font-name="Nobile"/>
    </style:style>
    <style:style style:name="T6" style:family="text">
      <style:text-properties fo:font-variant="normal" fo:text-transform="none" fo:color="#777777" style:font-name="Nobile" fo:letter-spacing="normal" fo:font-style="normal" fo:font-weight="normal"/>
    </style:style>
    <style:style style:name="T7" style:family="text">
      <style:text-properties fo:font-variant="normal" fo:text-transform="none" fo:color="#5f9fcb" style:text-line-through-style="none" style:font-name="Nobile" fo:letter-spacing="normal" fo:font-style="normal" style:text-underline-style="none" fo:font-weight="normal" style:text-blinking="false"/>
    </style:style>
    <style:style style:name="T8" style:family="text">
      <style:text-properties fo:font-variant="normal" fo:text-transform="none" fo:color="#5f9fcb" style:text-line-through-style="none" fo:letter-spacing="normal" style:text-underline-style="none" style:text-blinking="false"/>
    </style:style>
    <style:style style:name="T9" style:family="text">
      <style:text-properties fo:font-variant="normal" fo:text-transform="none" fo:color="#5f9fcb" style:font-name="Maven Pro" fo:font-size="22pt" fo:letter-spacing="normal" fo:font-style="normal" fo:font-weight="bold" style:font-size-asian="22pt" style:font-weight-asian="bold" style:font-size-complex="22pt" style:font-weight-complex="bold"/>
    </style:style>
    <style:style style:name="T10" style:family="text">
      <style:text-properties fo:font-variant="normal" fo:text-transform="none" fo:color="#5f9fcb" style:font-name="Maven Pro" fo:font-size="20pt" fo:letter-spacing="normal" fo:font-style="normal" fo:font-weight="normal" style:font-size-asian="20pt" style:font-size-complex="20pt"/>
    </style:style>
    <style:style style:name="T11" style:family="text">
      <style:text-properties fo:font-variant="normal" fo:text-transform="none" fo:color="#5f9fcb" style:font-name="Maven Pro" fo:font-size="20pt" fo:letter-spacing="normal" fo:font-style="normal" style:font-size-asian="20pt" style:font-size-complex="20pt"/>
    </style:style>
    <style:style style:name="T12" style:family="text">
      <style:text-properties fo:font-size="13.5pt"/>
    </style:style>
    <style:style style:name="T13" style:family="text">
      <style:text-properties style:font-size-asian="20pt" style:font-weight-asian="bold" style:font-size-complex="20pt" style:font-weight-complex="bold"/>
    </style:style>
    <style:style style:name="T14" style:family="text">
      <style:text-properties fo:color="#666666" style:font-name="Maven Pro" fo:font-size="20pt"/>
    </style:style>
    <style:style style:name="T15" style:family="text">
      <style:text-properties fo:color="#666666" style:font-name="Maven Pro" fo:font-size="20pt" fo:font-weight="normal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fo:font-weight="bold" style:font-size-asian="12pt" style:font-size-complex="12pt"/>
    </style:style>
    <style:style style:name="T18" style:family="text">
      <style:text-properties fo:font-size="13pt" style:font-size-asian="13pt" style:font-size-complex="13pt"/>
    </style:style>
    <style:style style:name="T19" style:family="text">
      <style:text-properties fo:font-size="13pt" fo:font-weight="bold" style:font-size-asian="13pt" style:font-size-complex="13pt"/>
    </style:style>
    <style:style style:name="fr1" style:family="graphic" style:parent-style-name="Graphics">
      <style:graphic-properties fo:margin-left="0.132cm" fo:margin-right="0cm" fo:margin-top="0cm" fo:margin-bottom="0.132cm" style:vertical-pos="top" style:vertical-rel="baseline" style:horizontal-pos="from-left" style:horizontal-rel="paragraph-content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32cm" fo:margin-right="0cm" fo:margin-top="0cm" fo:margin-bottom="0.132cm" style:vertical-pos="from-top" style:horizontal-pos="from-left" style:horizontal-rel="paragraph-content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1"><text:span text:style-name="T14">Черное море.</text:span></text:h>
      <text:section text:style-name="Sect1" text:name="themed">
        <text:p text:style-name="P7"><text:span text:style-name="T3"><draw:a xlink:type="simple" xlink:href="http://cyberland.ws/themed/черное-море.html?image=1" office:target-frame-name="_blank" xlink:show="new"><draw:frame draw:style-name="fr1" draw:name="Графический объект1" text:anchor-type="as-char" svg:width="3.397cm" svg:height="2.967cm" draw:z-index="0"><draw:image xlink:href="http://t2.gstatic.com/images?q=tbn:ANd9GcTDUeOuOAj82YmTiptOeQLBWNuL7t55E0E3dBjEDqS2eUZfU1bbHHVuB6U" xlink:type="simple" xlink:show="embed" xlink:actuate="onLoad"/></draw:frame></draw:a></text:span><text:span text:style-name="T3"><draw:a xlink:type="simple" xlink:href="http://cyberland.ws/themed/черное-море.html?image=2" office:target-frame-name="_blank" xlink:show="new"><draw:frame draw:style-name="fr1" draw:name="Графический объект2" text:anchor-type="as-char" svg:width="3.186cm" svg:height="2.886cm" draw:z-index="1"><draw:image xlink:href="http://t3.gstatic.com/images?q=tbn:ANd9GcRE-9_Eoi4ZG-dW9zIDVhufJyWYGK3ldGM8x7THrWUqxEn0YWij_9cy-h56" xlink:type="simple" xlink:show="embed" xlink:actuate="onLoad"/></draw:frame></draw:a></text:span><text:span text:style-name="T3"><draw:a xlink:type="simple" xlink:href="http://cyberland.ws/themed/черное-море.html?image=3" office:target-frame-name="_blank" xlink:show="new"><draw:frame draw:style-name="fr1" draw:name="Графический объект3" text:anchor-type="as-char" svg:width="3.249cm" svg:height="2.806cm" draw:z-index="2"><draw:image xlink:href="http://t0.gstatic.com/images?q=tbn:ANd9GcTQoX-8E50LmX8VpPf3VjZ8SbpYE7MfKvJnuBo3RMADGoMSxZqqlGz8acwC" xlink:type="simple" xlink:show="embed" xlink:actuate="onLoad"/></draw:frame></draw:a></text:span><text:span text:style-name="T3"><draw:a xlink:type="simple" xlink:href="http://cyberland.ws/themed/черное-море.html?image=7" office:target-frame-name="_blank" xlink:show="new"><draw:frame draw:style-name="fr1" draw:name="Графический объект7" text:anchor-type="as-char" svg:width="3.526cm" svg:height="2.753cm" draw:z-index="3"><draw:image xlink:href="http://t0.gstatic.com/images?q=tbn:ANd9GcTLSbdfY2KfEP1N_fqom14s2ECESqB6liws5tOr4BSnWD925cnFEHStZEWb" xlink:type="simple" xlink:show="embed" xlink:actuate="onLoad"/></draw:frame></draw:a></text:span><text:span text:style-name="T3"><draw:a xlink:type="simple" xlink:href="http://cyberland.ws/themed/черное-море.html?image=8" office:target-frame-name="_blank" xlink:show="new"><draw:frame draw:style-name="fr1" draw:name="Графический объект8" text:anchor-type="as-char" svg:width="2.642cm" svg:height="2.727cm" draw:z-index="4"><draw:image xlink:href="http://t2.gstatic.com/images?q=tbn:ANd9GcRZpHIqTzmw8A22nRzP-zHv5t4IUPKijrPk4qHmMLTM5ak2U0hY8uN5ifyX" xlink:type="simple" xlink:show="embed" xlink:actuate="onLoad"/></draw:frame></draw:a></text:span><text:span text:style-name="T3"><draw:a xlink:type="simple" xlink:href="http://cyberland.ws/themed/черное-море.html?image=9" office:target-frame-name="_blank" xlink:show="new"><draw:frame draw:style-name="fr2" draw:name="Графический объект9" text:anchor-type="as-char" svg:y="-3.787cm" svg:width="4.048cm" svg:height="3.653cm" draw:z-index="5"><draw:image xlink:href="http://t3.gstatic.com/images?q=tbn:ANd9GcSYXY2-sL13wJUbBrh8xq69tH9BUT8yCbgRByNrXQ-sw11LM4Sj3v-Sux4" xlink:type="simple" xlink:show="embed" xlink:actuate="onLoad"/></draw:frame></draw:a></text:span><text:span text:style-name="T3"><draw:a xlink:type="simple" xlink:href="http://cyberland.ws/themed/черное-море.html?image=10" office:target-frame-name="_blank" xlink:show="new"><draw:frame draw:style-name="fr1" draw:name="Графический объект10" text:anchor-type="as-char" svg:width="3.711cm" svg:height="3.577cm" draw:z-index="6"><draw:image xlink:href="http://t2.gstatic.com/images?q=tbn:ANd9GcTdXKmd7EscyznOC2MYe37twkWKd9zMi-g3ZrnXWQ1eUhRIEV1213nsQhE" xlink:type="simple" xlink:show="embed" xlink:actuate="onLoad"/></draw:frame></draw:a></text:span><text:span text:style-name="T3"><draw:a xlink:type="simple" xlink:href="http://cyberland.ws/themed/черное-море.html?image=11" office:target-frame-name="_blank" xlink:show="new"><draw:frame draw:style-name="fr1" draw:name="Графический объект11" text:anchor-type="as-char" svg:width="4.064cm" svg:height="3.524cm" draw:z-index="7"><draw:image xlink:href="http://t1.gstatic.com/images?q=tbn:ANd9GcSv9v4w0hH8TtsEij7lMLIktqGp-aYZrS_psCSdkiZfeOLiMXHn2G1hUmCb" xlink:type="simple" xlink:show="embed" xlink:actuate="onLoad"/></draw:frame></draw:a></text:span><text:span text:style-name="T3"><draw:a xlink:type="simple" xlink:href="http://cyberland.ws/themed/черное-море.html?image=16" office:target-frame-name="_blank" xlink:show="new"><draw:frame draw:style-name="fr1" draw:name="Графический объект16" text:anchor-type="as-char" svg:width="4.094cm" svg:height="3.471cm" draw:z-index="8"><draw:image xlink:href="http://t2.gstatic.com/images?q=tbn:ANd9GcSggsOQu9syCTQHgqhqXgQBNpU_bMdyIh28bXSSjwLoNWOhhDE2ltPkpu9Y" xlink:type="simple" xlink:show="embed" xlink:actuate="onLoad"/></draw:frame></draw:a></text:span><text:span text:style-name="T3"><draw:a xlink:type="simple" xlink:href="http://cyberland.ws/themed/черное-море.html?image=17" office:target-frame-name="_blank" xlink:show="new"><draw:frame draw:style-name="fr2" draw:name="Графический объект17" text:anchor-type="as-char" svg:y="-2.178cm" svg:width="4.784cm" svg:height="2.277cm" draw:z-index="9"><draw:image xlink:href="http://t1.gstatic.com/images?q=tbn:ANd9GcRkBekzFyYLsn20D8tAs1kDBGyfKa-cHD5GjpNDb-I0aVZl-a3YpRb0Bgs" xlink:type="simple" xlink:show="embed" xlink:actuate="onLoad"/></draw:frame></draw:a></text:span><text:span text:style-name="T3"><draw:a xlink:type="simple" xlink:href="http://cyberland.ws/themed/черное-море.html?image=18" office:target-frame-name="_blank" xlink:show="new"><draw:frame draw:style-name="fr1" draw:name="Графический объект18" text:anchor-type="as-char" svg:width="4.157cm" svg:height="2.293cm" draw:z-index="10"><draw:image xlink:href="http://t0.gstatic.com/images?q=tbn:ANd9GcTuOWWWTnjjDBGVKdwMkBIvIQuXKbVK_dIwn3IpT0mgQGe-jPumBXconm89" xlink:type="simple" xlink:show="embed" xlink:actuate="onLoad"/></draw:frame></draw:a></text:span></text:p>
      </text:section>
      <text:p text:style-name="P21"/>
      <text:p text:style-name="P21"/>
      <text:section text:style-name="Sect1" text:name="news-id-33">
        <text:p text:style-name="P5"><text:span text:style-name="T19">Черное море</text:span><text:span text:style-name="T18"> (болг. Черно море, , рус. Черное море, <text:s/>- море между Европой и Западной Азией (проходит водная граница между Европой и Малой Азией). Соединенное проливом Босфор с Мраморным морем. Площадь 422 тыс. км ², наибольшая глубина до 2 211 м (южнее Ялты), соленость 17-18 ‰. Ниже глубины 150 м органическая жизнь отсутствует (сероводород). Развито рыболовство (ставрида, скумбрия, тюлька, кефаль, бычки, шпрот, осетровые, камбала, хамса, судак, креветки). Черное море - важный район транспортных перевозок: зерно, железная руда, металлопрокат, бокситы, непродовольственные товары личного потребления. Один из крупнейших курортных регионов Евразии.</text:span></text:p>
        <text:p text:style-name="P6"><text:span text:style-name="T8"><draw:a xlink:type="simple" xlink:href="http://cyberland.ws/uploads/posts/2012-01/1327135528_chernoe-more.jpg"><draw:frame draw:style-name="fr3" draw:name="Графический объект19" text:anchor-type="as-char" svg:width="9.712cm" svg:height="6.75cm" draw:z-index="11"><draw:image xlink:href="http://cyberland.ws/uploads/posts/2012-01/thumbs/1327135528_chernoe-more.jpg" xlink:type="simple" xlink:show="embed" xlink:actuate="onLoad"/></draw:frame></draw:a></text:span></text:p>
        <text:p text:style-name="P6"><text:soft-page-break/><text:span text:style-name="T6">Черное море - внутреннее континентальное море Атлантического океана (связанное с ним через пролив Босфор, </text:span><text:a xlink:type="simple" xlink:href="http://cyberland.ws/62-mramornoe-more.html"><text:span text:style-name="T7">Мраморное море</text:span></text:a><text:span text:style-name="T6">, пролив Дарданеллы, Эгейское и Средиземное море), находится между массивом Восточной Европы на севере, Малой Азией на юге, Кавказом на востоке и Балканским полуостровом на мероприятии. Черное море омывает берега Украины, России, Грузии, Турции, Болгарии и Румынии.</text:span></text:p>
        <text:h text:style-name="P10" text:outline-level="2">Этимология названия</text:h>
        <text:p text:style-name="P4">Черное море имело в прошлом разные названия. Древние греки называли его Понтом Аксинським (греч. Πόντος Aύξενος - негостеприимной море), а впоследствии, после успешной колонизации его побережья, - Понт Эвксинский (греч. Πόντος Εύξενος - гостеприимное море). Ним проходили важные торговые пути, связывавшие античные государства и племена Северного Причерноморья с Южным Причерноморьем и Средиземноморьем. Некоторые античные писатели (Феокрит, Сенека, Лукиан) называли это море Скифским.<text:line-break/>С IX века в «Повести временных лет», в арабских (Аль Масуди) и западных (Гельмольд) источниках Черное море называли Русским. В Киевском летописи - Понтийским (или Понетським) морем.<text:line-break/>Со временем привилась у разных народов современное название «Черное море» (тур. Karadeniz). Возможно, через черный цвет воды на значительной глубине, возможно благодаря его бурности. А возможно и потому, что растворенный в морской воде сероводород приводил к тому, что днища судов, якоря и другие металлические предметы, погруженные в воду, приобретали черного цвета через окисление.</text:p>
        <text:h text:style-name="P12" text:outline-level="2"><text:span text:style-name="T13">Морфология</text:span></text:h>
        <text:p text:style-name="P5"><text:span text:style-name="T6">Черное море имеет приблизительно овальную форму, параллельная ось которой простирается на 1 150 км, полуденникова (север - юг) 580 км (самое короткое 265 км, потому что с севера в </text:span><text:a xlink:type="simple" xlink:href="http://cyberland.ws/63-more.html"><text:span text:style-name="T7">море</text:span></text:a><text:span text:style-name="T6">глубоко врезается Крымский полуостров). Водная поверхность Черного моря имеет 420,3 тыс. км ², средняя глубина - 1 300 м, наибольшая - 2 211 м, объем воды - 547,0 тыс. км ³.</text:span></text:p>
        <text:h text:style-name="P17" text:outline-level="3">Морское дно</text:h>
        <text:h text:style-name="P18" text:outline-level="3"><text:span text:style-name="T5">Дно морского бассейна охватывает около трети морской площади. Это плоская и однообразная равнина с максимальной глубиной 2 211 м.</text:span></text:h>
        <text:h text:style-name="P20" text:outline-level="3"><text:span text:style-name="T11">Острова</text:span></text:h>
        <text:p text:style-name="P4">Черное море имеет несколько мелких островов: Довгий, Березань напротив лимана <text:soft-page-break/>Днепра и Змеиный против дельты Дуная.</text:p>
        <text:h text:style-name="P17" text:outline-level="3">Побережье</text:h>
        <text:p text:style-name="P4">Побережье моря равнинное. Единственное исключение - это Крымский полуостров, который выдается далеко на юг, разделяя море на западную и восточную части. Восточный берег Крыма и южный берег континента замыкают единую большую Каркинитську залив. Другие крымские залива: Каламитский на юго-западе и Феодосийский на юго-востоке берега Крыма.</text:p>
        <text:list xml:id="list6738831635826309792" text:style-name="L3">
          <text:list-header>
            <text:p text:style-name="P3"/>
          </text:list-header>
        </text:list>
        <text:h text:style-name="P13" text:outline-level="2"><text:span text:style-name="T9">Климат</text:span></text:h>
        <text:p text:style-name="P5"><text:span text:style-name="T6">Черное море находится в умеренных и субтропических широтах, что приводит его климатические условия. Большое влияние на климат имеет Атлантический океан. Зимой над ним господствуют преимущественно северо-восточные ветры, которые снижают температуру и вызывают частые бури. На северо-восточном побережье, в окрестностях Новороссийска, дуют холодные и бурные горные ветры, так называемая бора. Северная часть моря имеет Обычная температура января около -3 ° C (она иногда может снижаться и до -30 ° C). Прибрежные воды Черного моря замерзают в </text:span><text:a xlink:type="simple" xlink:href="http://cyberland.ws/60-mesyac.html"><text:span text:style-name="T7">месяц</text:span></text:a><text:span text:style-name="T6"> и более, плитки залива, устья рек и лиманы - от 2 до 3 месяцев. Южное побережье Крыма и юго-западное Кавказа закрыты горами от северных ветров, сохраняют свои температуры зимой свыше 0 ° C (до +6 ° +8 ° C). Обычная температура июля составляет на севере +22 ° +23 ° C, на юге до +24 ° C. Наименьшая сумма годовых осадков<text:line-break/>приходится на северо-западное побережье - 300 мм, наибольшая на обочинах Кавказа - до 1 500 мм.</text:span></text:p>
        <text:h text:style-name="P13" text:outline-level="2"/>
        <text:h text:style-name="P11" text:outline-level="2">Растительный и животный мир</text:h>
        <text:p text:style-name="P4">Необычным характеристикой Черного моря является отсутствие органической жизни в водах на глубине ниже 150 - 200 м через слой сероводорода, за исключением нескольких анаэробных бактерий. Жизнь сосредоточена главным образом в мелких водах континентального шельфа и в речных устьях северо-западной части моря.</text:p>
        <text:h text:style-name="P17" text:outline-level="3">Флора</text:h>
        <text:p text:style-name="P4">Растительный мир представлен фитопланктоном, состоящая примерно из 350 видов одноклеточных организмов, 280 видов донных макрофитов, нескольких видов трав и <text:soft-page-break/>морских зел. В северо-западной части моря часто встречаются большие скопления красной водоросли филлофоры, из которой добывают агар-агар, который используется в кондитерской, текстильной промышленности, а также в микробиологии. Филлофора рубенс покрывает более 15 000 км ² морского дна и накапливает более 5 млн тонн биомассы. На илистых и песчаных отложениях спокойных заливов растет морская трава зостера, богатая колонии рыб. На прибрежных скалах можно встретить ульва, или морской салат, на небольших глубинах растет бурая водоросль цистозира.</text:p>
        <text:h text:style-name="P17" text:outline-level="3">Фауна</text:h>
        <text:h text:style-name="P18" text:outline-level="3"><text:span text:style-name="T5">Животный мир Черного моря беден виды сравнению со средиземноморской фауной (2 тыс. против 6 тыс. видов). Фауна моря насчитывает около 350 видов простейших животных, 650 видов раковых, более 200 видов моллюсков, около 160 видов рыб и 4 млекопитающих: тюлень и три вида дельфинов. В зарослях морской растительности скрывается множество морских беспозвоночных - крабов и моллюсков, а в толще воды медузы аурелия и Пилем. Млекопитающие и рыбы имеют промышленное значение. Рыболовство дает большие уловы осетровых, скумбрии, сельди, шпротов, хамсы, саргана подобное.</text:span></text:h>
        <text:h text:style-name="P14" text:outline-level="2"/>
        <text:h text:style-name="P19" text:outline-level="3"><text:span text:style-name="T6"/></text:h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Maven Pro" svg:font-family="'Maven Pro'"/>
    <style:font-face style:name="Nobile" svg:font-family="Nobile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ЛУИЗА АКЕЖЕВА</meta:initial-creator>
    <meta:creation-date>2013-12-19T23:16:58.36</meta:creation-date>
    <meta:document-statistic meta:table-count="0" meta:image-count="12" meta:object-count="0" meta:page-count="4" meta:paragraph-count="23" meta:word-count="808" meta:character-count="5679"/>
    <dc:date>2013-12-19T23:40:32.33</dc:date>
    <dc:creator>ЛУИЗА АКЕЖЕВА</dc:creator>
    <meta:editing-duration>PT8M19S</meta:editing-duration>
    <meta:editing-cycles>1</meta:editing-cycles>
    <meta:generator>OpenOffice/4.0.1$Win32 OpenOffice.org_project/401m5$Build-9714</meta:generator>
  </office:meta>
</office:document-meta>
</file>