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амятка для работы над ошибками по русскому языку в начальной школе.</text:p>
      <text:list text:style-name="L1">
        <text:list-item>
          <text:p text:style-name="P1">Пропуск, замена буквы.</text:p>
          <text:p text:style-name="P1">Напиши слово правильно 1 раз, подчеркни букву.</text:p>
          <text:p text:style-name="P1">До<text:span text:style-name="T1">м.</text:span></text:p>
        </text:list-item>
      </text:list>
      <text:list text:style-name="L2">
        <text:list-item>
          <text:p text:style-name="P3">Оформление предложения.</text:p>
        </text:list-item>
      </text:list>
      <text:p text:style-name="Text_20_body">Помни! Первое слово в предложении пишется с большой буквы.</text:p>
      <text:p text:style-name="Text_20_body">В конце предложения ставятся знаки препинания: « . ! ?».</text:p>
      <text:p text:style-name="Text_20_body"><text:span text:style-name="T1">П</text:span>тицы улетели<text:span text:style-name="T1">.</text:span></text:p>
      <text:list text:style-name="L3">
        <text:list-item>
          <text:p text:style-name="P4">Большая буква в именах собственных.</text:p>
        </text:list-item>
      </text:list>
      <text:p text:style-name="Text_20_body">Помни! Имена собственные – это имена, фамилии, отчества людей, клички животных, названия городов, деревень, рек, морей, гор, улиц, площадей, книг, фильмов.</text:p>
      <text:p text:style-name="Text_20_body">Имена собственные пишутся с заглавной буквы.</text:p>
      <text:p text:style-name="Text_20_body">Напиши слово правильно.</text:p>
      <text:p text:style-name="Text_20_body"><text:span text:style-name="T1">А</text:span>нна, <text:span text:style-name="T1">О</text:span>льга, <text:span text:style-name="T1">А</text:span>лексей, <text:span text:style-name="T1">М</text:span>осква, <text:span text:style-name="T1">К</text:span>оломна, <text:span text:style-name="T1">Р</text:span>язань. </text:p>
      <text:p text:style-name="Text_20_body">Придумай и запиши ещё 2 слова на это правило.</text:p>
      <text:list text:style-name="L4">
        <text:list-item>
          <text:p text:style-name="P5">Перенос слов.</text:p>
        </text:list-item>
      </text:list>
      <text:p text:style-name="Text_20_body">Помни! Слова переносятся по слогам.</text:p>
      <text:p text:style-name="Text_20_body">Выпиши слово, раздели его правильно для переноса.</text:p>
      <text:p text:style-name="Text_20_body"><text:s/>Мо-локо, моло-ко.</text:p>
      <text:list text:style-name="L5">
        <text:list-item>
          <text:p text:style-name="P6">Мягкий знак-показатель мягкости. </text:p>
        </text:list-item>
      </text:list>
      <text:p text:style-name="Text_20_body">Помни! Мягкий знак- показатель мягкости, пишется в конце и в середине слова между двумя согласными. Он показывает мягкость предшествующего звука.</text:p>
      <text:p text:style-name="Text_20_body">Выпиши слово верно.</text:p>
      <text:p text:style-name="Text_20_body">Пал<text:span text:style-name="T1">ь</text:span>то, кон<text:span text:style-name="T1">ь</text:span>, крыл<text:span text:style-name="T1">ь</text:span>цо.</text:p>
      <text:p text:style-name="Text_20_body">Придумай и запиши ещё 2 слова на это правило.</text:p>
      <text:list text:style-name="L6">
        <text:list-item>
          <text:p text:style-name="P7">Словарные слова.</text:p>
        </text:list-item>
      </text:list>
      <text:p text:style-name="Text_20_body"><text:soft-page-break/>Напиши слово 3 раза. </text:p>
      <text:p text:style-name="Text_20_body">Горох, горох, горох.</text:p>
      <text:list text:style-name="L7">
        <text:list-item>
          <text:p text:style-name="P8">Сочетания жи-ши, ча-ща, чу-щу.</text:p>
        </text:list-item>
      </text:list>
      <text:p text:style-name="Text_20_body">Помни! Жи-ши пиши с буквой и; ча-ща пиши с буквой а; чу-щу пиши с буквой у. Выпиши слово, подчеркни сочетание. </text:p>
      <text:p text:style-name="Text_20_body"><text:span text:style-name="T1">Ча</text:span>йник, <text:span text:style-name="T1">ча</text:span>шка, ту<text:span text:style-name="T1">ча.</text:span> <text:span text:style-name="T1">Жи</text:span>знь, <text:span text:style-name="T1">жи</text:span>раф, стри<text:span text:style-name="T1">жи.</text:span></text:p>
      <text:p text:style-name="Text_20_body">Придумай и запиши ещё 2 слова на это правило.</text:p>
      <text:list text:style-name="L8">
        <text:list-item>
          <text:p text:style-name="P9">Сочетания чк, чн, чт, нч, щн, рщ, нщ.</text:p>
        </text:list-item>
      </text:list>
      <text:p text:style-name="Text_20_body">Помни! Сочетания пишутся без мягкого знака.</text:p>
      <text:p text:style-name="Text_20_body">Выпиши слово правильно, подчеркни сочетание. </text:p>
      <text:p text:style-name="Text_20_body">Ласточка, веточка, водичка.</text:p>
      <text:p text:style-name="Text_20_body">Придумай и запиши ещё 2 слова на это правило.</text:p>
      <text:list text:style-name="L9">
        <text:list-item>
          <text:p text:style-name="P10">Разделительный мягкий знак.</text:p>
        </text:list-item>
      </text:list>
      <text:p text:style-name="Text_20_body">Помни! Разделительный мягкий знак пишется в корне слова после согласной перед гласными буквами: е, ё, ю, я, и. Разделительный мягкий знак показывает, что согласный звук  не сливается с гласным.</text:p>
      <text:p text:style-name="Text_20_body">Выпиши слово верно. Подчеркни буквы по образцу.</text:p>
      <text:p text:style-name="Text_20_body"> Семья, вьюга, воробьи.</text:p>
      <text:p text:style-name="Text_20_body">Придумай и запиши ещё 2 слова на это правило.</text:p>
      <text:list text:style-name="L10">
        <text:list-item>
          <text:p text:style-name="P11">Двойные согласные.</text:p>
        </text:list-item>
      </text:list>
      <text:p text:style-name="Text_20_body">Напиши слово 2 раза. Выдели часть слова, в которой находятся двойные согласные. Подчеркни двойные согласные.</text:p>
      <text:p text:style-name="Text_20_body">Группа, группа.</text:p>
      <text:p text:style-name="Text_20_body">Рассвет, рассвет.</text:p>
      <text:p text:style-name="Text_20_body">Осенний, осенний.</text:p>
      <text:list text:style-name="L11">
        <text:list-item>
          <text:p text:style-name="P12">Предлоги со словами.</text:p>
        </text:list-item>
      </text:list>
      <text:p text:style-name="Text_20_body">Помни! Предлоги со словами пишутся отдельно. Между предлогом и словом можно поставить вопрос или другое слово. У глаголов предлогов не бывает.</text:p>
      <text:p text:style-name="Text_20_body">Выпиши слово вместе с предлогом. Между предлогом и словом поставь вопрос или другое <text:soft-page-break/>слово.</text:p>
      <text:p text:style-name="Text_20_body">На ветке - на (какой?) ветке, на (тонкой) ветке; на дереве, на дороге.</text:p>
      <text:p text:style-name="Text_20_body">Придумай и запиши ещё 2 слова на это правило.</text:p>
      <text:list text:style-name="L12">
        <text:list-item>
          <text:p text:style-name="P13">Проверяемые безударные гласные в корне слова.</text:p>
        </text:list-item>
      </text:list>
      <text:p text:style-name="Text_20_body">Помни! Безударные гласные и, а, о, е, я - проверяй ударением.</text:p>
      <text:p text:style-name="Text_20_body">Выпиши слово, подбери к нему проверочное слово так, чтобы гласная была под ударением. Выдели орфограмму.</text:p>
      <text:p text:style-name="Text_20_body">Река – реки, сады - садик, слеза –слёзы.</text:p>
      <text:p text:style-name="Text_20_body">Придумай и запиши ещё 2 слова на это правило.</text:p>
      <text:list text:style-name="L13">
        <text:list-item>
          <text:p text:style-name="P14">Звонкие и глухие согласные в корне слова.</text:p>
        </text:list-item>
      </text:list>
      <text:p text:style-name="Text_20_body">Помни! Парные согласные б-п, в-ф, г-к, д-т, ж-ш, з-с – проверяй, когда они находятся в конце слова или перед глухой согласной.</text:p>
      <text:p text:style-name="Text_20_body">Выпиши слово, подбери к нему проверочное слово так, чтобы после согласной стояла гласная  буква или звонкая согласная. Выдели орфограмму. </text:p>
      <text:p text:style-name="Text_20_body">Сказка – сказочка, снег – снега, ложка – ложечка.</text:p>
      <text:p text:style-name="Text_20_body">Придумай и запиши ещё 2 слова на это правило.</text:p>
      <text:list text:style-name="L14">
        <text:list-item>
          <text:p text:style-name="P15">Непроизносимые согласные.</text:p>
        </text:list-item>
      </text:list>
      <text:p text:style-name="Text_20_body">Помни! Буквы д, т, в, л иногда не произносятся, но пишутся.</text:p>
      <text:p text:style-name="Text_20_body">Выпиши слово, подбери к нему проверочное слово так, чтобы эта согласная слышалась ясно. Выдели орфограмму. </text:p>
      <text:p text:style-name="Text_20_body">Грустный – грустить, звёздный – звезда, солнце – солнечный.</text:p>
      <text:p text:style-name="Text_20_body">Придумай и запиши ещё 2 слова на это правило.</text:p>
      <text:list text:style-name="L15">
        <text:list-item>
          <text:p text:style-name="P16">Сложные слова.</text:p>
        </text:list-item>
      </text:list>
      <text:p text:style-name="Text_20_body">Помни! В составе слова может быть несколько корней. Это сложные слова. В сложных словах пишется соединительная гласная о или е.</text:p>
      <text:p text:style-name="Text_20_body">Выпиши слово, выдели корни, подчеркни соединительную гласную.</text:p>
      <text:p text:style-name="Text_20_body">Корнеплод, паровоз.</text:p>
      <text:list text:style-name="L16">
        <text:list-item>
          <text:p text:style-name="P17">Слитное написание приставок.</text:p>
        </text:list-item>
      </text:list>
      <text:p text:style-name="Text_20_body">Помни! Приставка – это часть слова. Приставки со словами пишутся слитно.</text:p>
      <text:p text:style-name="Text_20_body"><text:soft-page-break/>Напиши слово верно, выдели приставку. </text:p>
      <text:p text:style-name="Text_20_body"> Поход, поездка, поделка.</text:p>
      <text:p text:style-name="Text_20_body">Придумай и запиши ещё 2 слова на это правило.</text:p>
      <text:list text:style-name="L17">
        <text:list-item>
          <text:p text:style-name="P18">Правописание приставок.</text:p>
        </text:list-item>
      </text:list>
      <text:p text:style-name="Text_20_body">Вспомни правописание приставок!</text:p>
      <text:p text:style-name="Text_20_body"><text:s/>Напиши слово верно, выдели орфограмму. </text:p>
      <text:p text:style-name="Text_20_body">Написал, нарисовал, налетел.</text:p>
      <text:p text:style-name="Text_20_body">Придумай и запиши ещё 2 слова на это правило.</text:p>
      <text:list text:style-name="L18">
        <text:list-item>
          <text:p text:style-name="P19">Разделительный твёрдый знак (ъ).</text:p>
        </text:list-item>
      </text:list>
      <text:p text:style-name="Text_20_body">Помни! Разделительный твёрдый знак пишется после приставок, оканчивающихся на согласные, перед гласными буквами е, ё, ю, я. </text:p>
      <text:p text:style-name="Text_20_body">Выпиши слово, выдели орфограмму. </text:p>
      <text:p text:style-name="Text_20_body">Подъехал, разъезд, объявление.</text:p>
      <text:p text:style-name="Text_20_body">Придумай и запиши ещё 2 слова на это правило.</text:p>
      <text:list text:style-name="L19">
        <text:list-item>
          <text:p text:style-name="P20">Суффиксы – ик-, -ек-.</text:p>
        </text:list-item>
      </text:list>
      <text:p text:style-name="Text_20_body">Помни! Если гласный звук в суффиксе при изменении слова сохраняется, то пишется буква и, если гласный звук выпадает, то пишется буква е.</text:p>
      <text:p text:style-name="Text_20_body">Выпиши слово, измени его по вопросам. Обозначь орфограмму.</text:p>
      <text:p text:style-name="Text_20_body">Ключик – нет ключика, цветочек – нет цветочка.</text:p>
      <text:list text:style-name="L20">
        <text:list-item>
          <text:p text:style-name="P21">Мягкий знак после шипящих в конце слова.</text:p>
        </text:list-item>
      </text:list>
      <text:p text:style-name="Text_20_body">Помни! У существительных женского рода после шипящих на конце слова пишется мягкий знак. </text:p>
      <text:p text:style-name="Text_20_body">Выпиши слово, укажи род имени существительного.</text:p>
      <text:p text:style-name="Text_20_body">Дочьж.р., ночьж.р., мышьж.р.</text:p>
      <text:p text:style-name="Text_20_body">Придумай и запиши ещё 2 слова на это правило.</text:p>
      <text:list text:style-name="L21">
        <text:list-item>
          <text:p text:style-name="P22">Падежи имён существительных.</text:p>
        </text:list-item>
      </text:list>
      <text:p text:style-name="Text_20_body">Вспомни название падежей и падежные вопросы!</text:p>
      <text:p text:style-name="Text_20_body">Найди слово, к которому относится имя существительное, поставь от него вопрос, выпиши <text:soft-page-break/>словосочетание. По вопросу и предлогу определи падеж.</text:p>
      <text:p text:style-name="Text_20_body">Над озером кружились чайки.</text:p>
      <text:p text:style-name="Text_20_body">Кружились (над чем?) над озером.</text:p>
      <text:list text:style-name="L22">
        <text:list-item>
          <text:p text:style-name="P23">Склонение имён существительных.</text:p>
        </text:list-item>
      </text:list>
      <text:p text:style-name="Text_20_body">Поставь имя существительное в Им. п. единственного числа. Определи род существительного, выдели окончание, укажи склонение.</text:p>
      <text:p text:style-name="Text_20_body">Карандашом – карандаш □(м.р., 2 скл.)</text:p>
      <text:list text:style-name="L23">
        <text:list-item>
          <text:p text:style-name="P24">Безударные окончания имён существительных.</text:p>
        </text:list-item>
      </text:list>
      <text:p text:style-name="Text_20_body">Выпиши словосочетание. Укажи склонение и падеж, выдели окончание. </text:p>
      <text:p text:style-name="Text_20_body">Пели о верности <text:s/>говорили о жадности , сидели на печи</text:p>
      <text:list text:style-name="L24">
        <text:list-item>
          <text:p text:style-name="P25">Безударные окончания имён прилагательных.</text:p>
        </text:list-item>
      </text:list>
      <text:p text:style-name="Text_20_body">Помни! Безударные окончания имён прилагательных проверяй с помощью вопросов.</text:p>
      <text:p text:style-name="Text_20_body">Выпиши имя прилагательное вместе с именем существительным, к которому оно относится. В скобках напиши вопрос.</text:p>
      <text:p text:style-name="Text_20_body">К озеру (как ому ?)глубокому , к дальнему.</text:p>
      <text:list text:style-name="L25">
        <text:list-item>
          <text:p text:style-name="P26">Правописание -тся и –ться в глаголах.</text:p>
        </text:list-item>
      </text:list>
      <text:p text:style-name="Text_20_body">Помни! Если глагол отвечает на вопрос что делать? или что сделать?, то он стоит в неопределённой форме и  перед -ся пишется мягкий знак.</text:p>
      <text:p text:style-name="Text_20_body">Выпиши слово, в скобках напиши вопрос, выдели орфограмму.</text:p>
      <text:p text:style-name="Text_20_body">Купаться (что делать?), заниматься (что делать?), свернуться (что сделать).</text:p>
      <text:p text:style-name="Text_20_body">Купа ет ся (что дела ет ?), занима ет ся (что дела ет ?)</text:p>
      <text:list text:style-name="L26">
        <text:list-item>
          <text:p text:style-name="P27">Не с глаголами.</text:p>
        </text:list-item>
      </text:list>
      <text:p text:style-name="Text_20_body">Помни! Не с глаголами пишется отдельно. Исключение: ненавидеть, негодовать, недоумевать, невзлюбить, недомогать.</text:p>
      <text:p text:style-name="Text_20_body">Напиши слово правильно, выдели орфограмму.</text:p>
      <text:p text:style-name="Text_20_body"><text:s/>Не сверкает, не пришёл, не цветёт.</text:p>
      <text:p text:style-name="Text_20_body">Придумай и запиши ещё 2 слова на это правило.</text:p>
      <text:list text:style-name="L27">
        <text:list-item>
          <text:p text:style-name="P28">Мягкий знак у глаголов 2 лица единственного числа.</text:p>
        </text:list-item>
      </text:list>
      <text:p text:style-name="Text_20_body"><text:soft-page-break/>Помни! Глаголы настоящего и будущего времени во 2 лице единственного числа имеют окончания -ешь, -ишь. На конце пишется мягкий знак.</text:p>
      <text:p text:style-name="Text_20_body">Выпиши глагол, укажи число, лицо глагола, выдели окончание.</text:p>
      <text:p text:style-name="Text_20_body"><text:s/>Рису ешь (2 л., ед. ч.), верт ишь (2 л., ед.ч.), игра ешь (2 л., ед.ч.).</text:p>
      <text:list text:style-name="L28">
        <text:list-item>
          <text:p text:style-name="P29">Безударные личные окончания глаголов настоящего и будущего времени.</text:p>
        </text:list-item>
      </text:list>
      <text:p text:style-name="Text_20_body">Выпиши глагол, образуй неопределённую форму, укажи спряжение, время, лицо и число глагола.</text:p>
      <text:p text:style-name="Text_20_body">Чита ешь – читать,1 спр., наст. вр., 2 л., ед. ч.; слуша ешь , запомина ешь </text:p>
      <text:list text:style-name="L29">
        <text:list-item>
          <text:p text:style-name="P30">Суффиксы глаголов прошедшего времени.</text:p>
        </text:list-item>
      </text:list>
      <text:p text:style-name="Text_20_body">Помни! В глаголах прошедшего времени перед – л пишется тот же суффикс, что и перед – ть в неопределённой форме.</text:p>
      <text:p text:style-name="Text_20_body">Выпиши глагол, образуй неопределённую форму, выдели суффиксы.</text:p>
      <text:p text:style-name="Text_20_body"><text:s/>Кле и л – клеить, се я л – сеять, слуш а л – слушать.</text:p>
      <text:list text:style-name="L30">
        <text:list-item>
          <text:p text:style-name="P31">Суффиксы -а, -о в наречиях.</text:p>
        </text:list-item>
      </text:list>
      <text:p text:style-name="Text_20_body">Помни! Наречия с приставками до-, из-, с- имеют суффикс –а. Наречия с приставками в-, на-, за- имеют суффикс –о.</text:p>
      <text:p text:style-name="Text_20_body">Выпиши слово, укажи приставку и суффикс.</text:p>
      <text:p text:style-name="Text_20_body">Сначала, изредка,дочерна. Вправо,налево,засветло.</text:p>
      <text:list text:style-name="L31">
        <text:list-item>
          <text:p text:style-name="P32">Однородные члены предложения.</text:p>
        </text:list-item>
      </text:list>
      <text:p text:style-name="Text_20_body">Выпиши предложение. Правильно поставь знаки препинания. Подчеркни однородные члены предложения.</text:p>
      <text:p text:style-name="Text_20_body">Грачи, скворцы и жаворонки улетели в тёплые края. </text:p>
      <text:list text:style-name="L32">
        <text:list-item>
          <text:p text:style-name="P33">Сложное предложение.</text:p>
        </text:list-item>
      </text:list>
      <text:p text:style-name="Text_20_body">Помни! Сложное предложение состоит из двух или нескольких простых предложений. Выпиши предложение. Подчеркни грамматические основы. Правильно расставь знаки препинания.</text:p>
      <text:p text:style-name="Text_20_body">Каштанка обиженно заскулила, а гусь вытянул шею и заговори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людмила толстоноженко</dc:creator>
    <dc:date>2013-10-09T19:53:06</dc:date>
    <meta:editing-cycles>1</meta:editing-cycles>
    <meta:editing-duration>PT20M1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139" meta:word-count="1142" meta:character-count="7697"/>
  </office:meta>
</office:document-meta>
</file>