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Таблица1" style:family="table">
      <style:table-properties style:width="19.637cm" fo:margin-left="-0.937cm" fo:margin-right="-1.702cm" table:align="margins" style:writing-mode="lr-tb"/>
    </style:style>
    <style:style style:name="Таблица1.A" style:family="table-column">
      <style:table-column-properties style:column-width="1.005cm" style:rel-column-width="3355*"/>
    </style:style>
    <style:style style:name="Таблица1.B" style:family="table-column">
      <style:table-column-properties style:column-width="1.138cm" style:rel-column-width="3796*"/>
    </style:style>
    <style:style style:name="Таблица1.C" style:family="table-column">
      <style:table-column-properties style:column-width="8.797cm" style:rel-column-width="29356*"/>
    </style:style>
    <style:style style:name="Таблица1.D" style:family="table-column">
      <style:table-column-properties style:column-width="3.447cm" style:rel-column-width="11502*"/>
    </style:style>
    <style:style style:name="Таблица1.E" style:family="table-column">
      <style:table-column-properties style:column-width="3.526cm" style:rel-column-width="11767*"/>
    </style:style>
    <style:style style:name="Таблица1.F" style:family="table-column">
      <style:table-column-properties style:column-width="1.725cm" style:rel-column-width="5759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cm" fo:border="none"/>
    </style:style>
    <style:style style:name="Таблица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fo:padding="0cm" fo:border-left="0.018cm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0">План</text:p>
      <text:p text:style-name="P10">работы МО учителей начальных классов </text:p>
      <text:p text:style-name="P10">на 2010-2011 учебный год.</text:p>
      <text:p text:style-name="P10"/>
      <text:p text:style-name="P10"/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Table_20_Heading"/>
          </table:table-cell>
          <table:table-cell table:style-name="Таблица1.B1" office:value-type="string">
            <text:p text:style-name="P2">№ п/п</text:p>
          </table:table-cell>
          <table:table-cell table:style-name="Таблица1.B1" office:value-type="string">
            <text:p text:style-name="P2">План занятия</text:p>
          </table:table-cell>
          <table:table-cell table:style-name="Таблица1.B1" office:value-type="string">
            <text:p text:style-name="P2">Форма работы</text:p>
          </table:table-cell>
          <table:table-cell table:style-name="Таблица1.B1" office:value-type="string">
            <text:p text:style-name="P2">Ответственные,</text:p>
            <text:p text:style-name="P1">кто привлекается</text:p>
          </table:table-cell>
          <table:table-cell table:style-name="Таблица1.F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Table_20_Contents"/>
          </table:table-cell>
          <table:table-cell table:style-name="Таблица1.B1" office:value-type="string">
            <text:p text:style-name="P5"/>
            <text:p text:style-name="P1"/>
            <text:p text:style-name="P1"/>
            <text:p text:style-name="P1"/>
            <text:p text:style-name="P1"/>
            <text:p text:style-name="P1">1.</text:p>
            <text:p text:style-name="P1"/>
            <text:p text:style-name="P1">2.</text:p>
            <text:p text:style-name="P1"/>
            <text:p text:style-name="P1">3.</text:p>
            <text:p text:style-name="P1"/>
            <text:p text:style-name="P1">4.</text:p>
            <text:p text:style-name="P1"/>
            <text:p text:style-name="P1"/>
            <text:p text:style-name="P1"/>
            <text:p text:style-name="P1">5.</text:p>
            <text:p text:style-name="P1"/>
            <text:p text:style-name="P1"/>
            <text:p text:style-name="P1">6.</text:p>
            <text:p text:style-name="P1"/>
            <text:p text:style-name="P1"/>
            <text:p text:style-name="P1"/>
            <text:p text:style-name="P1"/>
            <text:p text:style-name="P1"/>
            <text:p text:style-name="P1">1.</text:p>
            <text:p text:style-name="P1"/>
            <text:p text:style-name="P1"/>
            <text:p text:style-name="P1">2.</text:p>
            <text:p text:style-name="P1"/>
            <text:p text:style-name="P1">3.</text:p>
            <text:p text:style-name="P1"/>
            <text:p text:style-name="P1">4.</text:p>
            <text:p text:style-name="P1"/>
            <text:p text:style-name="P1"/>
            <text:p text:style-name="P1">5.</text:p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>1.</text:p>
            <text:p text:style-name="P1"><text:s/></text:p>
            <text:p text:style-name="P1"/>
            <text:p text:style-name="P1">2.</text:p>
            <text:p text:style-name="P1"><text:s/></text:p>
            <text:p text:style-name="P1"/>
            <text:p text:style-name="P1">3.</text:p>
            <text:p text:style-name="P1"/>
            <text:p text:style-name="P1">4.</text:p>
            <text:p text:style-name="P1"/>
            <text:p text:style-name="P1"/>
            <text:p text:style-name="P1">5.</text:p>
            <text:p text:style-name="P1"/>
            <text:p text:style-name="P1"/>
            <text:p text:style-name="P1"/>
            <text:p text:style-name="P1">1.</text:p>
            <text:p text:style-name="P1"/>
            <text:p text:style-name="P1">2.</text:p>
            <text:p text:style-name="P1"/>
            <text:p text:style-name="P1">3.</text:p>
            <text:p text:style-name="P1"/>
            <text:p text:style-name="P1">4.</text:p>
            <text:p text:style-name="P1"/>
            <text:p text:style-name="P1">5.</text:p>
            <text:p text:style-name="P1"/>
            <text:p text:style-name="P1"><text:s/></text:p>
          </table:table-cell>
          <table:table-cell table:style-name="Таблица1.B1" office:value-type="string">
            <text:p text:style-name="P5"/>
            <text:p text:style-name="P4"/>
            <text:p text:style-name="P4">1-е заседание ( сентябрь).</text:p>
            <text:p text:style-name="P4"/>
            <text:p text:style-name="P4"/>
            <text:p text:style-name="P1">Отчёт о работе МО за 2009-2010 учебный год.</text:p>
            <text:p text:style-name="P1">Планирование работы МО на 2010-2011 учебный год.</text:p>
            <text:p text:style-name="Standard">Задачи МО на 2010-2011 учебный год.</text:p>
            <text:p text:style-name="P1">Анализ программ, учебников, тематического планирования, контрольных работ на начало учебного года.</text:p>
            <text:p text:style-name="P1">Определение темы по самообразованию на 2010-2011 учебный год.</text:p>
            <text:p text:style-name="P1">Планирование 2-го заседания МО.</text:p>
            <text:p text:style-name="P1"/>
            <text:p text:style-name="P4"/>
            <text:p text:style-name="P4">2-е заседание (ноябрь-декабрь)</text:p>
            <text:p text:style-name="P4"/>
            <text:p text:style-name="P4"/>
            <text:p text:style-name="P1">Инноваационные и</text:p>
            <text:p text:style-name="P1"><text:s/>здоровьесберегающие <text:s/>технологии в начальном звене. <text:s text:c="3"/></text:p>
            <text:p text:style-name="P1">Уроки с компьютерной поддержкой — новинка современного урока.</text:p>
            <text:p text:style-name="P1">Утверждение программ по здоровому образу жизни.</text:p>
            <text:p text:style-name="P1">Инновации в диагностике личности школьника.</text:p>
            <text:p text:style-name="P1"/>
            <text:p text:style-name="P1"><text:s/>Планирование 3-го заседания МО.</text:p>
            <text:p text:style-name="P1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>3-е заседание (февраль-март).</text:p>
            <text:p text:style-name="P4"/>
            <text:p text:style-name="P4"/>
            <text:p text:style-name="P7">Формирование познавательной деятельности младших школьников.</text:p>
            <text:p text:style-name="P7"/>
            <text:p text:style-name="P7">Предметные недели в начальном звене «Творчество без границ».</text:p>
            <text:p text:style-name="P7"/>
            <text:p text:style-name="P7">Обзор методической печати.</text:p>
            <text:p text:style-name="P7"/>
            <text:p text:style-name="P7">Отчёт членов МО о работе психологопедагогической службы в классе.</text:p>
            <text:p text:style-name="P7">Планирование 4-го заседания МО.</text:p>
            <text:p text:style-name="P7"/>
            <text:p text:style-name="P6">4-е заседание (май).</text:p>
            <text:p text:style-name="P6"/>
            <text:p text:style-name="P1">Итоги работы МО за 2010-2011 учебный год.</text:p>
            <text:p text:style-name="P1">Анализ итоговых контрольных работ.</text:p>
            <text:p text:style-name="P1">Динамика развития навыка чтения учащихся в течение учебного года.</text:p>
            <text:p text:style-name="P1">Основные задачи работы МО на 2011-2012 учебный год.</text:p>
            <text:p text:style-name="P1">Предварительное планирование работы МО на 2011-2012 учебный год.</text:p>
            <text:p text:style-name="P1"/>
          </table:table-cell>
          <table:table-cell table:style-name="Таблица1.B1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>доклад</text:p>
            <text:p text:style-name="P1"/>
            <text:p text:style-name="Standard"><text:s text:c="5"/>сообщен.</text:p>
            <text:p text:style-name="Standard"/>
            <text:p text:style-name="P1">сообщение</text:p>
            <text:p text:style-name="P1">анализ,</text:p>
            <text:p text:style-name="P1">обсуждение,</text:p>
            <text:p text:style-name="P1">обмен опытом</text:p>
            <text:p text:style-name="P1">обсуждение</text:p>
            <text:p text:style-name="P1"/>
            <text:p text:style-name="P1">обсуждение</text:p>
            <text:p text:style-name="P1"/>
            <text:p text:style-name="P1">доклад</text:p>
            <text:p text:style-name="P1"/>
            <text:p text:style-name="P1"/>
            <text:p text:style-name="P1"/>
            <text:p text:style-name="P1"/>
            <text:p text:style-name="P1"/>
            <text:p text:style-name="P1">обсуждение открытых уроков</text:p>
            <text:p text:style-name="P1">отчёт </text:p>
            <text:p text:style-name="P1"/>
            <text:p text:style-name="P1">сообщение</text:p>
            <text:p text:style-name="P1"/>
            <text:p text:style-name="P1">обмен опытом</text:p>
            <text:p text:style-name="P1"/>
            <text:p text:style-name="P1">обсуждение</text:p>
            <text:p text:style-name="P1"><text:s/></text:p>
            <text:p text:style-name="P1"><text:s/></text:p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>доклад</text:p>
            <text:p text:style-name="P1"/>
            <text:p text:style-name="P1"/>
            <text:p text:style-name="P1">обсуждение открытых уроков</text:p>
            <text:p text:style-name="P1">сообщения </text:p>
            <text:p text:style-name="P1"><text:s/></text:p>
            <text:p text:style-name="P1">отчёт</text:p>
            <text:p text:style-name="P1"/>
            <text:p text:style-name="P1"/>
            <text:p text:style-name="P1">обсуждение</text:p>
            <text:p text:style-name="P1"/>
            <text:p text:style-name="P1"/>
            <text:p text:style-name="P1"/>
            <text:p text:style-name="P1">доклад</text:p>
            <text:p text:style-name="P1"/>
            <text:p text:style-name="P1">анализ</text:p>
            <text:p text:style-name="P1"/>
            <text:p text:style-name="P1">сравнит. анализ</text:p>
            <text:p text:style-name="P1">сообщение</text:p>
            <text:p text:style-name="P1"/>
            <text:p text:style-name="P1">дискуссия</text:p>
            <text:p text:style-name="P1"/>
            <text:p text:style-name="P1"><text:s/></text:p>
          </table:table-cell>
          <table:table-cell table:style-name="Таблица1.B1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>Рук. МО</text:p>
            <text:p text:style-name="P1"/>
            <text:p text:style-name="P1">Рук. МО </text:p>
            <text:p text:style-name="P1"/>
            <text:p text:style-name="P1">Рук. МО</text:p>
            <text:p text:style-name="P1"/>
            <text:p text:style-name="P1">Рук. МО</text:p>
            <text:p text:style-name="P1"/>
            <text:p text:style-name="P1"/>
            <text:p text:style-name="P1"/>
            <text:p text:style-name="P1">Члены МО</text:p>
            <text:p text:style-name="P1"/>
            <text:p text:style-name="P1"/>
            <text:p text:style-name="P1">Рук. МО</text:p>
            <text:p text:style-name="P1"/>
            <text:p text:style-name="P1"/>
            <text:p text:style-name="P1"/>
            <text:p text:style-name="P1"/>
            <text:p text:style-name="P1"/>
            <text:p text:style-name="P1">Алёшина Г.В.</text:p>
            <text:p text:style-name="P1"/>
            <text:p text:style-name="P1"><text:s/>Члены МО</text:p>
            <text:p text:style-name="P1"/>
            <text:p text:style-name="P1">Члены МО </text:p>
            <text:p text:style-name="P1">Члены МО</text:p>
            <text:p text:style-name="P1"/>
            <text:p text:style-name="P1">Члены МО</text:p>
            <text:p text:style-name="P1">Петрухина М.М.</text:p>
            <text:p text:style-name="P1"><text:s/>Члены МО</text:p>
            <text:p text:style-name="P1"><text:s/></text:p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>Алёшина Г.В., Петрухина М.М.</text:p>
            <text:p text:style-name="P1">Члены МО</text:p>
            <text:p text:style-name="P1"/>
            <text:p text:style-name="P1"/>
            <text:p text:style-name="P1">Члены МО</text:p>
            <text:p text:style-name="P1"/>
            <text:p text:style-name="P1">Алёшина Г.В.</text:p>
            <text:p text:style-name="P1">Завуч школы</text:p>
            <text:p text:style-name="P1"/>
            <text:p text:style-name="P1">Члены МО</text:p>
            <text:p text:style-name="P1"/>
            <text:p text:style-name="P1"><text:s/></text:p>
            <text:p text:style-name="P1">Алёшина Г.В.</text:p>
            <text:p text:style-name="P1"/>
            <text:p text:style-name="P1">Члены МО</text:p>
            <text:p text:style-name="P1">Завуч школы</text:p>
            <text:p text:style-name="P1"/>
            <text:p text:style-name="P1">Члены МО</text:p>
            <text:p text:style-name="P1"/>
            <text:p text:style-name="P1">Алёшина Г.В.</text:p>
            <text:p text:style-name="P1"/>
            <text:p text:style-name="P1">Члены МО</text:p>
          </table:table-cell>
          <table:table-cell table:style-name="Таблица1.F1" office:value-type="string">
            <text:p text:style-name="P3"/>
          </table:table-cell>
        </table:table-row>
      </table:table>
      <text:p text:style-name="P8"><text:tab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ru" fo:country="RU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11-02-03T08:30:44</meta:creation-date>
    <dc:date>2011-02-03T09:03:11</dc:date>
    <meta:print-date>2011-02-03T09:02:47</meta:print-date>
    <meta:editing-cycles>2</meta:editing-cycles>
    <meta:editing-duration>PT6M5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114" meta:word-count="290" meta:character-count="1846"/>
  </office:meta>
</office:document-meta>
</file>