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51cm" fo:margin-top="0.009cm" fo:margin-bottom="0cm" fo:line-height="0.847cm" fo:text-align="justify" style:justify-single-word="false" fo:text-indent="1.24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.051cm" fo:line-height="0.847cm" fo:text-align="justify" style:justify-single-word="false" fo:text-indent="1.23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.051cm" fo:margin-right="0.025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" style:family="paragraph" style:parent-style-name="Standard">
      <style:paragraph-properties fo:margin-left="0.034cm" fo:margin-right="0.025cm" fo:margin-top="0.009cm" fo:margin-bottom="0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1.288cm" fo:margin-right="0cm" fo:line-height="0.847cm" fo:text-indent="0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7" style:family="paragraph" style:parent-style-name="Standard">
      <style:paragraph-properties fo:margin-left="1.288cm" fo:margin-right="0cm" fo:line-height="0.847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.042cm" fo:margin-right="0.025cm" fo:margin-top="0.009cm" fo:margin-bottom="0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.279cm" fo:margin-right="0cm" fo:line-height="0.847cm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Standard">
      <style:paragraph-properties fo:margin-left="0.034cm" fo:margin-right="0.042cm" fo:line-height="0.847cm" fo:text-align="justify" style:justify-single-word="false" fo:text-indent="1.24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.025cm" fo:margin-right="0.042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1.312cm" fo:margin-right="0cm" fo:line-height="0.847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034cm" fo:margin-right="0.025cm" fo:line-height="0.847cm" fo:text-align="justify" style:justify-single-word="false" fo:text-indent="1.245cm" style:auto-text-indent="false" fo:background-color="#ffffff">
        <style:tab-stops>
          <style:tab-stop style:position="1.753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025cm" fo:margin-right="0.042cm" fo:line-height="0.847cm" fo:text-align="justify" style:justify-single-word="false" fo:text-indent="1.23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.06cm" fo:line-height="0.847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1.304cm" fo:margin-right="0cm" fo:margin-top="0.009cm" fo:margin-bottom="0cm" fo:line-height="0.847cm" fo:text-indent="0cm" style:auto-text-indent="false" fo:background-color="#ffffff">
        <style:background-image/>
      </style:paragraph-properties>
      <style:text-properties style:font-name="Times New Roman" fo:font-size="14pt" fo:letter-spacing="-0.002cm" style:text-underline-style="solid" style:text-underline-width="auto" style:text-underline-color="font-color" style:font-size-asian="14pt" style:font-name-complex="Times New Roman" style:font-size-complex="14pt"/>
    </style:style>
    <style:style style:name="P17" style:family="paragraph" style:parent-style-name="Standard">
      <style:paragraph-properties fo:margin-left="1.295cm" fo:margin-right="0cm" fo:line-height="0.847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.034cm" fo:margin-right="0.034cm" fo:margin-top="0.009cm" fo:margin-bottom="0cm" fo:line-height="0.847cm" fo:text-align="justify" style:justify-single-word="false" fo:text-indent="1.252cm" style:auto-text-indent="false" fo:background-color="#ffffff">
        <style:tab-stops>
          <style:tab-stop style:position="1.8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025cm" fo:margin-right="0.042cm" fo:line-height="0.847cm" fo:text-align="justify" style:justify-single-word="false" fo:text-indent="1.245cm" style:auto-text-indent="false" fo:background-color="#ffffff">
        <style:tab-stops>
          <style:tab-stop style:position="1.736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.067cm" fo:line-height="0.847cm" fo:text-align="justify" style:justify-single-word="false" fo:text-indent="1.219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1.27cm" fo:margin-right="0cm" fo:margin-top="0.009cm" fo:margin-bottom="0cm" fo:line-height="0.847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WW8Num2">
      <style:paragraph-properties fo:margin-left="1.288cm" fo:margin-right="0cm" fo:line-height="0.847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24" style:family="paragraph" style:parent-style-name="Standard" style:list-style-name="WW8Num2">
      <style:paragraph-properties fo:margin-left="1.288cm" fo:margin-right="0cm" fo:line-height="0.847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25" style:family="paragraph" style:parent-style-name="Standard" style:list-style-name="WW8Num2">
      <style:paragraph-properties fo:margin-left="1.288cm" fo:margin-right="0cm" fo:line-height="0.847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L2">
      <style:paragraph-properties fo:margin-left="1.288cm" fo:margin-right="0cm" fo:line-height="0.847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WW8Num2">
      <style:paragraph-properties fo:margin-left="1.288cm" fo:margin-right="0cm" fo:margin-top="0.009cm" fo:margin-bottom="0cm" fo:line-height="0.847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28" style:family="paragraph" style:parent-style-name="Standard" style:list-style-name="L2">
      <style:paragraph-properties fo:margin-left="1.288cm" fo:margin-right="0cm" fo:margin-top="0.009cm" fo:margin-bottom="0cm" fo:line-height="0.847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1.288cm" fo:margin-right="0cm" fo:margin-top="0.009cm" fo:margin-bottom="0cm" fo:line-height="0.847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1.279cm" fo:margin-right="0cm" fo:margin-top="0.009cm" fo:margin-bottom="0cm" fo:line-height="0.847cm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1.279cm" fo:margin-right="0cm" fo:margin-top="0.009cm" fo:margin-bottom="0cm" fo:line-height="0.847cm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L3">
      <style:paragraph-properties fo:margin-left="1.279cm" fo:margin-right="0cm" fo:margin-top="0.009cm" fo:margin-bottom="0cm" fo:line-height="0.847cm" fo:text-indent="0cm" style:auto-text-indent="false" fo:background-color="#ffffff">
        <style:tab-stops>
          <style:tab-stop style:position="0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L3">
      <style:paragraph-properties fo:margin-left="1.279cm" fo:margin-right="0cm" fo:line-height="0.847cm" fo:text-indent="0cm" style:auto-text-indent="false" fo:background-color="#ffffff">
        <style:tab-stops>
          <style:tab-stop style:position="0.2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.018cm" fo:margin-right="0.025cm" fo:margin-top="0.009cm" fo:margin-bottom="0cm" fo:line-height="0.84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042cm" fo:line-height="0.847cm" fo:text-align="justify" style:justify-single-word="false" fo:text-indent="1.20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0.84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847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.864cm" fo:margin-bottom="0cm" fo:line-height="0.84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 style:master-page-name="Standard">
      <style:paragraph-properties fo:margin-left="0cm" fo:margin-right="0cm" fo:margin-top="0.864cm" fo:margin-bottom="0cm" fo:line-height="0.847cm" fo:text-align="justify" style:justify-single-word="false" fo:text-indent="0cm" style:auto-text-indent="false" style:page-number="1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871cm" fo:margin-bottom="0cm" fo:line-height="0.84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25cm" fo:margin-right="0.025cm" fo:margin-top="0.009cm" fo:margin-bottom="0cm" fo:line-height="0.84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25cm" fo:margin-right="0.034cm" fo:margin-top="0.009cm" fo:margin-bottom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18cm" fo:margin-right="0.034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.051cm" fo:line-height="0.84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1cm" fo:margin-right="0.009cm" fo:line-height="0.847cm" fo:text-align="justify" style:justify-single-word="false" fo:text-indent="1.24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6cm" fo:margin-right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1.312cm" fo:margin-right="0cm" fo:line-height="0.84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25cm" fo:margin-right="0.051cm" fo:line-height="0.84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67cm" fo:margin-right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line-height="0.847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42cm" fo:margin-right="0cm" fo:margin-top="0.009cm" fo:margin-bottom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1.261cm" fo:margin-right="0cm" fo:margin-top="0.009cm" fo:margin-bottom="0cm" fo:line-height="0.847cm" fo:text-indent="0cm" style:auto-text-indent="false" fo:background-color="#ffffff">
        <style:tab-stops>
          <style:tab-stop style:position="0.492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1.261cm" fo:margin-right="3.658cm" fo:line-height="0.847cm" fo:text-indent="0cm" style:auto-text-indent="false" fo:background-color="#ffffff">
        <style:tab-stops>
          <style:tab-stop style:position="0.492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1.304cm" fo:margin-right="0cm" fo:margin-top="0.009cm" fo:margin-bottom="0cm" fo:line-height="0.84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18cm" fo:margin-right="0.025cm" fo:margin-top="0.009cm" fo:margin-bottom="0cm" fo:line-height="0.847cm" fo:text-align="justify" style:justify-single-word="false" fo:text-indent="1.24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76cm" fo:margin-right="0.009cm" fo:margin-top="0.009cm" fo:margin-bottom="0cm" fo:line-height="0.84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.067cm" fo:margin-right="0cm" fo:line-height="0.847cm" fo:text-align="justify" style:justify-single-word="false" fo:text-indent="1.25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.042cm" fo:margin-right="0.009cm" fo:margin-top="0.009cm" fo:margin-bottom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.051cm" fo:margin-right="0.018cm" fo:margin-top="0.009cm" fo:margin-bottom="0cm" fo:line-height="0.847cm" fo:text-align="justify" style:justify-single-word="false" fo:text-indent="1.21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.025cm" fo:margin-right="0.025cm" fo:margin-top="0.018cm" fo:margin-bottom="0cm" fo:line-height="0.847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.06cm" fo:line-height="0.847cm" fo:text-align="justify" style:justify-single-word="false" fo:text-indent="1.219cm" style:auto-text-indent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2cm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4cm" style:text-underline-style="solid" style:text-underline-width="auto" style:text-underline-color="font-color" style:font-size-asian="14pt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25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3cm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etter-spacing="-0.002cm" style:font-name-complex="Times New Roman"/>
    </style:style>
    <style:style style:name="T16" style:family="text">
      <style:text-properties style:font-name="Times New Roman" fo:letter-spacing="-0.002cm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font-name="Times New Roman" fo:letter-spacing="-0.004cm" style:text-underline-style="solid" style:text-underline-width="auto" style:text-underline-color="font-color" style:font-name-complex="Times New Roman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2" style:family="text">
      <style:text-properties style:font-name="Times New Roman" fo:letter-spacing="-0.025cm" style:font-name-complex="Times New Roman"/>
    </style:style>
    <style:style style:name="T23" style:family="text">
      <style:text-properties style:font-name="Times New Roman" fo:letter-spacing="-0.03cm" style:font-name-complex="Times New Roman"/>
    </style:style>
    <style:style style:name="T24" style:family="text">
      <style:text-properties style:font-name="Times New Roman" style:font-weight-asian="bold" style:font-name-complex="Times New Roman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fo:font-weight="bold"/>
    </style:style>
    <style:style style:name="T27" style:family="text">
      <style:text-properties style:font-weight-asian="bold"/>
    </style:style>
    <style:style style:name="T28" style:family="text">
      <style:text-properties style:font-name-complex="Times New Roman"/>
    </style:style>
    <style:style style:name="T29" style:family="text">
      <style:text-properties style:font-weight-complex="bold"/>
    </style:style>
    <style:style style:name="T30" style:family="text">
      <style:text-properties fo:letter-spacing="-0.002cm"/>
    </style:style>
    <style:style style:name="T31" style:family="text">
      <style:text-properties style:font-size-asian="14pt"/>
    </style:style>
    <style:style style:name="T32" style:family="text">
      <style:text-properties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3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4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5">Современные педагогические технологии как средство повышения качества образования в начальной школе.</text:span></text:p>
      <text:p text:style-name="P39"><text:span text:style-name="T25"><text:tab/></text:span><text:span text:style-name="T14">Пути повышения эффективности обучения ищут во всех странах мира. </text:span><text:span text:style-name="T15">В России проблемы результативности обучения активно разрабатываются на </text:span><text:span text:style-name="T14">основе использования последних достижений психологии, информатики и теории управления познавательной деятельностью.</text:span></text:p>
      <text:p text:style-name="P34"><text:span text:style-name="T14">Сейчас чётко обозначился переход на гуманистические способы </text:span><text:span text:style-name="T17">обучения и воспитания детей. Но всё же в учебном процессе массовой школы </text:span><text:span text:style-name="T15">сохраняются противоречия между фронтальными формами обучения и </text:span><text:span text:style-name="T14">индивидуальными способами учебно-познавательной деятельности каждого ученика; необходимостью дифференциации образования и единообразием </text:span><text:span text:style-name="T15">содержания и технологий обучения; преобладающим объяснительно-</text:span><text:span text:style-name="T14">иллюстративным способом преподавания и деятельностным характером учения.</text:span></text:p>
      <text:p text:style-name="P1">Одним из важных направлений решения названных проблем являются разработка и внедрение новых педагогических технологий.</text:p>
      <text:p text:style-name="P35"><text:span text:style-name="T19">Педагогическая технология </text:span><text:span text:style-name="T20">- </text:span><text:span text:style-name="T14">это такое построение деятельности педагога, в которой все входящие в него действия представлены в определённой последовательности и целостности, а выполнение </text:span><text:span text:style-name="T15">предполагает достижение необходимого результата и имеет прогнозируемый </text:span><text:span text:style-name="T14">характер.</text:span></text:p>
      <text:p text:style-name="P2">Технология обучения, или образовательная технология - это "привязывание" методики обучения к конкретным условиям, системы использования выработанных правил с учётом времени, места, конкретных субъектов образования, условий организации и протяжённости педагогического <text:soft-page-break/>процесса. Поэтому об эффективности технологии можно говорить не вообще, а лишь по отношению к определённым учащимся и педагогам.</text:p>
      <text:p text:style-name="P37"><text:span text:style-name="T15"><text:tab/>Методики обучения более устойчивы, чем технологии, они изменяются вместе со сменой образовательной идеи. Технологии же многоварианты даже </text:span><text:span text:style-name="T14">в рамках одной методики. Сегодня насчитывается больше сотни </text:span><text:span text:style-name="T15">образовательных технологий, предложенных для использования.</text:span></text:p>
      <text:p text:style-name="P3">Каждый педагог - творец технологии, даже если имеет дело с заимствованиями. Создание технологии невозможно без творчества.</text:p>
      <text:p text:style-name="P4">Для педагога, научившегося работать на технологическом уровне, всегда будет главным ориентиром познавательный процесс в его развивающем состоянии.</text:p>
      <text:p text:style-name="P42"><text:span text:style-name="T14">В настоящее время 70-80% всей информации школьник получает уже не от учителя и не в школе, а на улице, от родителей и в процессе </text:span><text:span text:style-name="T15">наблюдения за окружающей жизнью, из средств массовой информации, а это </text:span><text:span text:style-name="T14">требует перехода педагогического процесса на качественно новый уровень.</text:span></text:p>
      <text:p text:style-name="P43"><text:span text:style-name="T14">Такой подход возможен лишь в школе с развивающими процедурами обучения, </text:span><text:span text:style-name="T21">личностно ориентированными педагогическими технологиями</text:span><text:span text:style-name="T14">.</text:span></text:p>
      <text:p text:style-name="P44"><text:span text:style-name="T14">При этом должны произойти </text:span><text:span text:style-name="T21">изменения личностных ориентации учителя</text:span><text:span text:style-name="T14">. Он должен представлять, что пред ним не просто дети, которых надо учить и воспитывать, а яркие неповторимые личности - он обязан их глубоко уважать, ценить. Педагогическое содействие, помощь и поддержка каждому ученику должны стать основной функцией профессионального педагога.</text:span></text:p>
      <text:p text:style-name="P45"><text:span text:style-name="T14">Приоритетом обучения должно стать не освоение </text:span><text:soft-page-break/><text:span text:style-name="T14">учениками определённого объёма знаний, умений и навыков, а </text:span><text:span text:style-name="T21">умение школьниками учиться самостоятельно</text:span><text:span text:style-name="T14">, добывать знания и уметь их перерабатывать, отбирать нужные, прочно их запоминать, связывать с другими. Только так у школьника может появиться подлинный интерес к познанию. И если мы сейчас поможем ученикам развивать потребность в знаниях, научим приобретать их, то эти важные качества останутся с ними по окончании школы.</text:span></text:p>
      <text:p text:style-name="P5">Личностно-ориентированные технологии ставят в центр образовательной системы личность обучаемого, обеспечение комфортных, бесконфликтных условий её развития, реализацию её природных потенциалов.</text:p>
      <text:p text:style-name="P46"><text:span text:style-name="T17">В рамках личностно-ориентированного обучения как самостоятельные </text:span><text:span text:style-name="T14">технологии можно выделить: </text:span></text:p>
      <text:list text:style-name="WW8Num2">
        <text:list-item>
          <text:p text:style-name="P23">Технология разноуровнего обучения.</text:p>
        </text:list-item>
        <text:list-item>
          <text:p text:style-name="P25">Технология коллективного взаимообучения .</text:p>
        </text:list-item>
        <text:list-item>
          <text:p text:style-name="P23">Технология сотрудничества .</text:p>
        </text:list-item>
        <text:list-item>
          <text:p text:style-name="P27">Технология модульного обучения .</text:p>
        </text:list-item>
      </text:list>
      <text:p text:style-name="P8">УМК "Планета знаний" - является одним из комплектов, обеспечивающим условия для реализации принципов личностно-ориентированной педагогики, где ребёнок является субъектом учебного процесса, и ему создаются условия для выбора деятельности.</text:p>
      <text:p text:style-name="P9">УМК "Планета знаний".</text:p>
      <text:p text:style-name="P10">Обеспечивает условия для реализации принципов личностно-ориентированной педагогики, где ребёнок является субъектом учебного процесса, и ему создаются условия для выбора деятельности.</text:p>
      <text:p text:style-name="P11">В предметах УМК усилена гуманитарная направленность и её влияние на эмоциональное и социально-личностное развитие ребёнка.</text:p>
      <text:p text:style-name="P47"><text:soft-page-break/><text:span text:style-name="T14">Содержание УМК предоставляет учителю возможность использовать разные формы и методы обучения. Структура учебников, сам учебный материал, разнообразные творческие задания обеспечивают дифференциацию образования, т.е. возможности индивидуального развития </text:span><text:span text:style-name="T15">каждого ребёнка. Кроме того, в учебниках представлены инвариантная и </text:span><text:span text:style-name="T14">вариативная части, обеспечивающие право каждого ребёнка на получение равного с другими начального образования (в соответствии с новыми государственными стандартами школьного образования) и индивидуальный темп развития. </text:span></text:p>
      <text:p text:style-name="P22"><text:tab/>Содержание УМК создаёт условия для проявления самостоятельности и инициативности, развития творческих способностей ребёнка в различных видах и формах деятельности. Одной из форм является "работа в парах". Учащимся предоставляется возможность "учиться - обучая": объяснять учебный материал другим. Процесс обучения при "работе в паре" приближается к реальной жизни, в которой приходится быстро ориентироваться в изменяющейся обстановке.</text:p>
      <text:p text:style-name="P41"><text:span text:style-name="T14">УМК "Планета знаний" предлагает оптимальные условия для развития внимания, восприятия, мышления и творческих способностей каждого ученика. Комплект отличается сбалансированностью репродуктивной и </text:span><text:span text:style-name="T15">исследовательской, творческой деятельности, индивидуальных и групповых </text:span><text:span text:style-name="T14">форм активности.</text:span></text:p>
      <text:p text:style-name="P41"><text:tab/>Инновационные технологии.</text:p>
      <text:p text:style-name="P48"><text:span text:style-name="T15">1. </text:span><text:span text:style-name="T16">Технология перспективно - опережающего обучения</text:span><text:span text:style-name="T15"> .</text:span></text:p>
      <text:p text:style-name="P49"><text:span text:style-name="T17">Её основным концептуальным положением можно </text:span><text:soft-page-break/><text:span text:style-name="T17">назвать </text:span><text:span text:style-name="T18">личностный </text:span><text:span text:style-name="T21">подход</text:span><text:span text:style-name="T14">, нацеленность на успех как главное условие развития детей в обучении; предупреждение ошибок, а не работа над уже совершёнными ошибками; дифференциация, т.е. доступность знаний для каждого; опосредованное обучение (через знающего человека учить незнающего)</text:span></text:p>
      <text:p text:style-name="P49"><text:span text:style-name="T21">С.Н. Лысенкова</text:span><text:span text:style-name="T14"> открыла замечательный феномен: чтобы уменьшить объективную трудность некоторых вопросов программы, надо опережать их введение в учебный процесс.</text:span></text:p>
      <text:p text:style-name="P50"><text:span text:style-name="T14">Так, трудную тему можно затрагивать заранее в какой-то связи с изучаемым в данный момент материалом. Последующая тема даётся на каждом уроке малыми дозами 5-7 минут. Тема раскрывается медленно, последовательно, со всеми логическими переходами. В обсуждение нового материала вовлекаются сначала сильные, затем средние, и лишь потом </text:span><text:span text:style-name="T15">слабые ученики. Получается, что все дети понемногу учат друг друга.</text:span> </text:p>
      <text:p text:style-name="P51"><text:span text:style-name="T14"><text:tab/>Другой особенностью этой технологии является комментирующее </text:span><text:span text:style-name="T21">управление. Оно объединяет три действия ученика: думаю, говорю, </text:span><text:span text:style-name="T16">записываю.</text:span><text:span text:style-name="T15"> При этом развиваются логика рассуждений, доказательность, </text:span><text:span text:style-name="T14">самостоятельность мышления, ученик становится в положение учителя, управляющего классом.</text:span></text:p>
      <text:p text:style-name="P52"><text:span text:style-name="T21">Третий "кит" системы С.Н. Лысенковой - опорные схемы, или просто опоры</text:span><text:span text:style-name="T14">,- выводы, которые рождаются на глазах учеников в процессе объяснения и оформления в виде таблиц, карточек, чертежей, рисунков. </text:span><text:span text:style-name="T15">Младшие школьники мыслят конкретно, образами. Когда ученик отвечает на </text:span><text:span text:style-name="T14">вопрос учителя, пользуясь опорой, снимается страх, скованность. Схема становится алгоритмом рассуждения и доказательства, а всё внимание направленно не на </text:span><text:soft-page-break/><text:span text:style-name="T14">запоминание или воспроизведение заданного, а на суть, размышление, осознание причинно-следственных зависимостей и осмысление связей.</text:span></text:p>
      <text:p text:style-name="P7">С.Н. Лысенкова предлагает соблюдать "педагогические мелочи":</text:p>
      <text:p text:style-name="P29"><text:span text:style-name="T14">-<text:tab/></text:span><text:span text:style-name="T15">в 1 классе без д/з;</text:span></text:p>
      <text:p text:style-name="P13">-<text:tab/>д/з по новой теме даётся только тогда, когда она становится доступным для самостоятельного выполнения каждым;</text:p>
      <text:list text:style-name="L1">
        <text:list-item>
          <text:p text:style-name="P30">исключить механическое зазубривание правил b формулировок;</text:p>
        </text:list-item>
        <text:list-item>
          <text:p text:style-name="P30">каждого ученика спрашивать только тогда, когда он может отвечать.</text:p>
        </text:list-item>
      </text:list>
      <text:p text:style-name="P53"><text:span text:style-name="T22">2.</text:span><text:span text:style-name="T14"><text:tab/></text:span><text:span text:style-name="T16">Игровые технологии</text:span><text:span text:style-name="T15"> .</text:span></text:p>
      <text:p text:style-name="P14">Игра наряду с трудом и учением - один из видов деятельности не только ребёнка, но и взрослого. В игре воссоздаются условия ситуаций, какой-то вид деятельности, общественный опыт, а в результате складывается и совершенствуется самоуправление своим поведением.</text:p>
      <text:p text:style-name="P54"><text:span text:style-name="T23">3.</text:span><text:span text:style-name="T14"><text:tab/></text:span><text:span text:style-name="T16">Технологии проблемного обучения</text:span><text:span text:style-name="T15"> .<text:line-break/></text:span><text:span text:style-name="T14">(исследовательский метод).</text:span></text:p>
      <text:p text:style-name="P15">В процессе такого обучения школьники учатся мыслить логично, научно, диалектически, творчески; добытые знания превращаются в убеждения; <text:s text:c="4"/>они <text:s text:c="4"/>испытывают <text:s text:c="4"/>чувство <text:s text:c="4"/>глубокого <text:s text:c="4"/>удовлетворения,</text:p>
      <text:p text:style-name="P22">уверенности в своих возможностях и силах, самостоятельно добытые знания более прочные.</text:p>
      <text:p text:style-name="P16">Технологии развивающего обучения.</text:p>
      <text:p text:style-name="P17">Л.В. Занков и Д.Б. Эльконина- В.В. Давыдова</text:p>
      <text:p text:style-name="P12">Это технологии развития творческих качеств личности.</text:p>
      <text:p text:style-name="P55"><text:span text:style-name="T21">Система развивающего обучения Л.В. Занкова</text:span><text:span text:style-name="T14"> .</text:span></text:p>
      <text:p text:style-name="P6"><text:soft-page-break/>Её основными принципами являются:</text:p>
      <text:list text:style-name="L2">
        <text:list-item>
          <text:p text:style-name="P28">обучение нужно вести на высоком уровне трудности;</text:p>
        </text:list-item>
        <text:list-item>
          <text:p text:style-name="P26">в обучение должны играть ведущую роль теоретические знания;</text:p>
        </text:list-item>
      </text:list>
      <text:p text:style-name="P18">-<text:tab/>продвижение в изучении материала обеспечивается быстрыми темпами;</text:p>
      <text:list text:style-name="L3">
        <text:list-item>
          <text:p text:style-name="P33">школьники должны сами осознавать ход умственных действий;</text:p>
        </text:list-item>
        <text:list-item>
          <text:p text:style-name="P32">добиваться включения в процесс обучения эмоциональной сферы;</text:p>
        </text:list-item>
      </text:list>
      <text:p text:style-name="P19">-<text:tab/>преподаватель должен обращать внимание на развитие каждого ученика.</text:p>
      <text:p text:style-name="P56"><text:span text:style-name="T14">Система Л.В. Занкова предполагает формирование у школьников познавательного интереса, гибкую структуру урока, выстраивание процесса познания "от ученика", интенсивную самостоятельную деятельность учащихся, коллективный поиск информации на основе наблюдения, </text:span><text:span text:style-name="T15">сравнивания, группировки, классификации, выяснения закономерностей.</text:span></text:p>
      <text:p text:style-name="P45"><text:span text:style-name="T15">Центральное место занимает работа по чёткому разграничению разных </text:span><text:span text:style-name="T14">признаков изучаемых объектов и явлений. Каждый элемент усваивается в связи с другим и внутри определённого целого. Доминирующее начало в этой системе - индуктивный путь. Посредством хорошо организованного сравнения устанавливают, в чём вещи и явления сходны и в чём различны, дифференцируют их свойства, стороны, отношения. Затем выделяют разные </text:span><text:span text:style-name="T14">стороны и свойства явлений.</text:span></text:p>
      <text:p text:style-name="P20">Методическая цель любого урока - создание условий для проявления познавательной активности учеников.</text:p>
      <text:p text:style-name="P36"><text:span text:style-name="T21"><text:tab/>Технология Эльконина - Давыдова</text:span><text:span text:style-name="T14"> .</text:span></text:p>
      <text:p text:style-name="P57"><text:soft-page-break/><text:span text:style-name="T14">В ней акцент делается на формирование </text:span><text:span text:style-name="T21">теоретического</text:span><text:span text:style-name="T14"> мышления школьников.</text:span></text:p>
      <text:p text:style-name="P58"><text:span text:style-name="T15">Они учатся и привыкают понимать происходящее вещей и явлений </text:span><text:span text:style-name="T14">материального мира, абстрактные понятия, отражающие их взаимосвязь, словесно формулировать своё видение различных процессов, в том числе и самого теоретического мышления.</text:span></text:p>
      <text:p text:style-name="P59"><text:span text:style-name="T14">Учебный процесс направлен на получение внутренних результатов, </text:span><text:span text:style-name="T15">характеризующихся достижением абстрактного уровня мышления. Ученик в </text:span><text:span text:style-name="T14">учебном процессе занимает позицию исследователя, творца. Педагог на каждом уроке организует коллективную мыслительную деятельность -диалоги, дискуссии, деловое общение детей.</text:span></text:p>
      <text:p text:style-name="P60"><text:span text:style-name="T15">На первом этапе обучения основным является метод учебных задач, на </text:span><text:span text:style-name="T14">втором - проблемное обучение.</text:span></text:p>
      <text:p text:style-name="P21">Методика обучения строится на проблематизации.</text:p>
      <text:p text:style-name="P61"><text:span text:style-name="T14">Учебная задача в технологии развивающего обучения похожа на проблемную ситуацию. При развивающем обучении качество и объём выполненной учеником работы оценивают не с точки зрения учителя о </text:span><text:span text:style-name="T15">посильности, доступности знания ученику, а сточки зрения субъективных возможностей ученика. Оценка должна отражать его персональное развитие, </text:span><text:span text:style-name="T14">совершенство учебной деятельности.</text:span></text:p>
      <text:p text:style-name="P62"><text:span text:style-name="T4">Поэтому, если ученик работает на пределе своих возможностей, он непременно заслуживает высшей оценки, даже если с точки зрения </text:span><text:span text:style-name="T5">возможностей другого ученика это весьма посредственный результат. Темпы </text:span><text:span text:style-name="T4">развития личности глубоко индивидуальны, и задача учителя - не вывести всех на некий, заданный уровень знаний, умений, навыков, а </text:span><text:span text:style-name="T11">вывести личность каждого ученика в режим развития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19cm" fo:margin-bottom="1.27cm" fo:margin-left="2.739cm" fo:margin-right="1.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Врезка1" text:anchor-type="paragraph" svg:y="0.002cm" fo:min-width="0.041cm" draw:z-index="7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Дом</meta:initial-creator>
    <meta:creation-date>2009-11-22T10:31:00</meta:creation-date>
    <dc:date>2012-01-31T11:48:48</dc:date>
    <meta:editing-cycles>11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6" meta:word-count="1361" meta:character-count="11285"/>
  </office:meta>
</office:document-meta>
</file>