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11.92cm" fo:line-height="0.4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.018cm" fo:margin-right="11.92cm" fo:line-height="0.49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.018cm" fo:margin-right="0cm" fo:margin-top="1.034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018cm" fo:margin-right="0cm" fo:margin-top="0.931cm" fo:margin-bottom="0cm" fo:line-height="0.474cm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fo:color="#000000" fo:language="en" fo:country="US"/>
    </style:style>
    <style:style style:name="P5" style:family="paragraph" style:parent-style-name="Standard">
      <style:paragraph-properties fo:margin-left="0.018cm" fo:margin-right="0cm" fo:margin-top="0.931cm" fo:margin-bottom="0cm" fo:line-height="0.474cm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051cm" fo:margin-right="0.018cm" fo:margin-top="0.526cm" fo:margin-bottom="0cm" fo:line-height="150%" fo:text-align="justify" style:justify-single-word="false" fo:text-indent="1.252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.034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.034cm" fo:margin-right="0.018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34cm" fo:margin-right="0.018cm" fo:line-height="150%" fo:text-align="justify" style:justify-single-word="false" fo:text-indent="1.252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034cm" fo:margin-right="0.051cm" fo:margin-top="0.018cm" fo:margin-bottom="0cm" fo:line-height="150%" fo:text-align="justify" style:justify-single-word="false" fo:text-indent="1.236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.27cm" fo:margin-right="0cm" fo:line-height="150%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.085cm" fo:margin-right="-0.025cm" fo:line-height="0.49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13" style:family="paragraph" style:parent-style-name="Standard">
      <style:paragraph-properties fo:margin-left="0.085cm" fo:margin-right="-0.025cm" fo:line-height="0.474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085cm" fo:margin-right="-0.025cm" fo:line-height="0.457cm" fo:text-indent="0cm" style:auto-text-indent="false" fo:background-color="#ffffff">
        <style:tab-stops>
          <style:tab-stop style:position="0.54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.085cm" fo:margin-right="-0.025cm" fo:margin-top="0.474cm" fo:margin-bottom="0cm" fo:line-height="0.474cm" fo:text-indent="0cm" style:auto-text-indent="false" fo:background-color="#ffffff">
        <style:tab-stops>
          <style:tab-stop style:position="0.49cm"/>
        </style:tab-stops>
        <style:background-image/>
      </style:paragraph-properties>
    </style:style>
    <style:style style:name="P16" style:family="paragraph" style:parent-style-name="Standard">
      <style:paragraph-properties fo:margin-left="0.085cm" fo:margin-right="-0.025cm" fo:margin-top="0.474cm" fo:margin-bottom="0cm" fo:line-height="0.474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085cm" fo:margin-right="-0.025cm" fo:margin-top="0.542cm" fo:margin-bottom="0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9.703cm" fo:margin-right="-0.025cm" fo:margin-top="0.018cm" fo:margin-bottom="0cm" fo:line-height="0.474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998cm" fo:margin-right="-0.025cm" fo:margin-top="0.051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.034cm" fo:margin-right="-0.025cm" fo:margin-top="0.034cm" fo:margin-bottom="0cm" fo:line-height="0.474cm" fo:text-indent="0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034cm" fo:margin-right="-0.025cm" fo:margin-top="0.526cm" fo:margin-bottom="0cm" fo:line-height="0.474cm" fo:text-indent="0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034cm" fo:margin-right="-0.025cm" fo:margin-top="0.49cm" fo:margin-bottom="0cm" fo:line-height="0.474cm" fo:text-indent="0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-0.025cm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-0.025cm" fo:line-height="0.474cm" fo:text-indent="0cm" style:auto-text-indent="false" fo:background-color="#ffffff">
        <style:tab-stops>
          <style:tab-stop style:position="0.45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line-height="0.474cm" fo:background-color="#ffffff">
        <style:tab-stops>
          <style:tab-stop style:position="0.644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0.474cm" fo:background-color="#ffffff">
        <style:tab-stops>
          <style:tab-stop style:position="0.644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.085cm" fo:margin-right="0cm" fo:line-height="115%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.288cm" fo:margin-right="0cm" fo:text-indent="0cm" style:auto-text-indent="false" fo:background-color="#ffffff">
        <style:background-image/>
      </style:paragraph-properties>
      <style:text-properties fo:color="#000000" style:font-name="Arial1" fo:font-size="14pt" fo:font-style="italic" style:font-size-asian="14pt" style:font-style-asian="italic" style:font-name-complex="Arial1" style:font-size-complex="14pt" style:font-style-complex="italic"/>
    </style:style>
    <style:style style:name="P29" style:family="paragraph" style:parent-style-name="Standard">
      <style:paragraph-properties fo:margin-top="0.372cm" fo:margin-bottom="0cm" fo:background-color="#ffffff">
        <style:tab-stops>
          <style:tab-stop style:position="0.644cm"/>
          <style:tab-stop style:position="15.93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6.502cm" fo:margin-top="0.441cm" fo:margin-bottom="0cm" fo:line-height="0.508cm" fo:text-indent="0cm" style:auto-text-indent="false" fo:background-color="#ffffff">
        <style:tab-stops>
          <style:tab-stop style:position="0.644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-0.019cm" fo:margin-top="0.441cm" fo:margin-bottom="0cm" fo:line-height="0.49cm" fo:text-indent="0cm" style:auto-text-indent="false" fo:background-color="#ffffff">
        <style:tab-stops>
          <style:tab-stop style:position="0.644cm"/>
        </style:tab-stops>
        <style:background-image/>
      </style:paragraph-properties>
    </style:style>
    <style:style style:name="P32" style:family="paragraph" style:parent-style-name="Standard">
      <style:paragraph-properties fo:margin-top="0.508cm" fo:margin-bottom="0cm" fo:line-height="0.474cm" fo:background-color="#ffffff">
        <style:tab-stops>
          <style:tab-stop style:position="0.644cm"/>
        </style:tab-stops>
        <style:background-image/>
      </style:paragraph-properties>
    </style:style>
    <style:style style:name="P33" style:family="paragraph" style:parent-style-name="Standard">
      <style:paragraph-properties fo:margin-top="0.49cm" fo:margin-bottom="0cm" fo:line-height="0.474cm" fo:background-color="#ffffff">
        <style:tab-stops>
          <style:tab-stop style:position="0.644cm"/>
        </style:tab-stops>
        <style:background-image/>
      </style:paragraph-properties>
    </style:style>
    <style:style style:name="P34" style:family="paragraph" style:parent-style-name="Standard">
      <style:paragraph-properties fo:margin-top="0.474cm" fo:margin-bottom="0cm" fo:line-height="0.474cm" fo:background-color="#ffffff">
        <style:tab-stops>
          <style:tab-stop style:position="0.644cm"/>
        </style:tab-stops>
        <style:background-image/>
      </style:paragraph-properties>
    </style:style>
    <style:style style:name="P35" style:family="paragraph" style:parent-style-name="Standard">
      <style:paragraph-properties fo:margin-left="0.018cm" fo:margin-right="17.508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 style:master-page-name="Standard">
      <style:paragraph-properties fo:margin-left="0.067cm" fo:margin-right="0cm" fo:line-height="150%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WW8Num15">
      <style:paragraph-properties fo:margin-left="0.067cm" fo:margin-right="0cm" fo:line-height="115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4pt" fo:letter-spacing="0.014cm" style:font-size-asian="14pt" style:font-size-complex="14pt"/>
    </style:style>
    <style:style style:name="P38" style:family="paragraph" style:parent-style-name="Standard" style:list-style-name="WW8Num15">
      <style:paragraph-properties fo:margin-left="0.067cm" fo:margin-right="0cm" fo:line-height="115%" fo:text-indent="0cm" style:auto-text-indent="false" fo:background-color="#ffffff">
        <style:tab-stops>
          <style:tab-stop style:position="-0.25cm"/>
        </style:tab-stops>
        <style:background-image/>
      </style:paragraph-properties>
      <style:text-properties fo:color="#000000" fo:font-size="14pt" fo:letter-spacing="0.016cm" style:font-size-asian="14pt" style:font-size-complex="14pt"/>
    </style:style>
    <style:style style:name="P39" style:family="paragraph" style:parent-style-name="Standard" style:list-style-name="WW8Num8">
      <style:paragraph-properties fo:margin-left="0.018cm" fo:margin-right="0cm" fo:line-height="0.474cm" fo:text-indent="0cm" style:auto-text-indent="false" fo:background-color="#ffffff">
        <style:tab-stops>
          <style:tab-stop style:position="0.47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.018cm" fo:margin-right="11.92cm" fo:line-height="0.49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 style:list-style-name="WW8Num14">
      <style:paragraph-properties fo:margin-left="0.102cm" fo:margin-right="-0.025cm" fo:line-height="0.49cm" fo:text-indent="0cm" style:auto-text-indent="false" fo:background-color="#ffffff">
        <style:tab-stops>
          <style:tab-stop style:position="0.559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.085cm" fo:margin-right="-0.025cm" fo:margin-top="0.457cm" fo:margin-bottom="0cm" fo:line-height="0.474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.085cm" fo:margin-right="-0.025cm" fo:line-height="0.474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 style:list-style-name="WW8Num13">
      <style:paragraph-properties fo:margin-left="0.085cm" fo:margin-right="-0.025cm" fo:line-height="0.474cm" fo:text-indent="0cm" style:auto-text-indent="false" fo:background-color="#ffffff">
        <style:tab-stops>
          <style:tab-stop style:position="0.54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5" style:family="paragraph" style:parent-style-name="Standard" style:list-style-name="WW8Num7">
      <style:paragraph-properties fo:margin-left="0.085cm" fo:margin-right="-0.025cm" fo:line-height="0.474cm" fo:text-indent="0cm" style:auto-text-indent="false" fo:background-color="#ffffff">
        <style:tab-stops>
          <style:tab-stop style:position="0.54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6" style:family="paragraph" style:parent-style-name="Standard" style:list-style-name="WW8Num2">
      <style:paragraph-properties fo:margin-left="0.085cm" fo:margin-right="-0.025cm" fo:line-height="0.457cm" fo:text-indent="0cm" style:auto-text-indent="false" fo:background-color="#ffffff">
        <style:tab-stops>
          <style:tab-stop style:position="0.54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7" style:family="paragraph" style:parent-style-name="Standard" style:list-style-name="L2">
      <style:paragraph-properties fo:margin-left="0.085cm" fo:margin-right="-0.025cm" fo:line-height="0.49cm" fo:text-indent="0cm" style:auto-text-indent="false" fo:background-color="#ffffff">
        <style:tab-stops>
          <style:tab-stop style:position="0.49cm"/>
        </style:tab-stops>
        <style:background-image/>
      </style:paragraph-properties>
    </style:style>
    <style:style style:name="P48" style:family="paragraph" style:parent-style-name="Standard" style:list-style-name="WW8Num4">
      <style:paragraph-properties fo:margin-left="0.051cm" fo:margin-right="-0.025cm" fo:line-height="0.474cm" fo:text-indent="0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9" style:family="paragraph" style:parent-style-name="Standard" style:list-style-name="WW8Num4">
      <style:paragraph-properties fo:margin-left="0.051cm" fo:margin-right="-0.025cm" fo:margin-top="0.085cm" fo:margin-bottom="0cm" fo:text-indent="0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0" style:family="paragraph" style:parent-style-name="Standard" style:list-style-name="WW8Num6">
      <style:paragraph-properties fo:margin-left="0.034cm" fo:margin-right="-0.025cm" fo:line-height="0.474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1" style:family="paragraph" style:parent-style-name="Standard" style:list-style-name="WW8Num3">
      <style:paragraph-properties fo:margin-left="0.034cm" fo:margin-right="-0.025cm" fo:line-height="0.474cm" fo:text-indent="0cm" style:auto-text-indent="false" fo:background-color="#ffffff">
        <style:tab-stops>
          <style:tab-stop style:position="0.47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2" style:family="paragraph" style:parent-style-name="Standard" style:list-style-name="WW8Num5">
      <style:paragraph-properties fo:margin-left="0cm" fo:margin-right="-0.025cm" fo:line-height="0.474cm" fo:text-indent="0cm" style:auto-text-indent="false" fo:background-color="#ffffff">
        <style:tab-stops>
          <style:tab-stop style:position="0.45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3" style:family="paragraph" style:parent-style-name="Standard" style:list-style-name="WW8Num11">
      <style:paragraph-properties fo:margin-left="0.085cm" fo:margin-right="0cm" fo:margin-top="0.034cm" fo:margin-bottom="0cm" fo:line-height="0.474cm" fo:text-indent="0cm" style:auto-text-indent="false" fo:background-color="#ffffff">
        <style:tab-stops>
          <style:tab-stop style:position="0.542cm"/>
          <style:tab-stop style:position="12.243cm"/>
          <style:tab-stop style:position="14.03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4" style:family="paragraph" style:parent-style-name="Standard" style:list-style-name="WW8Num11">
      <style:paragraph-properties fo:margin-left="0.085cm" fo:margin-right="0cm" fo:margin-top="0.034cm" fo:margin-bottom="0cm" fo:text-indent="0cm" style:auto-text-indent="false" fo:background-color="#ffffff">
        <style:tab-stops>
          <style:tab-stop style:position="0.542cm"/>
          <style:tab-stop style:position="12.24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5" style:family="paragraph" style:parent-style-name="Standard" style:list-style-name="WW8Num11">
      <style:paragraph-properties fo:margin-left="0.085cm" fo:margin-right="0cm" fo:margin-top="0.102cm" fo:margin-bottom="0cm" fo:text-indent="0cm" style:auto-text-indent="false" fo:background-color="#ffffff">
        <style:tab-stops>
          <style:tab-stop style:position="0.54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margin-left="0.118cm" fo:margin-right="0cm" fo:line-height="115%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7" style:family="paragraph" style:parent-style-name="Standard" style:list-style-name="WW8Num9">
      <style:paragraph-properties fo:margin-left="0.034cm" fo:margin-right="0cm" fo:line-height="0.474cm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fo:font-size="14pt" fo:letter-spacing="0.016cm" style:font-size-asian="14pt" style:font-size-complex="14pt"/>
    </style:style>
    <style:style style:name="P58" style:family="paragraph" style:parent-style-name="Standard" style:list-style-name="WW8Num10">
      <style:paragraph-properties fo:margin-left="0.034cm" fo:margin-right="0cm" fo:line-height="115%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9" style:family="paragraph" style:parent-style-name="Standard" style:list-style-name="WW8Num1">
      <style:paragraph-properties fo:line-height="115%" fo:background-color="#ffffff">
        <style:tab-stops>
          <style:tab-stop style:position="0.44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 style:list-style-name="L1">
      <style:paragraph-properties fo:margin-left="0.018cm" fo:margin-right="10.432cm" fo:margin-top="0.441cm" fo:margin-bottom="0cm" fo:line-height="0.49cm" fo:text-indent="0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fo:font-size="14pt" fo:letter-spacing="0.012cm" fo:font-weight="bold" style:font-size-asian="14pt" style:font-weight-asian="bold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14cm" fo:font-weight="bold" style:font-size-asian="14pt" style:font-weight-asian="bold" style:font-size-complex="14pt"/>
    </style:style>
    <style:style style:name="T7" style:family="text">
      <style:text-properties fo:color="#000000" fo:font-size="14pt" fo:letter-spacing="0.016cm" fo:font-weight="bold" style:font-size-asian="14pt" style:font-weight-asian="bold" style:font-size-complex="14pt"/>
    </style:style>
    <style:style style:name="T8" style:family="text">
      <style:text-properties fo:color="#000000" style:text-position="super 58%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067cm" fo:margin-right="0.067cm" fo:margin-top="0.102cm" fo:margin-bottom="0.102cm" style:wrap="dynamic" style:number-wrapped-paragraphs="no-limit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Комбинированный тест.</text:p>
      <text:p text:style-name="P3">Бабочки</text:p>
      <text:p text:style-name="P6">Бабочки издавна привлекали внимание человека. Мало того, что их, без сомнения, считают самыми красивыми насекомыми, они еще' и рекордсмены природы. Судите сами.</text:p>
      <text:p text:style-name="P7">По разнообразию окраски бабочки вне конкурса. Размах крыльев самой большой бабочки достигает 30 см, а самой маленькой - 2 мм. Многим современным технологиям бабочки - подсказка. Так, чешуйки, покрывающие тело бабочки, повышают скорость её полёта, поддерживают температурный баланс. Бабочки суперманевренны. Легко взмывают вверх, делают в воздухе сложнейшие фигуры пилотажа и парят, как в невесомости. Скорость, с которой летают некоторые бабочки, достигает 51 км/ч, а бабочка Монарх может преодолеть расстояние до 5000 км! Кроме того, крыло бабочки стало прообразом фотонных структур. То, что бабочки, основная пища которых - нектар цветов, являются их опылителями - это самое обыденное.</text:p>
      <text:p text:style-name="P8"><text:span text:style-name="T1">Удивляют стадии зарождения бабочки и вхождение её в физический мир; от яйца до гусеницы, от гусеницы до кокона, а уж потом - бабочка. Знаете ли вы, что сырьё для натурального шёлка - это тоже творение бабочки-шелкопряда, вернее, одной из ее</text:span><text:span text:style-name="T8">1</text:span><text:span text:style-name="T1"> стадий развития? Конечно, самые красивые и большие бабочки живут в тропиках, но встретить их можно во всех уголках Земли, кроме Арктики и Антарктиды. И названия у них красивые: Махаон, Шоколадница, Адмирал... Как завораживают коллекции бабочек обилием их расцветок и размерами!</text:span></text:p>
      <text:p text:style-name="P9">В России обитает около 15 тысяч видов бабочек. Среди них много красивых. Они радуют нас всё тёплое время года. Но жизнь их коротка - как правило, один сезон. Дневные бабочки активны днём, а ночью они отдыхают, сложив крылья. У бабочек две пары крыльев. Ночные бабочки <text:soft-page-break/>летают в тёмное время суток, а днём замирают.</text:p>
      <text:p text:style-name="P10">Бабочки олицетворяют собой красоту природы. Они напоминают нам о том, что жизнь быстротечна.</text:p>
      <text:p text:style-name="P11">Жизнь - это подарок. Живите, радуйтесь и дарите радость другим!</text:p>
      <text:p text:style-name="P4"/>
      <text:p text:style-name="P5">1.<text:tab/>Кто такой коллекционер?</text:p>
      <text:list xml:id="list31490886" text:style-name="WW8Num8">
        <text:list-item>
          <text:p text:style-name="P39">человек, который собирает предметы по какой-либо теме</text:p>
        </text:list-item>
        <text:list-item>
          <text:p text:style-name="P39">человек, который продаёт предметы старины</text:p>
        </text:list-item>
        <text:list-item>
          <text:p text:style-name="P39">человек, который рекламирует предметы старины</text:p>
        </text:list-item>
      </text:list>
      <text:list xml:id="list31485939" text:style-name="L1">
        <text:list-item>
          <text:p text:style-name="P60"><text:span text:style-name="T2">Почему бабочки не водятся <text:s/>Антарктиде?</text:span><text:span text:style-name="T1"><text:line-break/>1) потому что там много воды</text:span></text:p>
        </text:list-item>
      </text:list>
      <text:p text:style-name="P2">2) потому что там знойная пустыня</text:p>
      <text:p text:style-name="P2">3) потому что там вечная мерзлота</text:p>
      <text:p text:style-name="P2"/>
      <text:list xml:id="list31485823" text:style-name="L2">
        <text:list-item>
          <text:p text:style-name="P47"><text:span text:style-name="T2">В каком абзаце описаны лётные способности бабочек?</text:span><text:span text:style-name="T1"><text:line-break/>1) <text:s/>во втором</text:span><text:span text:style-name="T9"> <text:s text:c="39"/></text:span><text:span text:style-name="T1">2) в третьем</text:span></text:p>
          <text:p text:style-name="P47"><text:span text:style-name="T1">3) в четвёртом</text:span></text:p>
        </text:list-item>
      </text:list>
      <text:p text:style-name="P15"><text:span text:style-name="T1">4.<text:tab/>В предложении <text:s text:c="4"/></text:span><text:span text:style-name="T3">Самые красивые и большие бабочки живут в тропиках <text:s text:c="7"/></text:span><text:span text:style-name="T1">определите, в каком числе <text:s text:c="2"/>стоят прилагательные.</text:span></text:p>
      <text:list xml:id="list31489834" text:style-name="WW8Num14">
        <text:list-item>
          <text:p text:style-name="P41">в единственном числе <text:s text:c="6"/>2)во множественном числе <text:s text:c="12"/></text:p>
        </text:list-item>
        <text:list-item>
          <text:p text:style-name="P41">3)числа нет</text:p>
        </text:list-item>
      </text:list>
      <text:p text:style-name="P42">5.<text:tab/>Где встречаются самые крупные и разнообразные по форме и окраске бабочки?</text:p>
      <text:list xml:id="list31503558" text:style-name="WW8Num13">
        <text:list-item>
          <text:p text:style-name="P44">в хвойных лесах <text:s text:c="4"/>2) в степях <text:s text:c="5"/>3) в тропиках</text:p>
        </text:list-item>
      </text:list>
      <text:p text:style-name="P18">.</text:p>
      <text:p text:style-name="P13">6.<text:tab/>Почему говорят, что жизнь бабочек коротка?</text:p>
      <text:list xml:id="list31498378" text:style-name="WW8Num7">
        <text:list-item>
          <text:p text:style-name="P45">потому что их ловят в больших количествах</text:p>
        </text:list-item>
        <text:list-item>
          <text:p text:style-name="P45">потому что они живут один сезон</text:p>
        </text:list-item>
        <text:list-item>
          <text:p text:style-name="P45">потому что их много</text:p>
        </text:list-item>
      </text:list>
      <text:p text:style-name="P17">7.<text:tab/>Бабочки - это</text:p>
      <text:list xml:id="list31481377" text:style-name="WW8Num2">
        <text:list-item>
          <text:p text:style-name="P46">птицы <text:s text:c="23"/>2) насекомые <text:s text:c="14"/>3) звери</text:p>
        </text:list-item>
      </text:list>
      <text:p text:style-name="P14"/>
      <text:p text:style-name="P12"><text:span text:style-name="T2">8.<text:tab/>Сколько в тексте восклицательных предложений?</text:span><text:span text:style-name="T1"><text:line-break/>1)одно <text:s text:c="15"/>2) два <text:s text:c="6"/>3) три</text:span></text:p>
      <text:p text:style-name="P16">9.<text:tab/>Почему у дневных бабочек яркая окраска?</text:p>
      <text:list xml:id="list31485607" text:style-name="WW8Num4">
        <text:list-item>
          <text:p text:style-name="P48">чтобы все удивлялись их красоте</text:p>
        </text:list-item>
        <text:list-item>
          <text:p text:style-name="P48">чтобы понравиться людям</text:p>
        </text:list-item>
        <text:list-item>
          <text:p text:style-name="P49"><text:soft-page-break/>чтобы быть незаметными на цветке</text:p>
        </text:list-item>
      </text:list>
      <text:p text:style-name="P19">.</text:p>
      <text:p text:style-name="P20"><draw:frame draw:style-name="fr1" draw:name="Врезка1" text:anchor-type="paragraph" svg:x="18.392cm" svg:y="0.138cm" fo:min-width="0.041cm" svg:height="0.37cm" draw:z-index="0">
     <draw:text-box>
      <text:p text:style-name="P23"/>
     </draw:text-box>
    </draw:frame>10.<text:tab/>В каком ряду все слова являются однокоренными?</text:p>
      <text:list xml:id="list31473000" text:style-name="WW8Num6">
        <text:list-item>
          <text:p text:style-name="P50">крылья, крыльцо, крылатый</text:p>
        </text:list-item>
        <text:list-item>
          <text:p text:style-name="P50">бабочка, бабушка, бабуля</text:p>
        </text:list-item>
        <text:list-item>
          <text:p text:style-name="P50">любоваться, любить, любимец</text:p>
        </text:list-item>
      </text:list>
      <text:p text:style-name="P21">11.<text:tab/>Знаете ли вы, как появляются бабочки? В каком ряду верно дана последовательность появления<text:line-break/>бабочек?</text:p>
      <text:p text:style-name="P43">1) яйцо —• гусеница — кокон — бабочка</text:p>
      <text:list xml:id="list31488921" text:style-name="WW8Num3">
        <text:list-item>
          <text:p text:style-name="P51">яйцо — кокон — гусеница — бабочка</text:p>
        </text:list-item>
        <text:list-item>
          <text:p text:style-name="P51">кокон — яйцо — гусеница — бабочка</text:p>
        </text:list-item>
      </text:list>
      <text:p text:style-name="P22">12.<text:tab/>В каком словосочетании верно определён падеж имени прилагательного?</text:p>
      <text:list xml:id="list31489884" text:style-name="WW8Num5">
        <text:list-item>
          <text:p text:style-name="P52">красивыми насекомыми (род. п.)</text:p>
        </text:list-item>
        <text:list-item>
          <text:p text:style-name="P52">о дневных бабочках (предл. п.)</text:p>
        </text:list-item>
        <text:list-item>
          <text:p text:style-name="P52">у красивых цветов (дат. п.)</text:p>
        </text:list-item>
      </text:list>
      <text:p text:style-name="P24"/>
      <text:p text:style-name="P25">13.<text:tab/>В один из летних дней бабочка перелетала с цветка на цветок и собирала нектар. Трудилась она 9 часов и за это время проделала путь, равный 36 км. С какой средней скоростью летала бабочка в этот <text:s text:c="2"/>день, если 5 часов она провела на цветах?</text:p>
      <text:p text:style-name="P26"/>
      <text:list xml:id="list31473673" text:style-name="WW8Num11">
        <text:list-item>
          <text:p text:style-name="P53">10 км/ч<text:tab/></text:p>
        </text:list-item>
        <text:list-item>
          <text:p text:style-name="P54">9 км/ч<text:tab/></text:p>
        </text:list-item>
        <text:list-item>
          <text:p text:style-name="P55">8 км/ч</text:p>
        </text:list-item>
      </text:list>
      <text:p text:style-name="P28">'</text:p>
      <text:p text:style-name="P29"><text:span text:style-name="T2">14.<text:tab/></text:span><text:span text:style-name="T4">Что является главной пищей бабочек?</text:span><text:span text:style-name="T2"><text:tab/></text:span></text:p>
      <text:p text:style-name="P56">1) пыльца цветов</text:p>
      <text:list xml:id="list31475039" text:style-name="WW8Num15">
        <text:list-item>
          <text:p text:style-name="P37"><text:s/>нектар цветов</text:p>
        </text:list-item>
        <text:list-item>
          <text:p text:style-name="P38"><text:s/>листья цветов</text:p>
        </text:list-item>
      </text:list>
      <text:p text:style-name="P30"><text:span text:style-name="T2">15.<text:tab/></text:span><text:span text:style-name="T4">Укажите слово, в котором есть твёрдые и мягкие согласные.</text:span><text:span text:style-name="T5"><text:line-break/></text:span><text:span text:style-name="T1">1)бабочки</text:span><text:span text:style-name="T9"> <text:s text:c="15"/></text:span><text:span text:style-name="T1">2)конкурс <text:s text:c="17"/>3) подсказка</text:span></text:p>
      <text:p text:style-name="P31"><text:span text:style-name="T2">16.<text:tab/>Сколько крыльев у 144 бабочек?</text:span><text:span text:style-name="T1"><text:line-break/>1) 288</text:span><text:span text:style-name="T9"> <text:s text:c="15"/></text:span><text:span text:style-name="T1">2) 432 <text:s text:c="10"/>3) 576</text:span></text:p>
      <text:p text:style-name="P32"><text:span text:style-name="T2">17.<text:tab/> </text:span><text:span text:style-name="T6">В каком ряду дано описание ночных бабочек?</text:span></text:p>
      <text:list xml:id="list31497656" text:style-name="WW8Num9">
        <text:list-item>
          <text:p text:style-name="P57"><text:s/>яркокрылые, блестящие, похожие на цветы</text:p>
        </text:list-item>
        <text:list-item>
          <text:p text:style-name="P57"><text:s/>тёмные цвета крыльев, неотчётливые узоры на них</text:p>
        </text:list-item>
        <text:list-item>
          <text:p text:style-name="P57"><text:s/>разноцветные, незаметные на ярких цветах</text:p>
        </text:list-item>
      </text:list>
      <text:p text:style-name="P33"><text:span text:style-name="T2">18.<text:tab/>Одна бабочка-капустница отложила яиц в два раза больше </text:span><text:soft-page-break/><text:span text:style-name="T2">другой и на 18 яиц меньше третьей. <text:s/>Сколько яиц отложила каждая бабочка, если они вместе отложили 198 яиц?</text:span></text:p>
      <text:p text:style-name="P27">1)72,36,90</text:p>
      <text:list xml:id="list31481937" text:style-name="WW8Num10">
        <text:list-item>
          <text:p text:style-name="P58">36, 54, 72</text:p>
        </text:list-item>
        <text:list-item>
          <text:p text:style-name="P58">36,90, 54</text:p>
        </text:list-item>
      </text:list>
      <text:p text:style-name="P34"><text:span text:style-name="T2">19.<text:tab/>Дима и Серёжа собирают коллекции бабочек. Если Дима подарит Серёже 4 бабочки, то в их </text:span><text:span text:style-name="T6">коллекциях бабочек станет поровну. Сколько бабочек в коллекции Димы было первоначально, если в </text:span><text:span text:style-name="T2">обеих коллекциях 78 бабочек?</text:span></text:p>
      <text:p text:style-name="P35">1)35 2)39 3)43</text:p>
      <text:p text:style-name="P34"><text:span text:style-name="T2">20.<text:tab/></text:span><text:span text:style-name="T7">Сравните размах крыльев самой большой и самой маленькой бабочки.</text:span></text:p>
      <text:list xml:id="list31483786" text:style-name="WW8Num1">
        <text:list-item>
          <text:p text:style-name="P59">у самой большой больше в 15 раз</text:p>
        </text:list-item>
        <text:list-item>
          <text:p text:style-name="P59">у самой большой больше в 150 раз</text:p>
        </text:list-item>
        <text:list-item>
          <text:p text:style-name="P59">у самой большой больше на 28 см</text:p>
        </text:list-item>
      </text:list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10:54:50.94</meta:creation-date>
    <dc:date>2012-02-21T11:36:44.79</dc:date>
    <meta:editing-duration>PT2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72" meta:word-count="778" meta:character-count="4930"/>
  </office:meta>
</office:document-meta>
</file>