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466cm" fo:margin-right="0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-0.466cm" fo:margin-right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<text:s/>математики в 3 классе. </text:p>
      <text:p text:style-name="P2"/>
      <text:p text:style-name="P2">Учитель Щербак Людмила Николаевна,</text:p>
      <text:p text:style-name="P2">ГБОУ СОШ №514, г. Санкт-Петербург</text:p>
      <text:p text:style-name="P2"><text:s/></text:p>
      <text:p text:style-name="P2"/>
      <text:p text:style-name="P1"><text:s/>Тема урока: <text:s/><text:span text:style-name="T3">Треугольники.</text:span></text:p>
      <text:p text:style-name="P1"/>
      <text:p text:style-name="P1">Цели урока: </text:p>
      <text:list xml:id="list7758122217667628734" text:style-name="L1">
        <text:list-item>
          <text:p text:style-name="P9"><text:span text:style-name="T3">Обучающие</text:span> </text:p>
          <text:p text:style-name="P9">-сделать на основе наблюдений и практической работы вывод о новом основании классификации( по равенству или неравенству сторон); -систематически повторять и закреплять ранее изученное.</text:p>
        </text:list-item>
        <text:list-item>
          <text:p text:style-name="P12">Развивающие</text:p>
        </text:list-item>
      </text:list>
      <text:p text:style-name="P1"><text:s text:c="10"/>-учиться переводить информацию одного вида в другой;</text:p>
      <text:p text:style-name="P1"><text:s text:c="10"/>-добывать новые знания;</text:p>
      <text:p text:style-name="P1"><text:s text:c="10"/>-извлекать информацию из учебника,представленную в форме иллюстрации.</text:p>
      <text:p text:style-name="P3"><text:s text:c="6"/>3. <text:s text:c="3"/>Воспитывающие</text:p>
      <text:list xml:id="list6130923132398528542" text:style-name="L2">
        <text:list-item>
          <text:list>
            <text:list-item>
              <text:p text:style-name="P13">-придерживаться этических норм общения и сотрудничества при совместной работе.</text:p>
            </text:list-item>
          </text:list>
        </text:list-item>
      </text:list>
      <text:p text:style-name="P3"><text:s/>Задачи урока: </text:p>
      <text:list xml:id="list38258781" text:continue-numbering="true" text:style-name="L2">
        <text:list-item>
          <text:list>
            <text:list-item>
              <text:p text:style-name="P13">развивать умение высказывать предположение на основе анализа объекта;</text:p>
            </text:list-item>
            <text:list-item>
              <text:p text:style-name="P13">осуществлять познавательную и личностную рефлексию.</text:p>
            </text:list-item>
          </text:list>
        </text:list-item>
      </text:list>
      <text:p text:style-name="P4">Оборудование: использование ИКТ по теме урока, модели треугольников, картон, ножницы, линейка для выполнения практической работы.</text:p>
      <text:p text:style-name="P4">Тип урока: комбинированный (изучение нового материала с выполнением практической работы)</text:p>
      <text:list xml:id="list38255233" text:continue-numbering="true" text:style-name="L2">
        <text:list-header>
          <text:p text:style-name="P15"><text:span text:style-name="T6">Ход урока.</text:span><text:span text:style-name="T4"> <text:s text:c="4"/></text:span><text:span text:style-name="T5"><text:s text:c="2"/></text:span></text:p>
        </text:list-header>
      </text:list>
      <text:p text:style-name="P1">1 <text:span text:style-name="T3">Орг. момент.</text:span></text:p>
      <text:p text:style-name="P1"><text:s/>Поприветствуем присутствующих и пожелаем удачи друг другу.</text:p>
      <text:p text:style-name="P1"><text:s text:c="2"/>Но, сначала — «зарадка для ума» — устный счет</text:p>
      <text:p text:style-name="P1">( один ученик пишет ответы на компьютере)</text:p>
      <text:p text:style-name="P1">-произведение чисел 7 и 8 , <text:s text:c="18"/>частное чисел 28 и 4,</text:p>
      <text:p text:style-name="P1">-48 увеличить на 22 , <text:s text:c="28"/>30 увеличить в 2 раза,</text:p>
      <text:p text:style-name="P1">-102 уменьшить на 13, <text:s text:c="27"/>45 уменьшить в 5 раз,</text:p>
      <text:p text:style-name="P1">-8 умн на 3, 42 разд на 6, </text:p>
      <text:p text:style-name="P1">400 разд на 8, </text:p>
      <text:p text:style-name="P1">20 умн на 30,</text:p>
      <text:p text:style-name="P1">к 15 приб 24,</text:p>
      <text:p text:style-name="P1"><text:s/>73 -4,</text:p>
      <text:p text:style-name="P1">сторона квадрата-6см, вычисли периметр, </text:p>
      <text:p text:style-name="P1">во ск. раз 32 больше 8.</text:p>
      <text:p text:style-name="P1">(взаимопроверка, <text:span text:style-name="T1">c</text:span>верим с ответами на доске,выводим ответы на доску,</text:p>
      <text:p text:style-name="P1"><text:soft-page-break/><text:s/>выставить оценку,если не ошиблись ни разу- 5, 1-2 ошибки — 4, больше 2-х- 3)</text:p>
      <text:p text:style-name="P1"/>
      <text:p text:style-name="P1">На доске-56,7,70,60.,89,9,24,7,50,600,39.69,24см,4.</text:p>
      <text:p text:style-name="P1">(в парах дают самооценку)</text:p>
      <text:p text:style-name="P1">Кто доволен своим результатом? Молодцы!</text:p>
      <text:p text:style-name="P1"/>
      <text:p text:style-name="P1"/>
      <text:p text:style-name="P5">II <text:span text:style-name="T8">Актуализация знаний.</text:span></text:p>
      <text:list xml:id="list829398555055007448" text:style-name="L3">
        <text:list-item>
          <text:p text:style-name="P14">Что интересного заметили на доске?</text:p>
        </text:list-item>
        <text:list-item>
          <text:p text:style-name="P14">Можно ли по-другому назвать эти группы ? Кроме углов, что еще есть у треугольника?</text:p>
        </text:list-item>
        <text:list-item>
          <text:p text:style-name="P14"><text:s/>Что можно сказать о фигурах на доске?</text:p>
        </text:list-item>
        <text:list-item>
          <text:p text:style-name="P10"><text:s/>На какие группы можно разбить все треугольники?</text:p>
        </text:list-item>
      </text:list>
      <text:p text:style-name="P1"/>
      <text:p text:style-name="P5">III. <text:span text:style-name="T3"><text:s/>Формулирование проблемы,</text:span></text:p>
      <text:p text:style-name="P6"><text:s text:c="7"/>планирование деятельности.</text:p>
      <text:p text:style-name="P1">Определим тему урока. -<text:span text:style-name="T3"> Треугольники.</text:span></text:p>
      <text:p text:style-name="P3"/>
      <text:p text:style-name="P1">Уточним для себя цели и задачи.</text:p>
      <text:p text:style-name="P1">( на доске по 3 треугольника каждого цвета)</text:p>
      <text:p text:style-name="P1">Называем ряды учеников цветом — красные, синие, зеленые. От каждого ряда вызываем по три ученика.Они измеряют стороны треугольников своего цвета, остальные работают по учебнику на с.52, измеряя стороны треугольников своего цвета и придумывая им <text:s/>название.</text:p>
      <text:p text:style-name="P1">(Дети у доски советуются с детьми своей команды)</text:p>
      <text:p text:style-name="P1"/>
      <text:p text:style-name="P1">Что интересного заметили? Как бы вы назвали треугольник, у которого все стороны равны? А когда все разные? А как назвать треугольник, у которого только 2 стороны равны?</text:p>
      <text:p text:style-name="P1">Узнаем из учебника- с.52 — проверим свои предположения</text:p>
      <text:p text:style-name="P1"/>
      <text:p text:style-name="P5">lV <text:s/><text:span text:style-name="T10"><text:s/></text:span><text:span text:style-name="T3">Развитие умений-</text:span></text:p>
      <text:p text:style-name="P6"><text:s text:c="3"/>применение знаний, поиск решения проблемы.</text:p>
      <text:p text:style-name="P6"/>
      <text:p text:style-name="P1"><text:s text:c="2"/>Что нового узнали из текста?</text:p>
      <text:p text:style-name="P1"><text:s/>На доске запись — теугольники красные-равносторонние, <text:s/>синие-равнобедренные, зеленые-разносторонние.</text:p>
      <text:p text:style-name="P1"/>
      <text:p text:style-name="P1">4 Физкультминутка.</text:p>
      <text:p text:style-name="P1"/>
      <text:p text:style-name="P1">Как можно вычислить периметр ? Придумайте формулу для вычисления периметра равностороннего <text:s/>треугольника, <text:span text:style-name="T1">разносторонне</text:span>го,равнобедренного.</text:p>
      <text:p text:style-name="P1">(на доске дети записывают <text:span text:style-name="T1">P=3a, P=a+b+c, <text:s/>P=2a+b.</text:span>)</text:p>
      <text:p text:style-name="P1"/>
      <text:p text:style-name="P7">V <text:span text:style-name="T11"><text:s/></text:span><text:span text:style-name="T8">Самостоятельное применение знаний.</text:span></text:p>
      <text:p text:style-name="P8"><text:soft-page-break/></text:p>
      <text:list xml:id="list8247169830402932790" text:style-name="L4">
        <text:list-item>
          <text:p text:style-name="P11">Практическая работа:</text:p>
          <text:p text:style-name="P11"/>
        </text:list-item>
      </text:list>
      <text:p text:style-name="P1">Постройте треугольник на картоне, вырежьте, измерьте стороны и вычислите периметр вашего <text:s/>треугольника.</text:p>
      <text:p text:style-name="P1"/>
      <text:p text:style-name="P1">(Какие треугольники получились у вас? Как вычислили периметр вашего, <text:s/>треугольника.)</text:p>
      <text:p text:style-name="P1">6. Работа по учебнику.</text:p>
      <text:p text:style-name="P1"><text:s/>№2 с.52 -устно (работа в парах) </text:p>
      <text:p text:style-name="P1">-Равносторонние<text:span text:style-name="T1">-BCE,разносторонние-ABE,ECD</text:span></text:p>
      <text:p text:style-name="P1">-Периметр какого треугольника можно найти по выражению 45мм <text:span text:style-name="T1">x 3 ?</text:span></text:p>
      <text:p text:style-name="P1"><text:s/>(Равностороннего)</text:p>
      <text:p text:style-name="P1">Какой это тр-к? - показываю модель треугольника.</text:p>
      <text:p text:style-name="P1">Решим задачу о нем - №3 <text:s/>(200-75х2 =50(мм)</text:p>
      <text:p text:style-name="P6">Vl <text:s/><text:span text:style-name="T7">Рефлексия.</text:span></text:p>
      <text:p text:style-name="P6"><text:span text:style-name="T7"><text:s text:c="2"/>Проведем самоанализ -</text:span><text:span text:style-name="T9">все понятно и интересно</text:span><text:span text:style-name="T11">- </text:span><text:span text:style-name="T9">ставим солнышко,</text:span></text:p>
      <text:p text:style-name="P1"><text:s text:c="44"/>работал с помощью - <text:span text:style-name="T2"><text:s/></text:span><text:span text:style-name="T11">ставим солнышко из-за тучи,</text:span></text:p>
      <text:p text:style-name="P1"><text:s text:c="44"/>много неясного — тучка,</text:p>
      <text:p text:style-name="P1"><text:s text:c="44"/>недоворен своей работой — тучка с дождем.</text:p>
      <text:p text:style-name="P1">(Дети выставляют знаки-картинки на документ-камеру, выводим на доску.Тучки объясняют, что непонятно, чем недовольны)</text:p>
      <text:p text:style-name="P1"/>
      <text:p text:style-name="P1"/>
      <text:p text:style-name="P3"><text:span text:style-name="T1">V</text:span>11 Домашняя работа - №.4,5(а) <text:span text:style-name="T1">-</text:span><text:span text:style-name="T11">разъяснение, выбор задания.</text:span></text:p>
      <text:p text:style-name="P4"/>
      <text:p text:style-name="P1"><text:s text:c="2"/>Переходим к повторению.(времени может не хватить)</text:p>
      <text:p text:style-name="P1">Работа в командах по 4. Придумать задачу на нахождение <text:span text:style-name="T1">S t v.</text:span>Записать лучшую.</text:p>
      <text:p text:style-name="P1">(Выслушать каждую команду)</text:p>
      <text:p text:style-name="P1">7 <text:s/>Задача №5(в)- обсуждение в командах</text:p>
      <text:p text:style-name="P1">8 Выбираем уравнения.</text:p>
      <text:p text:style-name="P1">124 + а = 74 +17 <text:s text:c="14"/>720: к = 20+60</text:p>
      <text:p text:style-name="P1">х +80 = 50 <text:span text:style-name="T1">*</text:span> 3 <text:s text:c="22"/>( 50-х) :7 =7</text:p>
      <text:p text:style-name="P1">9 №6 — по вариантам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21:18:38.21</meta:creation-date>
    <meta:print-date>2014-06-09T19:33:41.80</meta:print-date>
    <dc:date>2014-09-14T18:08:51.04</dc:date>
    <meta:editing-duration>PT6H39M6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3" meta:paragraph-count="86" meta:word-count="601" meta:character-count="4438"/>
  </office:meta>
</office:document-meta>
</file>