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0LVL3" style:num-suffix="." style:num-format="I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4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29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size="18pt" style:font-size-asian="18pt" style:font-size-complex="18pt"/>
    </style:style>
    <style:style style:name="T32" style:parent-style-name="Основнойшрифтабзаца" style:family="text">
      <style:text-properties fo:font-size="18pt" style:font-size-asian="18pt" style:font-size-complex="18pt" fo:language="en" fo:country="US"/>
    </style:style>
    <style:style style:name="T33" style:parent-style-name="Основнойшрифтабзаца" style:family="text">
      <style:text-properties fo:font-size="18pt" style:font-size-asian="18pt" style:font-size-complex="18pt"/>
    </style:style>
    <style:style style:name="T34" style:parent-style-name="Основнойшрифтабзаца" style:family="text">
      <style:text-properties fo:font-size="18pt" style:font-size-asian="18pt" style:font-size-complex="18pt"/>
    </style:style>
    <style:style style:name="P3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8" style:parent-style-name="Standard" style:family="paragraph">
      <style:text-properties fo:font-size="18pt" style:font-size-asian="18pt" style:font-size-complex="18pt"/>
    </style:style>
    <style:style style:name="P39" style:parent-style-name="Standard" style:family="paragraph">
      <style:text-properties fo:font-size="18pt" style:font-size-asian="18pt" style:font-size-complex="18pt"/>
    </style:style>
    <style:style style:name="P4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list-style-name="LFO1" style:family="paragraph">
      <style:text-properties fo:font-size="14pt" style:font-size-asian="14pt" style:font-size-complex="14pt"/>
    </style:style>
    <style:style style:name="P45" style:parent-style-name="Standard" style:list-style-name="LFO1" style:family="paragraph">
      <style:text-properties fo:font-size="14pt" style:font-size-asian="14pt" style:font-size-complex="14pt"/>
    </style:style>
    <style:style style:name="P46" style:parent-style-name="Standard" style:list-style-name="LFO1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0" style:parent-style-name="Standard" style:list-style-name="LFO2" style:family="paragraph">
      <style:text-properties fo:font-weight="bold" style:font-weight-asian="bold" style:font-weight-complex="bold" fo:font-size="16pt" style:font-size-asian="16pt" style:font-size-complex="16pt"/>
    </style:style>
    <style:style style:name="T5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53" style:parent-style-name="Основнойшрифтабзаца" style:family="text">
      <style:text-properties fo:font-size="16pt" style:font-size-asian="16pt" style:font-size-complex="16pt"/>
    </style:style>
    <style:style style:name="P54" style:parent-style-name="Standard" style:list-style-name="LFO3" style:family="paragraph">
      <style:text-properties fo:font-size="14pt" style:font-size-asian="14pt" style:font-size-complex="14pt"/>
    </style:style>
    <style:style style:name="P55" style:parent-style-name="Standard" style:list-style-name="LFO3" style:family="paragraph">
      <style:text-properties fo:font-size="14pt" style:font-size-asian="14pt" style:font-size-complex="14pt"/>
    </style:style>
    <style:style style:name="P56" style:parent-style-name="Standard" style:list-style-name="LFO3" style:family="paragraph"/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Standard" style:list-style-name="LFO3" style:family="paragraph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T62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6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T66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67" style:parent-style-name="Основнойшрифтабзаца" style:family="text">
      <style:text-properties fo:font-size="16pt" style:font-size-asian="16pt" style:font-size-complex="16pt"/>
    </style:style>
    <style:style style:name="T68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69" style:parent-style-name="Основнойшрифтабзаца" style:family="text">
      <style:text-properties fo:font-size="16pt" style:font-size-asian="16pt" style:font-size-complex="16pt"/>
    </style:style>
    <style:style style:name="T70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T71" style:parent-style-name="Основнойшрифтабзаца" style:family="text">
      <style:text-properties fo:font-size="16pt" style:font-size-asian="16pt" style:font-size-complex="16pt"/>
    </style:style>
    <style:style style:name="T72" style:parent-style-name="Основнойшрифтабзаца" style:family="text">
      <style:text-properties fo:font-size="16pt" style:font-size-asian="16pt" style:font-size-complex="16pt" fo:language="en" fo:country="US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size="16pt" style:font-size-asian="16pt" style:font-size-complex="16pt"/>
    </style:style>
    <style:style style:name="P83" style:parent-style-name="Standard" style:family="paragraph">
      <style:text-properties fo:font-size="16pt" style:font-size-asian="16pt" style:font-size-complex="16pt"/>
    </style:style>
    <style:style style:name="P84" style:parent-style-name="Standard" style:family="paragraph">
      <style:text-properties fo:font-size="16pt" style:font-size-asian="16pt" style:font-size-complex="16pt"/>
    </style:style>
    <style:style style:name="P85" style:parent-style-name="Standard" style:family="paragraph">
      <style:text-properties fo:font-size="16pt" style:font-size-asian="16pt" style:font-size-complex="16pt"/>
    </style:style>
    <style:style style:name="P86" style:parent-style-name="Standard" style:family="paragraph">
      <style:text-properties fo:font-size="16pt" style:font-size-asian="16pt" style:font-size-complex="16pt"/>
    </style:style>
    <style:style style:name="P87" style:parent-style-name="Standard" style:family="paragraph">
      <style:text-properties fo:font-size="16pt" style:font-size-asian="16pt" style:font-size-complex="16pt"/>
    </style:style>
    <style:style style:name="P88" style:parent-style-name="Standard" style:family="paragraph">
      <style:text-properties fo:font-size="16pt" style:font-size-asian="16pt" style:font-size-complex="16pt"/>
    </style:style>
    <style:style style:name="P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list-style-name="LFO4" style:family="paragraph">
      <style:paragraph-properties fo:text-align="justify"/>
    </style:style>
    <style:style style:name="T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6" style:parent-style-name="Standard" style:list-style-name="LFO5" style:family="paragraph">
      <style:paragraph-properties fo:text-align="justify"/>
    </style:style>
    <style:style style:name="T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98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list-style-name="LFO6" style:family="paragraph">
      <style:paragraph-properties fo:text-align="justify"/>
      <style:text-properties fo:font-size="14pt" style:font-size-asian="14pt" style:font-size-complex="14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Standard" style:list-style-name="LFO7" style:family="paragraph">
      <style:paragraph-properties fo:text-align="justify"/>
      <style:text-properties fo:font-size="14pt" style:font-size-asian="14pt" style:font-size-complex="14pt"/>
    </style:style>
    <style:style style:name="P104" style:parent-style-name="Standard" style:family="paragraph">
      <style:paragraph-properties fo:text-align="justify"/>
    </style:style>
    <style:style style:name="T1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P107" style:parent-style-name="Standard" style:family="paragraph">
      <style:paragraph-properties fo:text-align="justify"/>
    </style:style>
    <style:style style:name="T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9" style:parent-style-name="Основнойшрифтабзаца" style:family="text">
      <style:text-properties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/>
    </style:style>
    <style:style style:name="T1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18" style:parent-style-name="Standard" style:list-style-name="LFO8" style:family="paragraph">
      <style:paragraph-properties fo:text-align="justify"/>
    </style:style>
    <style:style style:name="T1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/>
    </style:style>
    <style:style style:name="T1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text-align="justify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7" style:parent-style-name="Standard" style:list-style-name="LFO9" style:family="paragraph">
      <style:paragraph-properties fo:text-align="justify"/>
    </style:style>
    <style:style style:name="T1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9" style:parent-style-name="Standard" style:list-style-name="LFO9" style:family="paragraph">
      <style:paragraph-properties fo:text-align="justify"/>
      <style:text-properties fo:font-size="14pt" style:font-size-asian="14pt" style:font-size-complex="14pt"/>
    </style:style>
    <style:style style:name="P130" style:parent-style-name="Standard" style:list-style-name="LFO10" style:family="paragraph">
      <style:paragraph-properties fo:text-align="justify"/>
    </style:style>
    <style:style style:name="T13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3" style:parent-style-name="Standard" style:family="paragraph">
      <style:paragraph-properties fo:text-align="justify"/>
    </style:style>
    <style:style style:name="T1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2" style:parent-style-name="Standard" style:list-style-name="LFO11" style:family="paragraph">
      <style:paragraph-properties fo:text-align="justify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147" style:parent-style-name="Standard" style:list-style-name="LFO12" style:family="paragraph">
      <style:paragraph-properties fo:text-align="justify"/>
    </style:style>
    <style:style style:name="T1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9" style:parent-style-name="Standard" style:list-style-name="LFO12" style:family="paragraph">
      <style:paragraph-properties fo:text-align="justify"/>
    </style:style>
    <style:style style:name="T15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6" style:parent-style-name="Standard" style:family="paragraph">
      <style:paragraph-properties fo:text-align="justify"/>
    </style:style>
    <style:style style:name="T1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5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5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0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1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6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9" style:parent-style-name="Standard" style:list-style-name="LFO10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0" style:parent-style-name="Standard" style:list-style-name="LFO13" style:family="paragraph">
      <style:paragraph-properties fo:text-align="justify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73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74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75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76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77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78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79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80" style:parent-style-name="Standard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81" style:parent-style-name="Standard" style:family="paragraph">
      <style:paragraph-properties fo:text-align="justify" fo:margin-left="0.5in">
        <style:tab-stops/>
      </style:paragraph-properties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84" style:parent-style-name="Standard" style:list-style-name="LFO13" style:family="paragraph">
      <style:paragraph-properties fo:text-align="justify"/>
      <style:text-properties fo:font-size="14pt" style:font-size-asian="14pt" style:font-size-complex="14pt"/>
    </style:style>
    <style:style style:name="P185" style:parent-style-name="Standard" style:list-style-name="LFO13" style:family="paragraph">
      <style:paragraph-properties fo:text-align="justify"/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9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90" style:parent-style-name="Standard" style:list-style-name="LFO14" style:family="paragraph">
      <style:paragraph-properties fo:text-align="justify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94" style:parent-style-name="Standard" style:list-style-name="LFO14" style:family="paragraph">
      <style:paragraph-properties fo:text-align="justify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197" style:parent-style-name="Standard" style:list-style-name="LFO14" style:family="paragraph">
      <style:paragraph-properties fo:text-align="justify"/>
      <style:text-properties fo:font-size="14pt" style:font-size-asian="14pt" style:font-size-complex="14pt"/>
    </style:style>
    <style:style style:name="P198" style:parent-style-name="Standard" style:list-style-name="LFO14" style:family="paragraph">
      <style:paragraph-properties fo:text-align="justify"/>
      <style:text-properties fo:font-size="14pt" style:font-size-asian="14pt" style:font-size-complex="14pt"/>
    </style:style>
    <style:style style:name="P1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8" style:parent-style-name="Standard" style:family="paragraph">
      <style:paragraph-properties fo:text-align="justify"/>
    </style:style>
    <style:style style:name="T209" style:parent-style-name="Основнойшрифтабзаца" style:family="text">
      <style:text-properties fo:font-size="14pt" style:font-size-asian="14pt" style:font-size-complex="14pt"/>
    </style:style>
    <style:style style:name="T2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4" style:parent-style-name="Standard" style:family="paragraph">
      <style:paragraph-properties fo:text-align="justify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P216" style:parent-style-name="Standard" style:family="paragraph">
      <style:paragraph-properties fo:text-align="justify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/>
    </style:style>
    <style:style style:name="P221" style:parent-style-name="Standard" style:list-style-name="LFO16" style:family="paragraph">
      <style:paragraph-properties fo:text-align="justify"/>
      <style:text-properties fo:font-size="14pt" style:font-size-asian="14pt" style:font-size-complex="14pt"/>
    </style:style>
    <style:style style:name="P2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1" style:parent-style-name="Standard" style:list-style-name="LFO16" style:family="paragraph">
      <style:paragraph-properties fo:text-align="justify"/>
      <style:text-properties fo:font-size="14pt" style:font-size-asian="14pt" style:font-size-complex="14pt"/>
    </style:style>
    <style:style style:name="P2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4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46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47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48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49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50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51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52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53" style:parent-style-name="Standard" style:family="paragraph">
      <style:text-properties style:font-name-asian="Times New Roman" style:font-name-complex="Times New Roman" fo:font-size="14pt" style:font-size-asian="14pt" style:font-size-complex="14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5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5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P260" style:parent-style-name="Standard" style:family="paragraph">
      <style:paragraph-properties fo:text-align="justify"/>
    </style:style>
    <style:style style:name="T261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/>
    </style:style>
    <style:style style:name="T2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263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4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5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6" style:parent-style-name="Standard" style:list-style-name="LFO16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7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8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69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0" style:parent-style-name="Standard" style:list-style-name="LFO15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2" style:parent-style-name="Standard" style:family="paragraph">
      <style:paragraph-properties fo:text-align="justify"/>
      <style:text-properties style:font-name-asian="Times New Roman" style:font-name-complex="Times New Roman" fo:font-size="14pt" style:font-size-asian="14pt" style:font-size-complex="14pt"/>
    </style:style>
    <style:style style:name="P27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0" style:parent-style-name="Standard" style:family="paragraph">
      <style:paragraph-properties fo:text-align="justify"/>
    </style:style>
    <style:style style:name="T281" style:parent-style-name="Основнойшрифтабзаца" style:family="text">
      <style:text-properties fo:font-size="14pt" style:font-size-asian="14pt" style:font-size-complex="14pt"/>
    </style:style>
    <style:style style:name="T28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fo:font-size="14pt" style:font-size-asian="14pt" style:font-size-complex="14pt"/>
    </style:style>
    <style:style style:name="P28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1" style:parent-style-name="Standard" style:family="paragraph">
      <style:paragraph-properties fo:text-align="justify"/>
    </style:style>
    <style:style style:name="T292" style:parent-style-name="Основнойшрифтабзаца" style:family="text">
      <style:text-properties fo:font-weight="bold" style:font-weight-asian="bold" fo:font-size="14pt" style:font-size-asian="14pt" style:font-size-complex="14pt" fo:language="en" fo:country="US"/>
    </style:style>
    <style:style style:name="T2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5" style:parent-style-name="Standard" style:family="paragraph">
      <style:paragraph-properties fo:text-align="justify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P2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Муниципальное бюджетное <text:s/>общеобразовательное учреждение</text:p>
      <text:p text:style-name="P2">средняя общеобразовательная школа № 22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bookmark-start text:name="_GoBack"/><text:bookmark-end text:name="_GoBack"/></text:p>
      <text:p text:style-name="P12"/>
      <text:p text:style-name="P13"/>
      <text:p text:style-name="P14"/>
      <text:p text:style-name="P15"><text:s text:c="2"/>Конспект урока</text:p>
      <text:p text:style-name="P16"><text:s/></text:p>
      <text:p text:style-name="P17"/>
      <text:p text:style-name="P18">Тема: «Жанры живописи в картинах художников нашего края»</text:p>
      <text:p text:style-name="P19"/>
      <text:p text:style-name="P20"><text:s text:c="7"/>4 класс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<text:s text:c="41"/>Подготовила: учитель<text:s/></text:span><text:span text:style-name="T32">I</text:span><text:span text:style-name="T33"><text:s/></text:span><text:span text:style-name="T34">категории</text:span></text:p>
      <text:p text:style-name="P35"><text:s text:c="41"/>МБОУСОШ № 22 Сергеева И. Н.</text:p>
      <text:p text:style-name="P36"/>
      <text:p text:style-name="P37"/>
      <text:p text:style-name="P38"><text:s text:c="38"/>г. Ковров 2014г.</text:p>
      <text:p text:style-name="P39"><text:s text:c="52"/>1</text:p>
      <text:p text:style-name="P40"/>
      <text:p text:style-name="P41">Тема: «Жанры живописи в картинах художников нашего края»</text:p>
      <text:p text:style-name="P42"/>
      <text:p text:style-name="P43">Цели урока:</text:p>
      <text:list text:style-name="LFO1" text:continue-numbering="true">
        <text:list-item>
          <text:p text:style-name="P44">систематизировать знания учащихся о жанрах живописи</text:p>
        </text:list-item>
        <text:list-item>
          <text:p text:style-name="P45">расширить представление учащихся о<text:s/>творчестве художников города Ковров</text:p>
        </text:list-item>
        <text:list-item>
          <text:p text:style-name="P46">создать условия для развития познавательного интереса к данной теме</text:p>
        </text:list-item>
      </text:list>
      <text:p text:style-name="P47"/>
      <text:p text:style-name="P48">Оборудование к уроку:</text:p>
      <text:p text:style-name="P49"/>
      <text:list text:style-name="LFO2" text:continue-numbering="true">
        <text:list-item>
          <text:p text:style-name="P50">Демонстрационные и раздаточные материалы:</text:p>
        </text:list-item>
      </text:list>
      <text:p text:style-name="Standard"><text:span text:style-name="T51">- <text:s text:c="2"/></text:span><text:span text:style-name="T52"><text:s text:c="5"/></text:span><text:span text:style-name="T53">презентация</text:span></text:p>
      <text:list text:style-name="LFO3" text:continue-numbering="true">
        <text:list-item>
          <text:p text:style-name="P54">фотографии художников</text:p>
        </text:list-item>
        <text:list-item>
          <text:p text:style-name="P55">фотографии картин</text:p>
        </text:list-item>
        <text:list-item>
          <text:p text:style-name="P56"><text:span text:style-name="T57">карточки с заданиями для</text:span><text:span text:style-name="T58"><text:s/>групп</text:span></text:p>
        </text:list-item>
        <text:list-item>
          <text:p text:style-name="P59">тесты о пейзаже</text:p>
        </text:list-item>
      </text:list>
      <text:p text:style-name="P60"/>
      <text:p text:style-name="Standard"><text:span text:style-name="T61">II.<text:s/></text:span><text:span text:style-name="T62">Технические средства:</text:span></text:p>
      <text:p text:style-name="P63"/>
      <text:p text:style-name="P64"><text:s text:c="5"/>- <text:s text:c="2"/>компьютер</text:p>
      <text:p text:style-name="P65"><text:s text:c="5"/>- <text:s text:c="2"/>мультимедийный проектор</text:p>
      <text:p text:style-name="Standard"><text:span text:style-name="T66"><text:s text:c="5"/></text:span><text:span text:style-name="T67">-</text:span><text:span text:style-name="T68"><text:s text:c="3"/></text:span><text:span text:style-name="T69">экран</text:span></text:p>
      <text:p text:style-name="Standard"><text:span text:style-name="T70"><text:s text:c="5"/></text:span><text:span text:style-name="T71">-</text:span><text:span text:style-name="T72"><text:s text:c="3"/>DVD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 text:c="59"/>2</text:p>
      <text:p text:style-name="P89"/>
      <text:p text:style-name="P90"><text:s text:c="56"/>Ход урока:</text:p>
      <text:p text:style-name="P91"/>
      <text:list text:style-name="LFO4" text:continue-numbering="true">
        <text:list-item>
          <text:p text:style-name="P92"><text:span text:style-name="T93">Орг. момент:</text:span></text:p>
        </text:list-item>
      </text:list>
      <text:p text:style-name="P94">-Начинаем урок с доброжелательной улыбки друг другу.</text:p>
      <text:p text:style-name="P95"/>
      <text:list text:style-name="LFO5" text:continue-numbering="true">
        <text:list-item>
          <text:p text:style-name="P96"><text:span text:style-name="T97">Актуализация знаний.</text:span></text:p>
        </text:list-item>
      </text:list>
      <text:list text:style-name="LFO6" text:continue-numbering="true">
        <text:list-item>
          <text:p text:style-name="P98">На свете<text:s/>много людей, но есть среди них настоящие чародеи, волшебники. Они могут на плоскости (на холсте, на доске) изобразить картину, которая оживает на глазах, а глубина как бы затягивает наш глаз внутрь.</text:p>
        </text:list-item>
        <text:list-item>
          <text:p text:style-name="P99">Как называют таких волшебников?</text:p>
        </text:list-item>
      </text:list>
      <text:p text:style-name="P100"><text:span text:style-name="T101">•</text:span><text:span text:style-name="T102"><text:s/>художники</text:span></text:p>
      <text:list text:style-name="LFO7" text:continue-numbering="true">
        <text:list-item>
          <text:p text:style-name="P103">К сегодняшнему уроку мы готовились. Как?</text:p>
        </text:list-item>
      </text:list>
      <text:p text:style-name="P104"><text:span text:style-name="T105">•</text:span><text:span text:style-name="T106"><text:s/>посетили выставку В. Бычкова в художественной школе</text:span></text:p>
      <text:p text:style-name="P107"><text:span text:style-name="T108">•</text:span><text:span text:style-name="T109"><text:s/>ходили на выставку ковровских художников в Историко-</text:span><text:span text:style-name="T110">Революционный музей</text:span></text:p>
      <text:p text:style-name="P111"><text:span text:style-name="T112">• посетили выставку Б. Н. Седова в школьной библиотеке</text:span></text:p>
      <text:p text:style-name="P113"><text:span text:style-name="T114">- <text:s text:c="2"/>Из экскурсий вы<text:s/></text:span><text:span text:style-name="T115">знаете , что существует «Объединение</text:span><text:span text:style-name="T116"><text:s/></text:span><text:span text:style-name="T117">ковровских художников», прошло 33 выставки.</text:span></text:p>
      <text:list text:style-name="LFO8" text:continue-numbering="true">
        <text:list-item>
          <text:list>
            <text:list-item>
              <text:p text:style-name="P118"><text:span text:style-name="T119">Каких художников нашего края вы знаете?</text:span></text:p>
            </text:list-item>
          </text:list>
        </text:list-item>
      </text:list>
      <text:p text:style-name="P120"><text:span text:style-name="T121">• Тазетдинов Б.Ш. Белан В.Ф. Затеев Р.А Милованов В.М</text:span></text:p>
      <text:p text:style-name="P122"><text:span text:style-name="T123">Бычков В.А Каминская С.Ю. Федянов В.Ф Соснова Е.</text:span><text:span text:style-name="T124">Ю</text:span></text:p>
      <text:p text:style-name="P125"><text:span text:style-name="T126">Лазуткина А.И Белов Н.Ю</text:span></text:p>
      <text:list text:style-name="LFO9" text:continue-numbering="true">
        <text:list-item>
          <text:list>
            <text:list-item>
              <text:list>
                <text:list-item>
                  <text:p text:style-name="P127"><text:span text:style-name="T128">Картины живут в картинных галереях , в выставочных залах, в музеях. А сегодня мы будем работать с фотографиями картин.</text:span></text:p>
                </text:list-item>
                <text:list-item>
                  <text:p text:style-name="P129"/>
                </text:list-item>
              </text:list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130"><text:span text:style-name="T131">Постановка проблемы.<text:s/></text:span><text:span text:style-name="T132">(*работа в группах)</text:span></text:p>
                </text:list-item>
              </text:list>
            </text:list-item>
          </text:list>
        </text:list-item>
      </text:list>
      <text:p text:style-name="P133"><text:span text:style-name="T134">- <text:s/>На столах лежат фотографии картин.</text:span></text:p>
      <text:p text:style-name="P135"><text:span text:style-name="T136">- На какие группы мож</text:span><text:span text:style-name="T137">но разложить их?</text:span></text:p>
      <text:p text:style-name="P138"><text:span text:style-name="T139">• по жанрам</text:span></text:p>
      <text:p text:style-name="P140"><text:span text:style-name="T141">• по авторам</text:span>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2"><text:span text:style-name="T143">Попробуйте сформулировать тему урока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4"/>
      <text:p text:style-name="P145"><text:span text:style-name="T146">Тема урока: «Жанры живописи в картинах художников нашего края»</text:span></text:p>
      <text:list text:style-name="LFO12" text:continue-numbering="true">
        <text:list-item>
          <text:p text:style-name="P147"><text:span text:style-name="T148">На доске фотографии картин</text:span></text:p>
        </text:list-item>
        <text:list-item>
          <text:p text:style-name="P149"><text:span text:style-name="T150">Кого узнаёте? (*вывесить фамилии)</text:span></text:p>
        </text:list-item>
      </text:list>
      <text:p text:style-name="P151"><text:span text:style-name="T152">•<text:s/></text:span><text:span text:style-name="T153">В.А. Бычков</text:span></text:p>
      <text:p text:style-name="P154">• С.Ю. Каминская</text:p>
      <text:p text:style-name="P155">• Е.Ю. Соснова</text:p>
      <text:p text:style-name="P156"><text:span text:style-name="T157">• <text:s/>Н.Ю Белов</text:span></text:p>
      <text:p text:style-name="P158">(*показ альбомов художников)</text:p>
      <text:p text:style-name="P159"/>
      <text:p text:style-name="P160"><text:s text:c="69"/>3</text:p>
      <text:p text:style-name="P161"/>
      <text:p text:style-name="P162">-Можете ли вы сказать, в каком жанре пишет каждый художник?</text:p>
      <text:p text:style-name="P163">-<text:s/>Какие цели поставим?</text:p>
      <text:p text:style-name="P164">Цели урока:</text:p>
      <text:p text:style-name="P165">- познакомиться с особенностями жанров</text:p>
      <text:p text:style-name="P166">- узнать, в каком жанре пишет каждый художник</text:p>
      <text:p text:style-name="P167">- выяснить, где учат на художников</text:p>
      <text:p text:style-name="P168"/>
      <text:list text:style-name="LFO10" text:continue-numbering="true">
        <text:list-item>
          <text:list>
            <text:list-item>
              <text:list>
                <text:list-item>
                  <text:p text:style-name="P169">Открытие нового знания.</text:p>
                </text:list-item>
              </text:list>
            </text:list-item>
          </text:list>
        </text:list-item>
      </text:list>
      <text:list text:style-name="LFO13" text:continue-numbering="true">
        <text:list-item>
          <text:list>
            <text:list-item>
              <text:p text:style-name="P170"><text:span text:style-name="T171">– О каком жанре речь</text:span><text:span text:style-name="T172">?</text:span></text:p>
            </text:list-item>
          </text:list>
        </text:list-item>
      </text:list>
      <text:p text:style-name="P173">Если видишь, что с картины</text:p>
      <text:p text:style-name="P174">Смотрит кто-нибудь на нас:</text:p>
      <text:p text:style-name="P175">Или принц в плаще старинном,</text:p>
      <text:p text:style-name="P176">Или в робе верхолаз,</text:p>
      <text:p text:style-name="P177">Лётчик или балерина,</text:p>
      <text:p text:style-name="P178">Или Колька, твой сосед,</text:p>
      <text:p text:style-name="P179">Обязательно картина</text:p>
      <text:p text:style-name="P180">Называется …</text:p>
      <text:p text:style-name="P181"><text:span text:style-name="T182">(хором:<text:s/></text:span><text:span text:style-name="T183">ПОРТРЕТ)</text:span></text:p>
      <text:list text:style-name="LFO13" text:continue-numbering="true">
        <text:list-item>
          <text:list>
            <text:list-item>
              <text:p text:style-name="P184">–Найдите портреты (вывешивают на доску)</text:p>
            </text:list-item>
            <text:list-item>
              <text:p text:style-name="P185">Рассказ подготовленного ученика.</text:p>
            </text:list-item>
          </text:list>
        </text:list-item>
      </text:list>
      <text:p text:style-name="P186">«Самый древний жанр живописи – портрет-это изображение человека. Портрет бывает погрудный, например « Портрет дочери» Елены<text:s/>Сосновой, или в рост, например « На террасе» В. Бычкова, либо пишут одно лицо. Не всякое изображение человека- портрет, потому, что художник может писать человека «вообще», ни с кого не списывая.</text:p>
      <text:p text:style-name="P187">Если художник пишет двух человек, то это двойной портрет, например, картина В. Бычкова « В мастерской». Но часто художник изображает самого себя. Такое изображение называют автопортретом, например «Автопортрет» Е. Сосновой.</text:p>
      <text:p text:style-name="P188">Человека, который пишет портреты называют – портретист.»</text:p>
      <text:p text:style-name="P189">Задание для групп:</text:p>
      <text:list text:style-name="LFO14" text:continue-numbering="true">
        <text:list-item>
          <text:p text:style-name="P190"><text:span text:style-name="T191">Что такое портр</text:span><text:span text:style-name="T192">ет</text:span><text:span text:style-name="T193">?</text:span></text:p>
        </text:list-item>
        <text:list-item>
          <text:p text:style-name="P194"><text:span text:style-name="T195">Какие бывают портреты</text:span><text:span text:style-name="T196">?</text:span></text:p>
        </text:list-item>
        <text:list-item>
          <text:p text:style-name="P197">Как называют человека, который пишет портреты?</text:p>
        </text:list-item>
        <text:list-item>
          <text:p text:style-name="P198">Назовите художников- портретистов. (В. Бычков, Е. Соснова)</text:p>
        </text:list-item>
      </text:list>
      <text:p text:style-name="P199">2.1. –Договорите слово:</text:p>
      <text:p text:style-name="P200">Если видишь на картине</text:p>
      <text:p text:style-name="P201">Чашку кофе на столе,</text:p>
      <text:p text:style-name="P202">Или морс в большом<text:s/>графине,</text:p>
      <text:p text:style-name="P203">Или розу в хрустале,</text:p>
      <text:p text:style-name="P204">Или бронзовую вазу,</text:p>
      <text:p text:style-name="P205">Или грушу, или торт,</text:p>
      <text:p text:style-name="P206">Или все предметы сразу-</text:p>
      <text:p text:style-name="P207">Знай, что это -…</text:p>
      <text:p text:style-name="P208"><text:span text:style-name="T209">(хором:<text:s/></text:span><text:span text:style-name="T210">НАТЮРМОРТ)</text:span></text:p>
      <text:p text:style-name="P211"><text:s text:c="62"/>4</text:p>
      <text:p text:style-name="P212">2.2.– Найдите натюрморты (дети вывешивают фото с натюрмортами<text:s/><text:s/>на доску)</text:p>
      <text:p text:style-name="P213">- Кто вспомнит, что в переводе с французского языка означает слово « натюрморт»? («мёртвая натура»), но точнее перевод с английского языка « тихая жизнь».</text:p>
      <text:p text:style-name="P214"><text:span text:style-name="T215">-Что художник изображает в натюрмортах?</text:span></text:p>
      <text:p text:style-name="P216"><text:span text:style-name="T217">2.3.- Послушайте интервью с ковровским художником В. Бычковым ,( на<text:s/></text:span><text:span text:style-name="T218">DVD</text:span><text:span text:style-name="T219">)и скажите, какой натюрморт считается самым сложным?</text:span><text:span text:style-name="T220"><text:s/></text:span></text:p>
      <text:list text:style-name="LFO16" text:continue-numbering="true">
        <text:list-item>
          <text:p text:style-name="P221">с церковной утворью</text:p>
        </text:list-item>
      </text:list>
      <text:p text:style-name="P222">2.4. (Подготовленный ученик)</text:p>
      <text:p text:style-name="P223">Стих А. Усачёва « Натюрморты»</text:p>
      <text:p text:style-name="P224"/>
      <text:p text:style-name="P225">Люблю натюрморты смотреть.</text:p>
      <text:p text:style-name="P226">Там разные сливы и груши</text:p>
      <text:p text:style-name="P227">С них хочется краску стереть,</text:p>
      <text:p text:style-name="P228">А то, что под краскою, скушать.</text:p>
      <text:p text:style-name="P229"/>
      <text:p text:style-name="P230">Я очень люблю виноград</text:p>
      <text:p text:style-name="P231">И жёлтые спелые дыни,</text:p>
      <text:p text:style-name="P232">Они поражают мой взгляд</text:p>
      <text:p text:style-name="P233">И нравятся в каждой картине.</text:p>
      <text:p text:style-name="P234"/>
      <text:p text:style-name="P235">А вазы роскошных цветов!</text:p>
      <text:p text:style-name="P236">Кувшинки, сирень, георгины</text:p>
      <text:p text:style-name="P237">Я нюхать часами готов…</text:p>
      <text:p text:style-name="P238">( Но только с хорошей картины)</text:p>
      <text:p text:style-name="P239"/>
      <text:p text:style-name="P240">2.5. – Кто из ковровских художников пишет натюрморты?</text:p>
      <text:list text:style-name="LFO16" text:continue-numbering="true">
        <text:list-item>
          <text:p text:style-name="P241">В. Бычков, С. Каминская, Н. Белов, Е. Соснова</text:p>
        </text:list-item>
      </text:list>
      <text:p text:style-name="P242"/>
      <text:p text:style-name="P243">Физ. минутка:</text:p>
      <text:p text:style-name="P244">Если<text:s/>художник использует эту вещь- хлопаем в ладоши.( таблица, уголь, карандаш, окно, молоток, пастель, краска, доска, холст)</text:p>
      <text:p text:style-name="P245"/>
      <text:p text:style-name="P246">3.1. <text:s/>Если видишь на картине</text:p>
      <text:p text:style-name="P247"><text:s text:c="8"/>Нарисована река,</text:p>
      <text:p text:style-name="P248"><text:s text:c="8"/>Или ель и белый иней, <text:s/></text:p>
      <text:p text:style-name="P249"><text:s text:c="7"/><text:s/>Или сад и облака,</text:p>
      <text:p text:style-name="P250"><text:s text:c="8"/>Или снежная равнина,</text:p>
      <text:p text:style-name="P251"><text:s text:c="8"/>Или поле и шалаш,</text:p>
      <text:p text:style-name="P252"><text:s text:c="8"/>То подобная картина</text:p>
      <text:p text:style-name="P253"><text:s text:c="8"/>Называется…</text:p>
      <text:p text:style-name="P254"><text:span text:style-name="T255"><text:s text:c="7"/></text:span><text:span text:style-name="T256">( хором:<text:s/></text:span><text:span text:style-name="T257">ПЕЙЗАЖ)</text:span></text:p>
      <text:p text:style-name="P258"/>
      <text:p text:style-name="P259"/>
      <text:p text:style-name="P260"><text:span text:style-name="T261"><text:s text:c="60"/></text:span><text:span text:style-name="T262">5</text:span></text:p>
      <text:p text:style-name="P263">3.2.- Найдите пейзажи</text:p>
      <text:p text:style-name="P264">( дети вывешивают фото картин с пейзажами на доску)</text:p>
      <text:p text:style-name="P265">3.3. – Какая из картин вам хорошо известна?<text:s/></text:p>
      <text:list text:style-name="LFO16" text:continue-numbering="true">
        <text:list-item>
          <text:p text:style-name="P266">В. Бычкова « Разлив»</text:p>
        </text:list-item>
      </text:list>
      <text:p text:style-name="P267">3.4. Сочинение по картине В. Бычкова «Разлив» (читает ученик, на экране картина, играет музыка)</text:p>
      <text:p text:style-name="P268">3.5. –Художники выражают любовь к своему краю через картины, а поэты в стихах.</text:p>
      <text:p text:style-name="P269">-С какой картиной можно соотнести стих Ю. Синицина «Нерехта»<text:s/></text:p>
      <text:list text:style-name="LFO15" text:continue-numbering="true">
        <text:list-item>
          <text:p text:style-name="P270">Н. Белов «Нерехта зимой»</text:p>
        </text:list-item>
      </text:list>
      <text:p text:style-name="P271">3.6.Работа с адаптированным текстом ( в группах)</text:p>
      <text:p text:style-name="P272">Задания для групп:</text:p>
      <text:p text:style-name="P273">1. Откуда появилось слово « пейзаж» и что оно значит?</text:p>
      <text:p text:style-name="P274">2. Какие названия имеют разные пейзажи?</text:p>
      <text:p text:style-name="P275">3.Почему художник пишет пейзажи?</text:p>
      <text:p text:style-name="P276">4.Как называют художника, который пишет пейзажи?</text:p>
      <text:p text:style-name="P277">-<text:s/>Назовите ковровских художников-пейзажистов.</text:p>
      <text:p text:style-name="P278"/>
      <text:p text:style-name="P279"><text:s text:c="54"/>Адаптированный текст.</text:p>
      <text:p text:style-name="P280"><text:span text:style-name="T281">Откуда появилось слово « пейзаж», и что оно значит?<text:s/></text:span><text:span text:style-name="T282">C</text:span><text:span text:style-name="T283"><text:s text:c="2"/>французского языка оно переводится как « местность, страна». То есть и то, что мы видим своими глазами в поле, лесу или на улице города, и изображение этого называют одним и тем же словом- «пейзаж».</text:span></text:p>
      <text:p text:style-name="P284">Художника, который пишет пейзажи, называют пейзажистом.</text:p>
      <text:p text:style-name="P285">Разные пейзажи имеют свои названия. Общий вид местности: горы, леса, поля, реки, ручьи, озёра- называют немецким словом « ландшафт».</text:p>
      <text:p text:style-name="P286">Улицы, площади и переулки станут городским пейзажем , а изображение завода назовём промышленным пейзажем. Живописец не может равнодушно писать пейзажи. Тот или иной уголок природы вызывают в нём особое волнение, будит</text:p>
      <text:p text:style-name="P287">Тонкие струны души. В нём художник не только изображает портрет природы, а стремится запечатлеть свои чувства, переживания, которые вызывает в нём тот или иной пейзаж.</text:p>
      <text:p text:style-name="P288"/>
      <text:p text:style-name="P289">3.7.Отчёт групп</text:p>
      <text:p text:style-name="P290"/>
      <text:p text:style-name="P291"><text:span text:style-name="T292">V</text:span><text:span text:style-name="T293">.Рефлексия.</text:span></text:p>
      <text:p text:style-name="P294">-Какие цели ставили?</text:p>
      <text:p text:style-name="P295"><text:span text:style-name="T296">-Что расскажете дома</text:span><text:span text:style-name="T297">?</text:span></text:p>
      <text:p text:style-name="P298">-В каком жанре пишет каждый художник?</text:p>
      <text:p text:style-name="P299">- Где учат на художников?( в художественной школе)</text:p>
      <text:p text:style-name="P300">Два ученика нашего класса занимаются в художественной школе)</text:p>
      <text:p text:style-name="P301">( показ работ)</text:p>
      <text:p text:style-name="P302">-Заканчиваем урок песней « Если видишь на картине…»</text:p>
      <text:p text:style-name="P303"/>
      <text:p text:style-name="P304"><text:span text:style-name="T305"><text:s text:c="59"/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3" style:family="text">
      <style:text-properties fo:font-weight="bold" style:font-weight-asian="bold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text:style-name="WW_CharLFO5LVL1" style:num-suffix="." style:num-format="I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bullet text:level="1" text:style-name="WW_CharLFO6LVL1" text:bullet-char="–">
        <style:list-level-properties/>
        <style:text-properties style:font-name="OpenSymbol"/>
      </text:list-level-style-bullet>
      <text:list-level-style-bullet text:level="2" text:style-name="WW_CharLFO6LVL2" text:bullet-char="–">
        <style:list-level-properties/>
        <style:text-properties style:font-name="OpenSymbol"/>
      </text:list-level-style-bullet>
      <text:list-level-style-bullet text:level="3" text:style-name="WW_CharLFO6LVL3" text:bullet-char="–">
        <style:list-level-properties/>
        <style:text-properties style:font-name="OpenSymbol"/>
      </text:list-level-style-bullet>
      <text:list-level-style-bullet text:level="4" text:style-name="WW_CharLFO6LVL4" text:bullet-char="–">
        <style:list-level-properties/>
        <style:text-properties style:font-name="OpenSymbol"/>
      </text:list-level-style-bullet>
      <text:list-level-style-bullet text:level="5" text:style-name="WW_CharLFO6LVL5" text:bullet-char="–">
        <style:list-level-properties/>
        <style:text-properties style:font-name="OpenSymbol"/>
      </text:list-level-style-bullet>
      <text:list-level-style-bullet text:level="6" text:style-name="WW_CharLFO6LVL6" text:bullet-char="–">
        <style:list-level-properties/>
        <style:text-properties style:font-name="OpenSymbol"/>
      </text:list-level-style-bullet>
      <text:list-level-style-bullet text:level="7" text:style-name="WW_CharLFO6LVL7" text:bullet-char="–">
        <style:list-level-properties/>
        <style:text-properties style:font-name="OpenSymbol"/>
      </text:list-level-style-bullet>
      <text:list-level-style-bullet text:level="8" text:style-name="WW_CharLFO6LVL8" text:bullet-char="–">
        <style:list-level-properties/>
        <style:text-properties style:font-name="OpenSymbol"/>
      </text:list-level-style-bullet>
      <text:list-level-style-bullet text:level="9" text:style-name="WW_CharLFO6LVL9" text:bullet-char="–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–">
        <style:list-level-properties/>
        <style:text-properties style:font-name="OpenSymbol"/>
      </text:list-level-style-bullet>
      <text:list-level-style-bullet text:level="2" text:style-name="WW_CharLFO8LVL2" text:bullet-char="–">
        <style:list-level-properties/>
        <style:text-properties style:font-name="OpenSymbol"/>
      </text:list-level-style-bullet>
      <text:list-level-style-bullet text:level="3" text:style-name="WW_CharLFO8LVL3" text:bullet-char="–">
        <style:list-level-properties/>
        <style:text-properties style:font-name="OpenSymbol"/>
      </text:list-level-style-bullet>
      <text:list-level-style-bullet text:level="4" text:style-name="WW_CharLFO8LVL4" text:bullet-char="–">
        <style:list-level-properties/>
        <style:text-properties style:font-name="OpenSymbol"/>
      </text:list-level-style-bullet>
      <text:list-level-style-bullet text:level="5" text:style-name="WW_CharLFO8LVL5" text:bullet-char="–">
        <style:list-level-properties/>
        <style:text-properties style:font-name="OpenSymbol"/>
      </text:list-level-style-bullet>
      <text:list-level-style-bullet text:level="6" text:style-name="WW_CharLFO8LVL6" text:bullet-char="–">
        <style:list-level-properties/>
        <style:text-properties style:font-name="OpenSymbol"/>
      </text:list-level-style-bullet>
      <text:list-level-style-bullet text:level="7" text:style-name="WW_CharLFO8LVL7" text:bullet-char="–">
        <style:list-level-properties/>
        <style:text-properties style:font-name="OpenSymbol"/>
      </text:list-level-style-bullet>
      <text:list-level-style-bullet text:level="8" text:style-name="WW_CharLFO8LVL8" text:bullet-char="–">
        <style:list-level-properties/>
        <style:text-properties style:font-name="OpenSymbol"/>
      </text:list-level-style-bullet>
      <text:list-level-style-bullet text:level="9" text:style-name="WW_CharLFO8LVL9" text:bullet-char="–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–">
        <style:list-level-properties/>
        <style:text-properties style:font-name="OpenSymbol"/>
      </text:list-level-style-bullet>
      <text:list-level-style-bullet text:level="2" text:style-name="WW_CharLFO9LVL2" text:bullet-char="–">
        <style:list-level-properties/>
        <style:text-properties style:font-name="OpenSymbol"/>
      </text:list-level-style-bullet>
      <text:list-level-style-bullet text:level="3" text:style-name="WW_CharLFO9LVL3" text:bullet-char="–">
        <style:list-level-properties/>
        <style:text-properties style:font-name="OpenSymbol"/>
      </text:list-level-style-bullet>
      <text:list-level-style-bullet text:level="4" text:style-name="WW_CharLFO9LVL4" text:bullet-char="–">
        <style:list-level-properties/>
        <style:text-properties style:font-name="OpenSymbol"/>
      </text:list-level-style-bullet>
      <text:list-level-style-bullet text:level="5" text:style-name="WW_CharLFO9LVL5" text:bullet-char="–">
        <style:list-level-properties/>
        <style:text-properties style:font-name="OpenSymbol"/>
      </text:list-level-style-bullet>
      <text:list-level-style-bullet text:level="6" text:style-name="WW_CharLFO9LVL6" text:bullet-char="–">
        <style:list-level-properties/>
        <style:text-properties style:font-name="OpenSymbol"/>
      </text:list-level-style-bullet>
      <text:list-level-style-bullet text:level="7" text:style-name="WW_CharLFO9LVL7" text:bullet-char="–">
        <style:list-level-properties/>
        <style:text-properties style:font-name="OpenSymbol"/>
      </text:list-level-style-bullet>
      <text:list-level-style-bullet text:level="8" text:style-name="WW_CharLFO9LVL8" text:bullet-char="–">
        <style:list-level-properties/>
        <style:text-properties style:font-name="OpenSymbol"/>
      </text:list-level-style-bullet>
      <text:list-level-style-bullet text:level="9" text:style-name="WW_CharLFO9LVL9" text:bullet-char="–">
        <style:list-level-properties/>
        <style:text-properties style:font-name="OpenSymbol"/>
      </text:list-level-style-bullet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text:style-name="WW_CharLFO10LVL3" style:num-suffix="." style:num-format="I" text:start-value="3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bullet text:level="1" text:style-name="WW_CharLFO11LVL1" text:bullet-char="–">
        <style:list-level-properties/>
        <style:text-properties style:font-name="OpenSymbol"/>
      </text:list-level-style-bullet>
      <text:list-level-style-bullet text:level="2" text:style-name="WW_CharLFO11LVL2" text:bullet-char="–">
        <style:list-level-properties/>
        <style:text-properties style:font-name="OpenSymbol"/>
      </text:list-level-style-bullet>
      <text:list-level-style-bullet text:level="3" text:style-name="WW_CharLFO11LVL3" text:bullet-char="–">
        <style:list-level-properties/>
        <style:text-properties style:font-name="OpenSymbol"/>
      </text:list-level-style-bullet>
      <text:list-level-style-bullet text:level="4" text:style-name="WW_CharLFO11LVL4" text:bullet-char="–">
        <style:list-level-properties/>
        <style:text-properties style:font-name="OpenSymbol"/>
      </text:list-level-style-bullet>
      <text:list-level-style-bullet text:level="5" text:style-name="WW_CharLFO11LVL5" text:bullet-char="–">
        <style:list-level-properties/>
        <style:text-properties style:font-name="OpenSymbol"/>
      </text:list-level-style-bullet>
      <text:list-level-style-bullet text:level="6" text:style-name="WW_CharLFO11LVL6" text:bullet-char="–">
        <style:list-level-properties/>
        <style:text-properties style:font-name="OpenSymbol"/>
      </text:list-level-style-bullet>
      <text:list-level-style-bullet text:level="7" text:style-name="WW_CharLFO11LVL7" text:bullet-char="–">
        <style:list-level-properties/>
        <style:text-properties style:font-name="OpenSymbol"/>
      </text:list-level-style-bullet>
      <text:list-level-style-bullet text:level="8" text:style-name="WW_CharLFO11LVL8" text:bullet-char="–">
        <style:list-level-properties/>
        <style:text-properties style:font-name="OpenSymbol"/>
      </text:list-level-style-bullet>
      <text:list-level-style-bullet text:level="9" text:style-name="WW_CharLFO11LVL9" text:bullet-char="–">
        <style:list-level-properties/>
        <style:text-properties style:font-name="OpenSymbol"/>
      </text:list-level-style-bullet>
    </text:list-style>
    <text:list-style style:name="LFO12">
      <text:list-level-style-bullet text:level="1" text:style-name="WW_CharLFO12LVL1" text:bullet-char="–">
        <style:list-level-properties/>
        <style:text-properties style:font-name="OpenSymbol"/>
      </text:list-level-style-bullet>
      <text:list-level-style-bullet text:level="2" text:style-name="WW_CharLFO12LVL2" text:bullet-char="–">
        <style:list-level-properties/>
        <style:text-properties style:font-name="OpenSymbol"/>
      </text:list-level-style-bullet>
      <text:list-level-style-bullet text:level="3" text:style-name="WW_CharLFO12LVL3" text:bullet-char="–">
        <style:list-level-properties/>
        <style:text-properties style:font-name="OpenSymbol"/>
      </text:list-level-style-bullet>
      <text:list-level-style-bullet text:level="4" text:style-name="WW_CharLFO12LVL4" text:bullet-char="–">
        <style:list-level-properties/>
        <style:text-properties style:font-name="OpenSymbol"/>
      </text:list-level-style-bullet>
      <text:list-level-style-bullet text:level="5" text:style-name="WW_CharLFO12LVL5" text:bullet-char="–">
        <style:list-level-properties/>
        <style:text-properties style:font-name="OpenSymbol"/>
      </text:list-level-style-bullet>
      <text:list-level-style-bullet text:level="6" text:style-name="WW_CharLFO12LVL6" text:bullet-char="–">
        <style:list-level-properties/>
        <style:text-properties style:font-name="OpenSymbol"/>
      </text:list-level-style-bullet>
      <text:list-level-style-bullet text:level="7" text:style-name="WW_CharLFO12LVL7" text:bullet-char="–">
        <style:list-level-properties/>
        <style:text-properties style:font-name="OpenSymbol"/>
      </text:list-level-style-bullet>
      <text:list-level-style-bullet text:level="8" text:style-name="WW_CharLFO12LVL8" text:bullet-char="–">
        <style:list-level-properties/>
        <style:text-properties style:font-name="OpenSymbol"/>
      </text:list-level-style-bullet>
      <text:list-level-style-bullet text:level="9" text:style-name="WW_CharLFO12LVL9" text:bullet-char="–">
        <style:list-level-properties/>
        <style:text-properties style:font-name="Open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">
        <style:list-level-properties text:space-before="0.302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802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302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802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30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802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302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802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302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Нижнийколонтитул"><text:s text:c="73"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Владуха Владуха</meta:initial-creator>
    <dc:creator>Владуха Владуха</dc:creator>
    <meta:creation-date>2014-11-05T22:39:00Z</meta:creation-date>
    <dc:date>2014-11-07T14:44:00Z</dc:date>
    <meta:template xlink:href="Normal" xlink:type="simple"/>
    <meta:editing-cycles>4</meta:editing-cycles>
    <meta:editing-duration>PT11640S</meta:editing-duration>
    <meta:document-statistic meta:page-count="1" meta:paragraph-count="14" meta:word-count="1111" meta:character-count="7431" meta:row-count="52" meta:non-whitespace-character-count="6334"/>
  </office:meta>
</office:document-meta>
</file>