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7" style:family="paragraph" style:parent-style-name="Standard" style:list-style-name="L2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Устный счёт. 3 класс 1в.</text:span></text:p>
      <text:list xml:id="list1564250325" text:style-name="L1">
        <text:list-item>
          <text:p text:style-name="P2"><text:span text:style-name="T2">Первое слагаемое 16, второе слагаемое 26. Запиши сумму____________</text:span></text:p>
        </text:list-item>
        <text:list-item>
          <text:p text:style-name="P2"><text:span text:style-name="T2">На сколько 7 десятков больше 7 единиц?_________________</text:span></text:p>
        </text:list-item>
        <text:list-item>
          <text:p text:style-name="P2"><text:span text:style-name="T2">Во сколько раз 18 больше 2______________________________</text:span></text:p>
        </text:list-item>
        <text:list-item>
          <text:p text:style-name="P2"><text:span text:style-name="T2">На сколько 18 меньше 30?_______________________________</text:span></text:p>
        </text:list-item>
        <text:list-item>
          <text:p text:style-name="P2"><text:span text:style-name="T2">Первый множитель 8, второй множитель 7. Запиши произведение___________________________</text:span></text:p>
        </text:list-item>
        <text:list-item>
          <text:p text:style-name="P2"><text:span text:style-name="T2">Делимое 42, делитель 7. Чему равно частное_______________</text:span></text:p>
        </text:list-item>
        <text:list-item>
          <text:p text:style-name="P2"><text:span text:style-name="T2">Сумму чисел 60 и 12 уменьши в 9 раз.____________________</text:span></text:p>
        </text:list-item>
        <text:list-item>
          <text:p text:style-name="P2"><text:span text:style-name="T2">Найди уменьшаемое, если вычитаемое 27, а разность равна 5______________________</text:span></text:p>
        </text:list-item>
        <text:list-item>
          <text:p text:style-name="P2"><text:span text:style-name="T2">Произведение 6 и 4 уменьши на 8._________________________</text:span></text:p>
        </text:list-item>
        <text:list-item>
          <text:p text:style-name="P2"><text:span text:style-name="T2">Произведение 3 и 8 уменьши <text:s/>в 6 раз_______________________</text:span></text:p>
        </text:list-item>
        <text:list-item>
          <text:p text:style-name="P2"><text:span text:style-name="T2">Запиши выражение и найди значение. Разность чисел 81 и 9 уменьши на 3__________________________</text:span></text:p>
        </text:list-item>
      </text:list>
      <text:list xml:id="list1866021244" text:style-name="L2">
        <text:list-item>
          <text:list>
            <text:list-item>
              <text:p text:style-name="P3"><text:span text:style-name="T2">Чему равно частное 0 и 10 <text:s/>?_____________________</text:span></text:p>
            </text:list-item>
          </text:list>
        </text:list-item>
        <text:list-item>
          <text:p text:style-name="P7"><text:span text:style-name="T1">Устный счёт. 3 класс 2в.</text:span></text:p>
          <text:p text:style-name="P3"><text:span text:style-name="T2">1. Первое слагаемое 13, второе слагаемое 27. Запиши сумму____________</text:span></text:p>
          <text:p text:style-name="P3"><text:span text:style-name="T2">2. На сколько 5 десятков больше 5 единиц?_________________</text:span></text:p>
          <text:p text:style-name="P3"><text:span text:style-name="T2">3. Во сколько раз 14 больше 2______________________________</text:span></text:p>
          <text:p text:style-name="P3"><text:span text:style-name="T2">4. На сколько 18 меньше 30?_______________________________</text:span></text:p>
          <text:p text:style-name="P3"><text:span text:style-name="T2">5. Первый множитель 9, второй множитель 8. Запиши произведение___________________________</text:span></text:p>
          <text:p text:style-name="P3"><text:span text:style-name="T2">6. Делимое 45, делитель 5. Чему равно частное_______________</text:span></text:p>
          <text:p text:style-name="P3"><text:span text:style-name="T2">7.Сумму чисел 36 и 13 уменьши в 7 раз.____________________</text:span></text:p>
          <text:p text:style-name="P3"><text:span text:style-name="T2">8.Найди уменьшаемое, если вычитаемое 14, а разность равна 9 <text:s text:c="4"/>______________________</text:span></text:p>
          <text:p text:style-name="P3"><text:span text:style-name="T2">9.Произведение 9 и 4 уменьши на 7._________________________</text:span></text:p>
          <text:p text:style-name="P3"><text:span text:style-name="T2">10.Произведение 3 и 8 уменьши <text:s/>в 6 раз_______________________</text:span></text:p>
          <text:p text:style-name="P3"><text:span text:style-name="T2">11.Запиши выражение и найди значение. Сумму чисел 63 и 9 уменьши на 6__________________________</text:span></text:p>
          <text:list>
            <text:list-header>
              <text:p text:style-name="P3"><text:span text:style-name="T2">12. <text:s text:c="3"/>Чему равно произведение 10 и 0 <text:s/>?______________ </text:span></text:p>
            </text:list-header>
          </text:list>
        </text:list-item>
      </text:list>
      <text:p text:style-name="P5"><text:span text:style-name="T1">Устный счёт. 3 класс 2в.</text:span></text:p>
      <text:list xml:id="list1884280113" text:continue-list="list1564250325" text:style-name="L1">
        <text:list-header>
          <text:p text:style-name="P2"><text:span text:style-name="T2">1. Первое слагаемое 13, второе слагаемое 27. Запиши сумму____________</text:span></text:p>
          <text:p text:style-name="P2"><text:span text:style-name="T2">2. На сколько 5 десятков больше 5 единиц?_________________</text:span></text:p>
          <text:p text:style-name="P2"><text:span text:style-name="T2">3. Во сколько раз 14 больше 2______________________________</text:span></text:p>
          <text:p text:style-name="P2"><text:span text:style-name="T2">4. На сколько 18 меньше 30?_______________________________</text:span></text:p>
          <text:p text:style-name="P2"><text:span text:style-name="T2">5. Первый множитель 9, второй множитель 8. Запиши произведение___________________________</text:span></text:p>
          <text:p text:style-name="P2"><text:span text:style-name="T2">6. Делимое 45, делитель 5. Чему равно частное_______________</text:span></text:p>
          <text:p text:style-name="P2"><text:span text:style-name="T2">7.Сумму чисел 36 и 13 уменьши в 7 раз.____________________</text:span></text:p>
          <text:p text:style-name="P2"><text:span text:style-name="T2">8.Найди уменьшаемое, если вычитаемое 14, а разность равна 9 <text:s text:c="4"/>______________________</text:span></text:p>
          <text:p text:style-name="P2"><text:span text:style-name="T2">9.Произведение 9 и 4 уменьши на 7._________________________</text:span></text:p>
          <text:p text:style-name="P2"><text:span text:style-name="T2">10.Произведение 3 и 8 уменьши <text:s/>в 6 раз_______________________</text:span></text:p>
          <text:p text:style-name="P2"><text:span text:style-name="T2">11.Запиши выражение и найди значение. Сумму чисел 63 и 9 уменьши на 6__________________________</text:span></text:p>
        </text:list-header>
      </text:list>
      <text:p text:style-name="P1"><text:span text:style-name="T2">12. <text:s text:c="3"/>Чему равно произведение 10 и 0 <text:s/>?______________ </text:span></text:p>
      <text:p text:style-name="P5"><text:span text:style-name="T1">Устный счёт. 3 класс 2в.</text:span></text:p>
      <text:list xml:id="list2018990031" text:continue-numbering="true" text:style-name="L1">
        <text:list-header>
          <text:p text:style-name="P2"><text:span text:style-name="T2">1. Первое слагаемое 13, второе слагаемое 27. Запиши сумму____________</text:span></text:p>
          <text:p text:style-name="P2"><text:span text:style-name="T2">2. На сколько 5 десятков больше 5 единиц?_________________</text:span></text:p>
          <text:p text:style-name="P2"><text:span text:style-name="T2">3. Во сколько раз 14 больше 2______________________________</text:span></text:p>
          <text:p text:style-name="P2"><text:span text:style-name="T2">4. На сколько 18 меньше 30?_______________________________</text:span></text:p>
          <text:p text:style-name="P2"><text:span text:style-name="T2">5. Первый множитель 9, второй множитель 8. Запиши произведение___________________________</text:span></text:p>
          <text:p text:style-name="P2"><text:span text:style-name="T2">6. Делимое 45, делитель 5. Чему равно частное_______________</text:span></text:p>
          <text:p text:style-name="P2"><text:span text:style-name="T2">7.Сумму чисел 36 и 13 уменьши в 7 раз.____________________</text:span></text:p>
          <text:p text:style-name="P2"><text:span text:style-name="T2">8.Найди уменьшаемое, если вычитаемое 14, а разность равна 9 <text:s text:c="4"/>______________________</text:span></text:p>
          <text:p text:style-name="P2"><text:span text:style-name="T2">9.Произведение 9 и 4 уменьши на 7._________________________</text:span></text:p>
          <text:p text:style-name="P2"><text:span text:style-name="T2">10.Произведение 3 и 8 уменьши <text:s/>в 6 раз_______________________</text:span></text:p>
          <text:p text:style-name="P2"><text:span text:style-name="T2">11.Запиши выражение и найди значение. Сумму чисел 63 и 9 уменьши на 6__________________________</text:span></text:p>
        </text:list-header>
      </text:list>
      <text:p text:style-name="P1"><text:span text:style-name="T2">12. <text:s text:c="3"/>Чему равно произведение 10 и 0 <text:s/>?______________ </text:span></text:p>
      <text:p text:style-name="P5"><text:span text:style-name="T1">Устный счёт. 3 класс 2в.</text:span></text:p>
      <text:list xml:id="list493334272" text:continue-numbering="true" text:style-name="L1">
        <text:list-header>
          <text:p text:style-name="P2"><text:span text:style-name="T2">1. Первое слагаемое 13, второе слагаемое 27. Запиши сумму____________</text:span></text:p>
          <text:p text:style-name="P2"><text:span text:style-name="T2">2. На сколько 5 десятков больше 5 единиц?_________________</text:span></text:p>
          <text:p text:style-name="P2"><text:span text:style-name="T2">3. Во сколько раз 14 больше 2______________________________</text:span></text:p>
          <text:p text:style-name="P2"><text:span text:style-name="T2">4. На сколько 18 меньше 30?_______________________________</text:span></text:p>
          <text:p text:style-name="P2"><text:span text:style-name="T2">5. Первый множитель 9, второй множитель 8. Запиши произведение___________________________</text:span></text:p>
          <text:p text:style-name="P2"><text:span text:style-name="T2">6. Делимое 45, делитель 5. Чему равно частное_______________</text:span></text:p>
          <text:p text:style-name="P2"><text:span text:style-name="T2">7.Сумму чисел 36 и 13 уменьши в 7 раз.____________________</text:span></text:p>
          <text:p text:style-name="P2"><text:span text:style-name="T2">8.Найди уменьшаемое, если вычитаемое 14, а разность равна 9 <text:s text:c="4"/>______________________</text:span></text:p>
          <text:p text:style-name="P2"><text:span text:style-name="T2">9.Произведение 9 и 4 уменьши на 7._________________________</text:span></text:p>
          <text:p text:style-name="P2"><text:span text:style-name="T2">10.Произведение 3 и 8 уменьши <text:s/>в 6 раз_______________________</text:span></text:p>
          <text:p text:style-name="P2"><text:span text:style-name="T2">11.Запиши выражение и найди значение. Сумму чисел 63 и 9 уменьши на 6__________________________</text:span></text:p>
        </text:list-header>
      </text:list>
      <text:p text:style-name="P1"><text:span text:style-name="T2">12. <text:s text:c="3"/>Чему равно произведение 10 и 0 <text:s/>?______________ </text:span></text:p>
      <text:p text:style-name="P6"><text:span text:style-name="T2">Устный счёт. 3 класс 2в.</text:span></text:p>
      <text:p text:style-name="P4"><text:span text:style-name="T2"/></text:p>
      <text:list xml:id="list1899221586" text:continue-numbering="true" text:style-name="L1">
        <text:list-item>
          <text:p text:style-name="P2"><text:span text:style-name="T2">Первое слагаемое 16, второе слагаемое 26. Запиши сумму____________</text:span></text:p>
        </text:list-item>
        <text:list-item>
          <text:p text:style-name="P2"><text:span text:style-name="T2">На сколько 7 десятков больше 7 единиц?_________________</text:span></text:p>
        </text:list-item>
        <text:list-item>
          <text:p text:style-name="P2"><text:span text:style-name="T2">Во сколько раз 18 больше 2______________________________</text:span></text:p>
        </text:list-item>
        <text:list-item>
          <text:p text:style-name="P2"><text:span text:style-name="T2">На сколько 18 меньше 30?_______________________________</text:span></text:p>
        </text:list-item>
        <text:list-item>
          <text:p text:style-name="P2"><text:span text:style-name="T2">Первый множитель 8, второй множитель 7. Запиши произведение___________________________</text:span></text:p>
        </text:list-item>
        <text:list-item>
          <text:p text:style-name="P2"><text:span text:style-name="T2">Делимое 42, делитель 7. Чему равно частное_______________</text:span></text:p>
        </text:list-item>
        <text:list-item>
          <text:p text:style-name="P2"><text:span text:style-name="T2">Произведение 60 и 12 уменьши в 9 раз.____________________</text:span></text:p>
        </text:list-item>
        <text:list-item>
          <text:p text:style-name="P2"><text:span text:style-name="T2">Найди уменьшаемое, если вычитаемое 27, а разность равна 5______________________</text:span></text:p>
        </text:list-item>
        <text:list-item>
          <text:p text:style-name="P2"><text:span text:style-name="T2">Произведение 6 и 4 уменьши на 8._________________________</text:span></text:p>
        </text:list-item>
        <text:list-item>
          <text:p text:style-name="P2"><text:span text:style-name="T2">Произведение 3 и 8 уменьши <text:s/>в 6 раз_______________________</text:span></text:p>
        </text:list-item>
        <text:list-item>
          <text:p text:style-name="P2"><text:span text:style-name="T2">Запиши выражение и найди значение. Разность чисел 81 и 9 уменьши на 3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pple Грищенко</meta:initial-creator>
    <meta:editing-cycles>1</meta:editing-cycles>
    <meta:creation-date>2013-10-02T08:19:00</meta:creation-date>
    <dc:date>2013-10-02T13:36:44</dc:date>
    <meta:editing-duration>PT9S</meta:editing-duration>
    <meta:generator>OpenOffice.org/3.3$Unix OpenOffice.org_project/330m20$Build-9567</meta:generator>
    <meta:print-date>2013-10-02T13:32:05</meta:print-date>
    <meta:document-statistic meta:table-count="0" meta:image-count="0" meta:object-count="0" meta:page-count="6" meta:paragraph-count="77" meta:word-count="642" meta:character-count="4924"/>
    <meta:user-defined meta:name="AppVersion">14.0000</meta:user-defined>
    <meta:user-defined meta:name="Company">Гимназия 156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