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Морозные узоры</text:p>
      <text:p text:style-name="P2">Цели: формировать умение изображать зимние узоры на синей бумаге</text:p>
      <text:p text:style-name="P2">Оборудование: цветная бумага синих оттенков, белые краски</text:p>
      <text:p text:style-name="P2">Зрительный ряд: изображение морозных узоров </text:p>
      <text:p text:style-name="P2">Литературный ряд: загадки и стихи по теме</text:p>
      <text:p text:style-name="P3">Ход урока:</text:p>
      <text:p text:style-name="P1"><text:span text:style-name="T1">I. Оргмомент</text:span></text:p>
      <text:p text:style-name="P1"><text:span text:style-name="T1">-Проверьте готовность к уроку. На парте должны лежать лист синий цветной бумаге, баночка с белой краской, кисть.</text:span></text:p>
      <text:p text:style-name="P1"><text:span text:style-name="T1">II. Вступительная беседа по теме урока:</text:span></text:p>
      <text:p text:style-name="P1">-<text:span text:style-name="T1">Какое сейчас время года? (Зима.)</text:span></text:p>
      <text:p text:style-name="P1"><text:span text:style-name="T1">-Красива ли природа зимой? Что в ней особенного в это время года?</text:span></text:p>
      <text:p text:style-name="P1"><text:span text:style-name="T1">Я загадаю загадку, а вы отгадайте, о ком идёт речь в ней:</text:span></text:p>
      <text:p text:style-name="P4">Какой это мастер</text:p>
      <text:p text:style-name="P4">На стёкла нанёс</text:p>
      <text:p text:style-name="P4">И листья, и травы,</text:p>
      <text:p text:style-name="P4">И заросли роз? (Мороз)</text:p>
      <text:p text:style-name="P4">-Правильно их рисует мороз. А как? Чем он их рисует?</text:p>
      <text:p text:style-name="P4">Он заморозил капельки воды на стекле и получились искусные узоры в виде листьев, трав, цветов, деревьев.</text:p>
      <text:p text:style-name="P4">-Послушайте стихотворение о морозе и его творчестве.</text:p>
      <text:p text:style-name="P4">Невидимкой, осторожно</text:p>
      <text:p text:style-name="P4">Он является ко мне</text:p>
      <text:p text:style-name="P4">И рисует, как художник</text:p>
      <text:p text:style-name="P4">Он узоры на окне.</text:p>
      <text:p text:style-name="P4">Это клён, а это ива,</text:p>
      <text:p text:style-name="P4">Вот и пальма предо мной.</text:p>
      <text:p text:style-name="P1"><text:span text:style-name="T1">Как рисует он красиво</text:span></text:p>
      <text:p text:style-name="P1"><text:span text:style-name="T1">Белой краскою одной!</text:span></text:p>
      <text:p text:style-name="P1"><text:span text:style-name="T1">-Какие узоры рисует мороз? Вспомните наши наблюдения.</text:span></text:p>
      <text:p text:style-name="P1"><text:span text:style-name="T1">-Сегодня,ребята,тема нашего урока <text:s/>«Морозные узоры».Вы научитесь рисовать снежные узоры, как художник — мороз.</text:span></text:p>
      <text:p text:style-name="P1"><text:span text:style-name="T1">Показ репродукций<text:tab/>снежных узоров.</text:span></text:p>
      <text:p text:style-name="P1"><text:span text:style-name="T1">-Давайте рассмотрим снежные узоры которые увидели другие люди. На что они похожи? Посмотрите, как они красивы, необычны!</text:span></text:p>
      <text:p text:style-name="P1"><text:span text:style-name="T1">-На каком фоне изображены узоры? Почему фон не белый?</text:span></text:p>
      <text:p text:style-name="P1"><text:span text:style-name="T1">Мы будем рисовать на синей бумаге белыми красками.</text:span></text:p>
      <text:p text:style-name="P1"><text:span text:style-name="T1">-Подумайте,какой узор вы хотите изобразить. Если он вертикальный, то лист кладём вертикально, если горизонтальный то горизонтально. Где расположен рисунок? С краю или в центре</text:span></text:p>
      <text:p text:style-name="P1"><text:span text:style-name="T1">-Надо ли нажимать на кисть? (Узоры тонкие, рисуем кончиком кисти)</text:span></text:p>
      <text:p text:style-name="P1"><text:span text:style-name="T1">После того, как обмакнете кисть в краску, оботрите его о край баночки, чтобы краска не стекла и рисунок был красивый.</text:span></text:p>
      <text:p text:style-name="P1"><text:span text:style-name="T1">-Приступайте к работе.</text:span></text:p>
      <text:p text:style-name="P1">V. <text:span text:style-name="T1">Практическая работа</text:span></text:p>
      <text:p text:style-name="P1">VI<text:span text:style-name="T1">. Итог: выставка,анализ работ. Отметка лучших работ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0:42:36.46</meta:creation-date>
    <dc:date>2015-01-12T21:06:25.72</dc:date>
    <meta:editing-duration>PT7M28S</meta:editing-duration>
    <meta:editing-cycles>1</meta:editing-cycles>
    <meta:document-statistic meta:table-count="0" meta:image-count="0" meta:object-count="0" meta:page-count="1" meta:paragraph-count="39" meta:word-count="290" meta:character-count="1870" meta:non-whitespace-character-count="1617"/>
    <meta:generator>LibreOffice/3.5$Windows_x86 LibreOffice_project/7e68ba2-a744ebf-1f241b7-c506db1-7d53735</meta:generator>
  </office:meta>
</office:document-meta>
</file>