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 style:master-page-name="Standard">
      <style:paragraph-properties fo:margin-top="0cm" fo:margin-bottom="0cm" fo:line-height="100%" style:page-number="auto" style:text-autospace="none" style:writing-mode="lr-tb"/>
      <style:text-properties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P2" style:family="paragraph" style:parent-style-name="Standard" style:list-style-name="">
      <style:paragraph-properties fo:margin-top="0cm" fo:margin-bottom="0cm" fo:line-height="100%" style:text-autospace="none" style:writing-mode="lr-tb">
        <style:tab-stops>
          <style:tab-stop style:position="9.502cm"/>
        </style:tab-stops>
      </style:paragraph-properties>
      <style:text-properties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P3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Times New Roman" fo:font-size="16pt" style:font-size-asian="16pt" style:font-name-complex="Times New Roman" style:font-size-complex="16pt"/>
    </style:style>
    <style:style style:name="P4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Times New Roman" fo:font-size="16pt" style:font-size-asian="16pt" style:font-name-complex="Times New Roman" style:font-size-complex="16pt" style:font-weight-complex="bold"/>
    </style:style>
    <style:style style:name="P5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6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Times New Roman CYR" fo:font-size="16pt" style:font-name-asian="Times New Roman CYR" style:font-size-asian="16pt" style:font-name-complex="Times New Roman CYR" style:font-size-complex="16pt"/>
    </style:style>
    <style:style style:name="P7" style:family="paragraph" style:parent-style-name="Standard" style:list-style-name="">
      <style:paragraph-properties fo:text-align="end" style:justify-single-word="false" style:text-autospace="none" style:writing-mode="lr-tb"/>
      <style:text-properties style:font-name-asian="Calibri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Раздел1" text:protected="true">
        <text:section-source xlink:href="file:///K:/D931~1/3458~1.RTF"/>
        <text:p text:style-name="P1">Урок лепка, рисование, ручное творчество.</text:p>
        <text:p text:style-name="P2">Тема: «Изготовление кувшина». ( пластилинография)</text:p>
        <text:p text:style-name="P3"><text:span text:style-name="T1">Цель: освоение пластичного материала (пластилина), его свойств, изготовление с применением пластилинографии кувшина.</text:span></text:p>
        <text:p text:style-name="P3"><text:span text:style-name="T1">Задачи:</text:span></text:p>
        <text:p text:style-name="P3"><text:s/><text:span text:style-name="T1">Коррекционные</text:span>: развивать зрительную память, внимание, воображение, коммуникативные навыки общения, мелкую моторику пальцев рук, повышая сенсорную чувствительность, способствовать тонкому восприятию форы, фактуры, цвета, пластики; корригировать, <text:s/>воображение, пространственное мышление, общую ручную умелость, синхронизировать работу обеих рук.</text:p>
        <text:p text:style-name="P3"><text:span text:style-name="T1">Образовательные</text:span>: <text:s/>учить растирать, размазывать пластилин на силуэте, передавая характерные формы и элементы. </text:p>
        <text:p text:style-name="P3"><text:span text:style-name="T1">Воспитательные</text:span>: воспитывать усидчивость, прилежание, творческое воображение, интерес к лепке с использованием нетрадиционных материалов, самостоятельность, аккуратность.</text:p>
        <text:p text:style-name="P3"><text:span text:style-name="T1">Оборудование</text:span>: интерактивная доска, образец кувшина (поэтапно) , шаблоны кувшина, карточки цвета по Монтессори, пластилин, оборудование для песочной терапии, тренаж Базарного, дидактический материал «Посуда», демонстрационный материал (кувшины из глины разных форм, размеров, цветов, с различными узорами.), материал для релаксации (Смайлики), <text:s/>индивидуальные доски, цветные мелки, раздаточный материал для оформления работ учащихся, аудио сказка «Лиса и журавль», иллюстрации к сказке.</text:p>
        <text:p text:style-name="P3"/>
        <text:p text:style-name="P3"><text:span text:style-name="T1">Ход урока:</text:span></text:p>
        <text:p text:style-name="P3"><text:span text:style-name="T1">Организационный момент: </text:span></text:p>
        <text:p text:style-name="P3">Прозвенел звонок для нас</text:p>
        <text:p text:style-name="P3">Все зашли спокойно в класс</text:p>
        <text:p text:style-name="P3">Встали все у парт красиво</text:p>
        <text:p text:style-name="P3">С гостями поздоровались учтиво</text:p>
        <text:p text:style-name="P3">А учителю-почет</text:p>
        <text:p text:style-name="P3">Он урок у нас ведет</text:p>
        <text:p text:style-name="P3"><text:span text:style-name="T1">Основная часть:</text:span></text:p>
        <text:p text:style-name="P3">Посадка (плакат)</text:p>
        <text:p text:style-name="P3">Начинаем урок лепки, рисования и ручного творчества.</text:p>
        <text:p text:style-name="P5">1. Релаксация</text:p>
        <text:p text:style-name="P3">На доске изображение 2 смайликов.</text:p>
        <text:p text:style-name="P3">Что изображено на доске?</text:p>
        <text:p text:style-name="P3"><text:soft-page-break/>-Смайлики.</text:p>
        <text:p text:style-name="P3">Какие смайлики (одинаковые, или <text:s/>разные? почему? на какую геометрическую фигуру похожи? Какого цвета?) <text:s/>Где еще присутствует желтый цвет в нашем классе?</text:p>
        <text:p text:style-name="P3">А я хотела бы знать, с каким настроением вы пришли на урок.</text:p>
        <text:p text:style-name="P3">Нарисуйте, пожалуйста, и покажите свое настроение (доски, мел, салфетки).</text:p>
        <text:p text:style-name="P3">У всех хорошее настроение, начинаем наш урок лепки, рисования и </text:p>
        <text:p text:style-name="P3">ручного творчества.</text:p>
        <text:p text:style-name="P3"/>
        <text:p text:style-name="P3"><text:span text:style-name="T1">Основная часть:</text:span></text:p>
        <text:p text:style-name="P3"><text:span text:style-name="T1">2</text:span>. Работа с произведением.</text:p>
        <text:p text:style-name="P3">Сейчас послушаем сказку «Лиса и журавль» и вместе угадаем, что мы будем делать на уроке.</text:p>
        <text:p text:style-name="P3">Но сначала <text:s/>познакомимся с незнакомыми <text:s/>словами и выражениями, которые встретятся в сказке (лексическое значение слов на интерактивной доске)</text:p>
        <text:p text:style-name="P3">Прослушивание произведения (русской народной сказки) « Лиса и журавль». ( взять фигурку лисы и кувшина)</text:p>
        <text:p text:style-name="P3"><text:span text:style-name="T2">Беседа по произведению:</text:span></text:p>
        <text:p text:style-name="P3"><text:span text:style-name="T2">Какая это сказка? Кто написал?</text:span></text:p>
        <text:p text:style-name="P4">Это русская-народная сказка, сочинил, придумал народ. </text:p>
        <text:p text:style-name="P4">О ком говориться) ( о лисе и журавле)</text:p>
        <text:p text:style-name="P4">Лисица это кто? - животное</text:p>
        <text:p text:style-name="P4">Журавль? - птица</text:p>
        <text:p text:style-name="P4">Кто пришел в гости к лисице? чем угощала? С чего? С тарелки.</text:p>
        <text:p text:style-name="P4">Кто пришел в гости к журавлю? Чем угощал журавль? Куда он налил окрошку?</text:p>
        <text:p text:style-name="P3"><text:span text:style-name="T2">-В кувшин.</text:span></text:p>
        <text:p text:style-name="P3"><text:span text:style-name="T2">Скажите, а почему лиса и журавль, побывав друг у друга в гостях, перестали дружить?</text:span></text:p>
        <text:p text:style-name="P3"><text:span text:style-name="T2">-Потому, что лиса, как хозяйка. не накормила журавля и журавль, затаив обиду, не накормил лису, налив окрошку в кувшин с тонким горлышком.</text:span></text:p>
        <text:p text:style-name="P3">Что такое кувшин? (это сосуд, емкость, <text:s/>в который можно наливать и хранить воду, молоко, сок и т.д.) </text:p>
        <text:p text:style-name="P3"><text:span text:style-name="T1">3.</text:span>Посмотрите, ребята, какие бывают кувшины. ( кувшины). Есть и с широким горлышком и с тонким.</text:p>
        <text:p text:style-name="P3">А скажите мне ,сколько кувшинов вы видите?</text:p>
        <text:p text:style-name="P3"><text:soft-page-break/>-3 кувшина.</text:p>
        <text:p text:style-name="P3">Скажу вам по секрету, что два кувшина пустые, а один полный. А чем он наполнен, узнаете в конце урока. Сюрприз буде вкусный и полезный.</text:p>
        <text:p text:style-name="P3">И так, <text:s/>( открыть тему урока на доске) сегодня на уроке мы будем изготавливать кувшин при помощи пластилина и нетрадиционных материалов (пуговиц, бусин, ракушек, бисера) .</text:p>
        <text:p text:style-name="P3"><text:span text:style-name="T1">4.</text:span>Но сначала мы с вами поиграем в игру :Какой предмет лишний» У меня есть <text:s/>«волшебный мешочек, в котором предметы. Вы будете доставать по 1–му <text:s/>предмету и называть его, а потом определим какой предмет в «волшебном мешочке» лишний.</text:p>
        <text:p text:style-name="P3">Учащиеся достают из мешочка предметы, называют их, определяют лишний.</text:p>
        <text:p text:style-name="P3">Какой предмет лишний?</text:p>
        <text:p text:style-name="P3">Дудочка.</text:p>
        <text:p text:style-name="P3">Почему?</text:p>
        <text:p text:style-name="P3">Это музыкальный инструмент.</text:p>
        <text:p text:style-name="P3">А как ,одним словом можно назвать все оставшиеся предметы?</text:p>
        <text:p text:style-name="P3">-Посуда.</text:p>
        <text:p text:style-name="P3">- Покажите кувшин. (учащиеся показывают кувшин.)</text:p>
        <text:p text:style-name="P3"><text:span text:style-name="T1">5.</text:span>А сейчас посмотрите на доску, какие по цвету, форме, размерам, бывают кувшины. Посмотрите, какие разнообразные узоры на них изображены. Это и цветы и линии, , животные, птицы, геометрические фигуры. А где в классе у нас есть изображения геометрических фигур?</text:p>
        <text:p text:style-name="P3"><text:span text:style-name="T1">6.</text:span>-<text:span text:style-name="T1">работа по тренажу Базарноного.</text:span></text:p>
        <text:p text:style-name="P3">- встали, где какая фигура: по цвету, по размеру.</text:p>
        <text:p text:style-name="P3"><text:span text:style-name="T1">Дифференциация <text:s/>Галинченко Андрей -вставить в центр геометрические фигуры.</text:span></text:p>
        <text:p text:style-name="P3"><text:span text:style-name="T1">7</text:span>.<text:span text:style-name="T1">Физминутка</text:span> «Геометрические фигуры» (интерактивная доска).</text:p>
        <text:p text:style-name="P3"><text:span text:style-name="T1">8.</text:span>-кувшины раскрашивают разными цветами и, для дальнейшей работы мы вспомним цветовую гамму (Монтессори).</text:p>
        <text:p text:style-name="P3"/>
        <text:p text:style-name="P3"><text:span text:style-name="T1">9</text:span>.<text:span text:style-name="T1">Песочная терапия</text:span></text:p>
        <text:p text:style-name="P3">-ТБ (во время работы и после нельзя прикасаться к лицу и глазам, после работы руки моем, или вытираем влажными салфетками)</text:p>
        <text:p text:style-name="P3">-рабочая поверхность:</text:p>
        <text:p text:style-name="P3">верх, низ, левая сторона, правая, центр, верхний правый угол, левый и т.д.</text:p>
        <text:p text:style-name="P3"><text:soft-page-break/>-рисование прямых линий слева-направо, справа-налево, сверху-вниз, снизу-вверх, волнистая линия, геометрические фигуры(большие и маленькие)-линейкой выравниваем поверхность.</text:p>
        <text:p text:style-name="P3"/>
        <text:p text:style-name="P3"><text:span text:style-name="T1">10.Коллективная работа</text:span> «Песочная терапия», стол с подсветкой.</text:p>
        <text:p text:style-name="P3">На столе, выложен на песке, контур из ракушек и бусин кувшина.</text:p>
        <text:p text:style-name="P3">Что изображено, из чего выложен контур, кувшин большой или маленький?</text:p>
        <text:p text:style-name="P3">Проводим линии, рисуем узоры, работаем с природным материалом.</text:p>
        <text:p text:style-name="P3"><text:span text:style-name="T1">11</text:span>.<text:span text:style-name="T1">Пластилинография:</text:span></text:p>
        <text:p text:style-name="P3">Показать изготовление работы поэтапно. ( образцы на доске)</text:p>
        <text:p text:style-name="P3"><text:span text:style-name="T1">Дифференциация: Галинченк Андрейо-штриховка кувшина( несколько вариантов).</text:span></text:p>
        <text:p text:style-name="P3"><text:span text:style-name="T1">12</text:span> <text:span text:style-name="T1">Итог, выставка работ</text:span>.</text:p>
        <text:p text:style-name="P3"><text:span text:style-name="T1">Д/з</text:span> раскрасить иллюстрации. к сказке «Лиса и журавль».</text:p>
        <text:p text:style-name="P3">Дифференциация Галинченко А. штриховка в дополнительной тетради.</text:p>
        <text:p text:style-name="P3"><text:span text:style-name="T1">Поощрение:</text:span></text:p>
        <text:p text:style-name="P3">-наш кувшин не простой, волшебный и в нем тоже есть жидкость, а какая вы угадаете:</text:p>
        <text:p text:style-name="P3">- Эта жидкость полезная для людей…</text:p>
        <text:p text:style-name="P3">- выжимается из фруктов и овощей…</text:p>
        <text:p text:style-name="P3">Этот продукт очень любят дети…</text:p>
        <text:p text:style-name="P3">Что это?</text:p>
        <text:p text:style-name="P3">-Сок</text:p>
        <text:p text:style-name="P3">Сегодня все поработали хорошо, спасибо за урок.</text:p>
        <text:p text:style-name="P6"/>
        <text:p text:style-name="P6"/>
        <text:p text:style-name="P6"/>
        <text:p text:style-name="P6"/>
        <text:p text:style-name="P7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1-09T11:11:14.61</meta:creation-date>
    <meta:document-statistic meta:table-count="0" meta:image-count="0" meta:object-count="0" meta:page-count="4" meta:paragraph-count="88" meta:word-count="797" meta:character-count="5759"/>
    <dc:date>2015-01-09T11:11:48.52</dc:date>
    <meta:editing-duration>PT00H00M34S</meta:editing-duration>
    <meta:editing-cycles>1</meta:editing-cycles>
    <meta:generator>OpenOffice.org/3.2$Win32 OpenOffice.org_project/320m19$Build-9505</meta:generator>
  </office:meta>
</office:document-meta>
</file>