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23cm" style:rel-column-width="523*"/>
    </style:style>
    <style:style style:name="Таблица1.B" style:family="table-column">
      <style:table-column-properties style:column-width="1.561cm" style:rel-column-width="885*"/>
    </style:style>
    <style:style style:name="Таблица1.C" style:family="table-column">
      <style:table-column-properties style:column-width="4.419cm" style:rel-column-width="2505*"/>
    </style:style>
    <style:style style:name="Таблица1.D" style:family="table-column">
      <style:table-column-properties style:column-width="1.616cm" style:rel-column-width="916*"/>
    </style:style>
    <style:style style:name="Таблица1.E" style:family="table-column">
      <style:table-column-properties style:column-width="3.334cm" style:rel-column-width="1890*"/>
    </style:style>
    <style:style style:name="Таблица1.F" style:family="table-column">
      <style:table-column-properties style:column-width="4.26cm" style:rel-column-width="2415*"/>
    </style:style>
    <style:style style:name="Таблица1.G" style:family="table-column">
      <style:table-column-properties style:column-width="5.713cm" style:rel-column-width="3239*"/>
    </style:style>
    <style:style style:name="Таблица1.H" style:family="table-column">
      <style:table-column-properties style:column-width="3.875cm" style:rel-column-width="219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bec4"/>
    </style:style>
    <style:style style:name="P2" style:family="paragraph" style:parent-style-name="Table_20_Contents">
      <style:text-properties fo:font-weight="bold" officeooo:rsid="0000b59d" officeooo:paragraph-rsid="0017bec4" style:font-weight-asian="bold" style:font-weight-complex="bold"/>
    </style:style>
    <style:style style:name="P3" style:family="paragraph" style:parent-style-name="Table_20_Contents">
      <style:text-properties officeooo:rsid="0000b59d" officeooo:paragraph-rsid="0017bec4"/>
    </style:style>
    <style:style style:name="P4" style:family="paragraph" style:parent-style-name="Table_20_Contents">
      <style:text-properties fo:font-size="12pt" officeooo:rsid="0000b59d" officeooo:paragraph-rsid="0017bec4" style:font-size-asian="12pt" style:font-size-complex="12pt"/>
    </style:style>
    <style:style style:name="P5" style:family="paragraph" style:parent-style-name="Table_20_Contents">
      <style:text-properties fo:font-size="12pt" fo:font-weight="bold" officeooo:rsid="0000b59d" officeooo:paragraph-rsid="0017bec4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officeooo:rsid="0017c87d" officeooo:paragraph-rsid="0017c87d" style:font-size-asian="12pt" style:font-size-complex="12pt"/>
    </style:style>
    <style:style style:name="P7" style:family="paragraph" style:parent-style-name="Table_20_Contents">
      <style:text-properties officeooo:rsid="0017c87d" officeooo:paragraph-rsid="0017c87d"/>
    </style:style>
    <style:style style:name="P8" style:family="paragraph" style:parent-style-name="Table_20_Contents">
      <style:text-properties style:font-name="Times New Roman" fo:font-size="12pt" fo:font-weight="bold" officeooo:rsid="0000b59d" officeooo:paragraph-rsid="0017bec4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bold" officeooo:rsid="0017c87d" officeooo:paragraph-rsid="0017c87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fo:font-weight="bold" officeooo:rsid="0001e2a9" officeooo:paragraph-rsid="0017bec4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officeooo:rsid="0000b59d" officeooo:paragraph-rsid="0017bec4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17bec4" officeooo:paragraph-rsid="0017bec4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17c87d" officeooo:paragraph-rsid="0017c87d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18659d" officeooo:paragraph-rsid="0018659d" style:font-size-asian="12pt" style:font-size-complex="12pt"/>
    </style:style>
    <style:style style:name="P15" style:family="paragraph" style:parent-style-name="Table_20_Contents">
      <style:text-properties style:font-name="Times New Roman" fo:font-size="12pt" fo:font-weight="normal" officeooo:rsid="00056416" officeooo:paragraph-rsid="0019e3e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00b59d" officeooo:paragraph-rsid="0017bec4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00b59d" officeooo:paragraph-rsid="0017c87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00b59d" officeooo:paragraph-rsid="0018659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00b59d" officeooo:paragraph-rsid="0017c87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00b59d" officeooo:paragraph-rsid="0018659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7c87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8659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7bec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7c87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8659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8659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7bec4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7c87d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8659d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7bec4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7c87d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8659d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8ab0f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officeooo:paragraph-rsid="0017bec4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rsid="0000b59d" officeooo:paragraph-rsid="0017bec4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rsid="0000b59d" officeooo:paragraph-rsid="0017c87d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rsid="0000b59d" officeooo:paragraph-rsid="0018659d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officeooo:rsid="0000b59d" officeooo:paragraph-rsid="0018ab0f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officeooo:rsid="0000b59d" officeooo:paragraph-rsid="0017bec4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paragraph-rsid="0017bec4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paragraph-rsid="0017c87d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paragraph-rsid="0018659d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7bec4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7c87d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8659d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8659d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8ab0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left="0cm" fo:margin-right="0.007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paragraph-rsid="0017c87d" style:font-size-asian="12pt" style:font-size-complex="12pt"/>
    </style:style>
    <style:style style:name="P53" style:family="paragraph" style:parent-style-name="Table_20_Contents">
      <style:paragraph-properties fo:margin-left="0cm" fo:margin-right="0.007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paragraph-rsid="0018659d" style:font-size-asian="12pt" style:font-size-complex="12pt"/>
    </style:style>
    <style:style style:name="P54" style:family="paragraph" style:parent-style-name="Table_20_Contents">
      <style:paragraph-properties fo:margin-left="0cm" fo:margin-right="0.007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7c87d" style:font-size-asian="12pt" style:font-size-complex="12pt"/>
    </style:style>
    <style:style style:name="P55" style:family="paragraph" style:parent-style-name="Table_20_Contents">
      <style:paragraph-properties fo:margin-left="0cm" fo:margin-right="0.007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fo:font-weight="normal" officeooo:rsid="0000b59d" officeooo:paragraph-rsid="0018659d" style:font-size-asian="12pt" style:font-size-complex="12pt"/>
    </style:style>
    <style:style style:name="P56" style:family="paragraph" style:parent-style-name="Table_20_Contents">
      <style:paragraph-properties fo:margin-left="0cm" fo:margin-right="0.007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8659d" style:font-size-asian="12pt" style:font-size-complex="12pt"/>
    </style:style>
    <style:style style:name="P57" style:family="paragraph" style:parent-style-name="Table_20_Contents">
      <style:paragraph-properties fo:margin-left="0cm" fo:margin-right="0.007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8659d" style:font-size-asian="12pt" style:font-size-complex="12pt"/>
    </style:style>
    <style:style style:name="P58" style:family="paragraph" style:parent-style-name="Standard">
      <style:text-properties fo:font-size="18pt" fo:font-weight="bold" officeooo:rsid="0017bec4" officeooo:paragraph-rsid="0017bec4" style:font-size-asian="18pt" style:font-weight-asian="bold" style:font-size-complex="18pt" style:font-weight-complex="bold"/>
    </style:style>
    <style:style style:name="P5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17bec4"/>
    </style:style>
    <style:style style:name="T2" style:family="text">
      <style:text-properties fo:font-size="18pt" fo:font-weight="bold" officeooo:rsid="0017bec4" style:font-size-asian="18pt" style:font-weight-asian="bold" style:font-size-complex="18pt" style:font-weight-complex="bold"/>
    </style:style>
    <style:style style:name="T3" style:family="text">
      <style:text-properties fo:font-weight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font-weight="normal"/>
    </style:style>
    <style:style style:name="T7" style:family="text">
      <style:text-properties style:font-name="Times New Roman1" fo:font-weight="normal" officeooo:rsid="0019e3e2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ize="10pt" fo:font-weight="bold"/>
    </style:style>
    <style:style style:name="T10" style:family="text">
      <style:text-properties style:font-name="Times New Roman1" fo:font-size="10pt" fo:font-weight="normal"/>
    </style:style>
    <style:style style:name="T11" style:family="text">
      <style:text-properties style:font-name="Times New Roman1" fo:font-size="10pt" fo:font-weight="normal" officeooo:rsid="0019e3e2"/>
    </style:style>
    <style:style style:name="T12" style:family="text">
      <style:text-properties style:font-name="Times New Roman1" fo:font-style="italic" fo:font-weight="normal"/>
    </style:style>
    <style:style style:name="T13" style:family="text">
      <style:text-properties style:font-name="Times New Roman1" fo:font-size="9pt" fo:font-weight="bold"/>
    </style:style>
    <style:style style:name="T14" style:family="text">
      <style:text-properties style:font-name="Times New Roman1" fo:font-size="9pt" fo:font-weight="normal"/>
    </style:style>
    <style:style style:name="T15" style:family="text">
      <style:text-properties style:font-name="Times New Roman1" fo:font-size="8pt" fo:font-weight="bold"/>
    </style:style>
    <style:style style:name="T16" style:family="text">
      <style:text-properties style:font-name="Times New Roman1" fo:font-size="8pt" fo:font-weight="normal"/>
    </style:style>
    <style:style style:name="T17" style:family="text">
      <style:text-properties style:font-name="Times New Roman1" fo:font-size="11pt"/>
    </style:style>
    <style:style style:name="T18" style:family="text">
      <style:text-properties style:font-name="Calibri" fo:font-weight="normal"/>
    </style:style>
    <style:style style:name="T19" style:family="text">
      <style:text-properties style:font-name="Calibri" fo:font-weight="bold"/>
    </style:style>
    <style:style style:name="T20" style:family="text">
      <style:text-properties style:font-name="Arial1"/>
    </style:style>
    <style:style style:name="T21" style:family="text">
      <style:text-properties fo:font-weight="normal"/>
    </style:style>
    <style:style style:name="T22" style:family="text">
      <style:text-properties fo:font-weight="normal" officeooo:rsid="0019e3e2"/>
    </style:style>
    <style:style style:name="T23" style:family="text">
      <style:text-properties fo:color="#ff0000" fo:font-weight="normal"/>
    </style:style>
    <style:style style:name="T24" style:family="text">
      <style:text-properties officeooo:rsid="000b75a0"/>
    </style:style>
    <style:style style:name="T25" style:family="text">
      <style:text-properties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7"/></text:span><text:span text:style-name="T2"><text:s/>Тематическое планирование по ИЗО</text:span></text:p>
      <text:p text:style-name="P58"><text:s text:c="63"/>3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8">№</text:p>
            <text:p text:style-name="P8">п/п</text:p>
          </table:table-cell>
          <table:table-cell table:style-name="Таблица1.A1" table:number-rows-spanned="2" office:value-type="string">
            <text:p text:style-name="P8">Дата</text:p>
          </table:table-cell>
          <table:table-cell table:style-name="Таблица1.A1" table:number-rows-spanned="2" office:value-type="string">
            <text:p text:style-name="P8">Тема урока .</text:p>
          </table:table-cell>
          <table:table-cell table:style-name="Таблица1.A1" table:number-rows-spanned="2" office:value-type="string">
            <text:p text:style-name="P9">Количество уроков.</text:p>
          </table:table-cell>
          <table:table-cell table:style-name="Таблица1.E1" table:number-columns-spanned="4" office:value-type="string">
            <text:p text:style-name="P8"><text:s text:c="28"/>Планируемые результаты </text:p>
            <text:p text:style-name="P8"><text:s text:c="28"/>(в соответствии с ФГОС)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0">Вид деятельности.</text:p>
          </table:table-cell>
          <table:table-cell table:style-name="Таблица1.E2" office:value-type="string">
            <text:p text:style-name="P8">Предметные результаты</text:p>
          </table:table-cell>
          <table:table-cell table:style-name="Таблица1.E2" office:value-type="string">
            <text:p text:style-name="P8">УУД</text:p>
          </table:table-cell>
          <table:table-cell table:style-name="Таблица1.H2" office:value-type="string">
            <text:p text:style-name="P8">Личностные результаты.</text:p>
          </table:table-cell>
        </table:table-row>
        <table:table-row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1">7</text:p>
          </table:table-cell>
          <table:table-cell table:style-name="Таблица1.H2" office:value-type="string">
            <text:p text:style-name="P11">8</text:p>
          </table:table-cell>
        </table:table-row>
        <table:table-row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6">Прощаемся с теплым летом» (карандаш, аквар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3"><text:span text:style-name="T3">Знать</text:span> <text:span text:style-name="T21">жанр изобразительного искусства – пейзаж</text:span></text:p>
            <text:p text:style-name="P38"><text:span text:style-name="T3">Уметь</text:span> <text:span text:style-name="T21">отражать в рисунке природные явления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29">Познавательные:</text:p>
            <text:p text:style-name="P44">- осуществлять анализ объектов;</text:p>
            <text:p text:style-name="P44">владение навыками выбирать и применять выразительные средства для реализации собственного замысла при выполнении работы.</text:p>
            <text:p text:style-name="P29">Коммуникативные:</text:p>
            <text:p text:style-name="P47">- использовать речь для регуляции своего действия</text:p>
          </table:table-cell>
          <table:table-cell table:style-name="Таблица1.H2" office:value-type="string">
            <text:p text:style-name="P29">Личностные:</text:p>
            <text:p text:style-name="P47">- учебно-познавательный интерес к новому учебному материалу;</text:p>
          </table:table-cell>
        </table:table-row>
        <table:table-row>
          <table:table-cell table:style-name="Таблица1.E2" office:value-type="string">
            <text:p text:style-name="P12">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6">Рисование с натуры осенних листьев сложной формы (аквар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8"><text:span text:style-name="T3">Знать </text:span><text:span text:style-name="T21">о средствах выразительности и эмоционального воздействия (размер, цвет, сочетание оттенков цвета, фактура )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29">Познавательные:</text:p>
            <text:p text:style-name="P44">- осуществлять анализ объектов;</text:p>
            <text:p text:style-name="P44"><text:soft-page-break/>владение навыками выбирать и применять выразительные средства для реализации собственного замысла при выполнении работы.</text:p>
            <text:p text:style-name="P29">Коммуникативные:</text:p>
            <text:p text:style-name="P47">- использовать речь для регуляции своего действия</text:p>
          </table:table-cell>
          <table:table-cell table:style-name="Таблица1.H2" office:value-type="string">
            <text:p text:style-name="P29">Личностные:</text:p>
            <text:p text:style-name="P47">- учебно-познавательный интерес к новому учебному материалу;</text:p>
          </table:table-cell>
        </table:table-row>
        <table:table-row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6">Рисование с натуры веток с осенней окраской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8"><text:span text:style-name="T3">Знать </text:span><text:span text:style-name="T21">о средствах выразительности и эмоционального воздействия (размер, цвет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29">Познавательные:</text:p>
            <text:p text:style-name="P44">- осуществлять анализ объектов;</text:p>
            <text:p text:style-name="P44">владение навыками выбирать и применять выразительные средства для реализации собственного замысла при выполнении работы.</text:p>
            <text:p text:style-name="P29">Коммуникативные:</text:p>
            <text:p text:style-name="P47">- использовать речь для регуляции своего действия</text:p>
          </table:table-cell>
          <table:table-cell table:style-name="Таблица1.H2" office:value-type="string">
            <text:p text:style-name="P29">Личностные:</text:p>
            <text:p text:style-name="P47">- учебно-познавательный интерес к новому учебному материалу;</text:p>
          </table:table-cell>
        </table:table-row>
        <table:table-row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1">Декоративное рисование. Выполнение эскиза росписи игрушки-матрешки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3"><text:span text:style-name="T3">Знать </text:span><text:span text:style-name="T21">форму изображения круга</text:span></text:p>
            <text:p text:style-name="P38"><text:span text:style-name="T3">Уметь</text:span> <text:span text:style-name="T21">определять форму, цвет, пропорции и пространственное расположение предметов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29">Познавательные:</text:p>
            <text:p text:style-name="P44">- осуществлять анализ объектов;</text:p>
            <text:p text:style-name="P44">владение навыками выбирать <text:soft-page-break/>и применять выразительные средства для реализации собственного замысла при выполнении работы.</text:p>
            <text:p text:style-name="P29">Коммуникативные:</text:p>
            <text:p text:style-name="P47">- использовать речь для регуляции своего действия</text:p>
          </table:table-cell>
          <table:table-cell table:style-name="Таблица1.H2" office:value-type="string">
            <text:p text:style-name="P29">Личностные:</text:p>
            <text:p text:style-name="P47">- учебно-познавательный интерес к новому учебному материалу;</text:p>
          </table:table-cell>
        </table:table-row>
        <table:table-row>
          <table:table-cell table:style-name="Таблица1.E2" office:value-type="string">
            <text:p text:style-name="P12">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6">Аппликация «Русская матрешка в осеннем уборе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7"><text:span text:style-name="T3">- Знать</text:span> <text:span text:style-name="T21">правила работы с акварельными </text:span><text:span text:style-name="T21">красками;</text:span></text:p>
            <text:p text:style-name="P42"><text:span text:style-name="T3">- Уметь</text:span> <text:span text:style-name="T21">работать кистью и акварельными красками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33"><text:span text:style-name="T3">Познавательные</text:span><text:span text:style-name="T21">:</text:span></text:p>
            <text:p text:style-name="P44">- осуществлять анализ объектов;</text:p>
            <text:p text:style-name="P29">Коммуникативные:</text:p>
            <text:p text:style-name="P47">- использовать речь для регуляции своего действия;</text:p>
          </table:table-cell>
          <table:table-cell table:style-name="Таблица1.H2" office:value-type="string">
            <text:p text:style-name="P29">Личностные:</text:p>
            <text:p text:style-name="P44">- учебно-познавательный интерес к новому учебному материалу;</text:p>
            <text:p text:style-name="P47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2">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5">Рисование с натуры «Дары осеннего сада и огорода»</text:p>
            <text:p text:style-name="P16">(аквар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3"><text:span text:style-name="T3">Знать: </text:span><text:span text:style-name="T21">Форма, пропорция, конструкция предметов. Смешение цветов.</text:span></text:p>
            <text:p text:style-name="P44">Цветовые оттенки. Объём предметов</text:p>
            <text:p text:style-name="P38"><text:span text:style-name="T3">Уметь: </text:span><text:span text:style-name="T21">отражать в рисунке природные явления.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учителя и принимать учебную задачу</text:p>
            <text:p text:style-name="P29">Познавательные:</text:p>
            <text:p text:style-name="P44">-под руководством учителя осуществлять поиск нужной информации в учебнике и учебных пособиях</text:p>
            <text:p text:style-name="P29">Коммуникативные:</text:p>
            <text:p text:style-name="P47">-допускать существование различных точек зрения</text:p>
          </table:table-cell>
          <table:table-cell table:style-name="Таблица1.H2" office:value-type="string">
            <text:p text:style-name="P29">Личностные:</text:p>
            <text:p text:style-name="P38"><text:span text:style-name="T21">- </text:span><text:span text:style-name="T21">Действия, характеризующие уважительное отношение к труду людей и к продукту, производимому людьми разных профессий.</text:span></text:p>
          </table:table-cell>
        </table:table-row>
        <table:table-row>
          <table:table-cell table:style-name="Таблица1.E2" office:value-type="string">
            <text:p text:style-name="P12">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5">Декоративное рисование «Мы <text:soft-page-break/>осенью готовимся к зиме»</text:p>
            <text:p text:style-name="P16">(карандаш, гуашь<text:span text:style-name="T1">).</text:span>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<text:soft-page-break/>работа</text:p>
          </table:table-cell>
          <table:table-cell table:style-name="Таблица1.E2" office:value-type="string">
            <text:p text:style-name="P33"><text:span text:style-name="T3">Знать: </text:span><text:span text:style-name="T21">Колорит. Теплый/ холодный </text:span><text:soft-page-break/><text:span text:style-name="T21">колорит.</text:span></text:p>
            <text:p text:style-name="P38"><text:span text:style-name="T3">Уметь:</text:span><text:span text:style-name="T21">анализировать форму, цвет.</text:span></text:p>
          </table:table-cell>
          <table:table-cell table:style-name="Таблица1.E2" office:value-type="string">
            <text:p text:style-name="P33"><text:span text:style-name="T3">Регулятивные</text:span><text:span text:style-name="T25">:</text:span></text:p>
            <text:p text:style-name="P44">-понимать смысл инструкции <text:soft-page-break/>учителя и принимать учебную задачу</text:p>
            <text:p text:style-name="P29">Познавательные:</text:p>
            <text:p text:style-name="P44">-под руководством учителя осуществлять поиск нужной информации в учебнике и учебных пособиях</text:p>
            <text:p text:style-name="P29">Коммуникативные:</text:p>
            <text:p text:style-name="P47">-допускать существование различных точек зрения</text:p>
          </table:table-cell>
          <table:table-cell table:style-name="Таблица1.H2" office:value-type="string">
            <text:p text:style-name="P29">Личностные:</text:p>
            <text:p text:style-name="P38"><text:span text:style-name="T21">- </text:span><text:span text:style-name="T21">Действия, </text:span><text:soft-page-break/><text:span text:style-name="T21">характеризующие уважительное отношение к труду людей и к продукту, производимому людьми разных профессий.</text:span></text:p>
          </table:table-cell>
        </table:table-row>
        <table:table-row>
          <table:table-cell table:style-name="Таблица1.E2" office:value-type="string">
            <text:p text:style-name="P12">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5">Беседа «Сказка</text:p>
            <text:p text:style-name="P16">в произведениях русских художников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Композиция. Ось, </text:span><text:span text:style-name="T21">точки симметрии</text:span></text:p>
            <text:p text:style-name="P39"><text:span text:style-name="T3">Уметь:</text:span><text:span text:style-name="T21">анализировать форму, цвет, пропорции и пространственное расположение предметов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</text:p>
            <text:p text:style-name="P48">-контролировать свои действия при совместной работе</text:p>
          </table:table-cell>
          <table:table-cell table:style-name="Таблица1.H2" office:value-type="string">
            <text:p text:style-name="P30">Личностные :</text:p>
            <text:p text:style-name="P54">-иметь творческое видение с позиций художника, т.е. умением сравнивать, анализировать, выделять главное, обобщать;</text:p>
          </table:table-cell>
        </table:table-row>
        <table:table-row>
          <table:table-cell table:style-name="Таблица1.E2" office:value-type="string">
            <text:p text:style-name="P13">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Иллюстрирование «Сказки  о царе Салтане» А. С. Пушкина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 о</text:span><text:span text:style-name="T21">художниках- иллюстраторах, их творчестве.</text:span></text:p>
            <text:p text:style-name="P39"><text:span text:style-name="T3">Уметь: </text:span><text:span text:style-name="T21">высказывать </text:span><text:soft-page-break/><text:span text:style-name="T21">свои впечатления о сказочных сюжетах в изобразительном искусстве; рассказывать о художниках- иллюстраторах, их творчестве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<text:soft-page-break/>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Рисование с натуры игрушки «Золотая рыбка» (карандаш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2"><text:span text:style-name="T3">Знать: </text:span><text:span text:style-name="T21">понятие «иллюстрация»</text:span></text:p>
            <text:p text:style-name="P32"><text:span text:style-name="T3">Уметь</text:span><text:span text:style-name="T21">: выполнять иллюстрацию к сказке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Рисование с натуры игрушки «Золотая рыбка» ( гуаш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понятие «иллюстрация»</text:span></text:p>
            <text:p text:style-name="P39"><text:span text:style-name="T3">Уметь</text:span><text:span text:style-name="T21">: выполнять иллюстрацию к сказке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<text:soft-page-break/>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Тематическое рисование «В сказочном подводном царстве» (карандаш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Форма, строение, цветовая окраска</text:span></text:p>
            <text:p text:style-name="P39"><text:span text:style-name="T3">Уметь:</text:span><text:span text:style-name="T21">самостоятельно выполнить с натуры рисунок в нужной последовательности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Рисование с натуры игрушек-сказочных человечков.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Форма, строение, цветовая окраска</text:span></text:p>
            <text:p text:style-name="P39"><text:span text:style-name="T3">Уметь: </text:span><text:span text:style-name="T21">сочетать  в </text:span><text:span text:style-name="T21">творческих рисунках реальные образы со </text:span><text:soft-page-break/><text:span text:style-name="T21">сказочными, фантастическими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<text:soft-page-break/>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Декоративная работа «Сказочный букет» (карандаш, гуаш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Форма, строение, цветовая окраска</text:span></text:p>
            <text:p text:style-name="P39"><text:span text:style-name="T3">Уметь: </text:span><text:span text:style-name="T21">выполнять простейшие приёмы кистевой росписи в изображении декоративных цветов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2">Декоративная работа «Готовим наряд для сказочной елки»</text:p>
            <text:p text:style-name="P17">(карандаш, аквар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Форма, строение, цветовая окраска</text:span></text:p>
            <text:p text:style-name="P39"><text:span text:style-name="T3">Уметь: </text:span><text:span text:style-name="T21">выполнить самостоятельно эскизы ёлочных игрушек-украшени</text:span><text:span text:style-name="T22">й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<text:soft-page-break/>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6">Декоративная работа «Мы готовимся</text:p>
            <text:p text:style-name="P26">к встрече Нового</text:p>
            <text:p text:style-name="P26">года – праздника</text:p>
            <text:p text:style-name="P26">радости сказок»</text:p>
            <text:p text:style-name="P17">(карандаш, гуаш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4"><text:span text:style-name="T3">Знать: </text:span><text:span text:style-name="T21">о связи художественного оформления изделий декоративно-прикладного искусства с их практическим назначением;</text:span></text:p>
            <text:p text:style-name="P39"><text:span text:style-name="T3">Уметь: </text:span><text:span text:style-name="T21">выполнить самостоятельно эскиз новогодней маски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52">- создавать простые композиции на заданную тему;</text:p>
            <text:p text:style-name="P30">Коммуникативные:</text:p>
            <text:p text:style-name="P48">- строить монологическое высказывание;</text:p>
          </table:table-cell>
          <table:table-cell table:style-name="Таблица1.H2" office:value-type="string">
            <text:p text:style-name="P30">Личностные:</text:p>
            <text:p text:style-name="P48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3">1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9">Рисование с натуры  по памяти и по представлению«Труд людей зимой и весной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2"><text:span text:style-name="T3">Знать:</text:span> <text:span text:style-name="T21">Форма, строение, цвет, композиция</text:span></text:p>
            <text:p text:style-name="P32"><text:span text:style-name="T3">Уметь: </text:span><text:span text:style-name="T21">составлять композицию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<text:soft-page-break/>Познавательные:</text:p>
            <text:p text:style-name="P45">. Осуществлять поиск необходимой информации в 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:</text:p>
            <text:p text:style-name="P48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4"><text:span text:style-name="T3">Личностные </text:span><text:span text:style-name="T25">:</text:span></text:p>
            <text:p text:style-name="P39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3">1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6">Декоративное рисование «Орнамент в круге»</text:p>
            <text:p text:style-name="P17">(восковые мелки, фломастеры, паст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9"><text:span text:style-name="T3">Знать: </text:span><text:span text:style-name="T21">особенности архитектуры Московского Кремля.</text:span><text:span text:style-name="T3">Уметь: </text:span><text:span text:style-name="T21">последовательно работать над  тематическим рисунком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. Осуществлять поиск необходимой информации в 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<text:soft-page-break/>реализация замысла.</text:p>
            <text:p text:style-name="P30">Коммуникативные:</text:p>
            <text:p text:style-name="P48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4"><text:span text:style-name="T3">Личностные </text:span><text:span text:style-name="T25">:</text:span></text:p>
            <text:p text:style-name="P39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3">1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7">Рисование с натуры «Орудия труда человека» (карандаш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понятие светотени и её градаций.</text:span></text:p>
            <text:p text:style-name="P40"><text:span text:style-name="T3">Уметь: </text:span><text:span text:style-name="T21">строить предметы цилиндрической формы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. Осуществлять поиск необходимой информации в 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:</text:p>
            <text:p text:style-name="P48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4"><text:span text:style-name="T3">Личностные </text:span><text:span text:style-name="T25">:</text:span></text:p>
            <text:p text:style-name="P39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3">2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Рисование с натуры «Веселые игрушки» <text:soft-page-break/>(карандаш, гуаш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<text:soft-page-break/>работа</text:p>
          </table:table-cell>
          <table:table-cell table:style-name="Таблица1.E2" office:value-type="string">
            <text:p text:style-name="P35"><text:span text:style-name="T3">Знать: </text:span><text:span text:style-name="T21">традиции народного творчества.</text:span></text:p>
            <text:p text:style-name="P40"><text:soft-page-break/><text:span text:style-name="T3">Уметь: </text:span><text:span text:style-name="T21">выполнить самостоятельно рисунок с изображением богородской игрушки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<text:soft-page-break/>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. Осуществлять поиск необходимой информации в 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:</text:p>
            <text:p text:style-name="P48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4"><text:span text:style-name="T3">Личностные </text:span><text:span text:style-name="T25">:</text:span></text:p>
            <text:p text:style-name="P39"><text:span text:style-name="T21">- </text:span><text:span text:style-name="T21">первоначальная </text:span><text:soft-page-break/><text:span text:style-name="T21">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3">2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1">Лепка фигурок по мотивам народных сказок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традиции народного творчества.</text:span></text:p>
            <text:p text:style-name="P40"><text:span text:style-name="T3">Уметь: </text:span><text:span text:style-name="T21">выполнять </text:span><text:span text:style-name="T21">элементы дымковской росписи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. Осуществлять поиск необходимой информации в <text:soft-page-break/>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:</text:p>
            <text:p text:style-name="P48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11"/>
          </table:table-cell>
        </table:table-row>
        <table:table-row>
          <table:table-cell table:style-name="Таблица1.E2" office:value-type="string">
            <text:p text:style-name="P13">2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Беседа на тему «Красота в умелых руках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традиции народного творчества.</text:span></text:p>
            <text:p text:style-name="P40"><text:span text:style-name="T3">Уметь: </text:span><text:span text:style-name="T21">выполнять элементы хохломской росписи.</text:span></text:p>
          </table:table-cell>
          <table:table-cell table:style-name="Таблица1.E2" office:value-type="string">
            <text:p text:style-name="P30">Регулятивные:</text:p>
            <text:p text:style-name="P45">-осуществлять контроль и самоконтроль;</text:p>
            <text:p text:style-name="P45">- самоконтроль результата практической деятельности путем сравнения его с эталоном (рисунком, схемой, чертежом).</text:p>
            <text:p text:style-name="P30">Познавательные:</text:p>
            <text:p text:style-name="P45">. Осуществлять поиск необходимой информации в учебнике, словарях, справочниках, в том числе на электронных носителях.</text:p>
            <text:p text:style-name="P45">- проектирование изделий: создание образа в соответствии с замыслом, реализация замысла.</text:p>
            <text:p text:style-name="P30">Коммуникативные:</text:p>
            <text:p text:style-name="P48">-умение рационально строить <text:soft-page-break/>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4"><text:span text:style-name="T3">Личностные </text:span><text:span text:style-name="T25">:</text:span></text:p>
            <text:p text:style-name="P39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4">2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8">Лепка</text:p>
            <text:p text:style-name="P28"> «Красота</text:p>
            <text:p text:style-name="P20">в быту людей. Создаем красивые узоры для подарка маме или бабушке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особенности композиции узора в квадрате.</text:span></text:p>
            <text:p text:style-name="P40"><text:span text:style-name="T3">Уметь: </text:span><text:span text:style-name="T21">заимствовать из</text:span> <text:span text:style-name="T21">народных орнаментов композицию элементов узора и подбирать красивое сочетание цветов</text:span></text:p>
          </table:table-cell>
          <table:table-cell table:style-name="Таблица1.E2" office:value-type="string">
            <text:p text:style-name="P31">Познавательные:</text:p>
            <text:p text:style-name="P46">- осуществлять анализ объектов;</text:p>
            <text:p text:style-name="P31">Коммуникативные:</text:p>
            <text:p text:style-name="P49">- использовать речь для регуляции своего действия;</text:p>
          </table:table-cell>
          <table:table-cell table:style-name="Таблица1.H2" office:value-type="string">
            <text:p text:style-name="P31">Личностные:</text:p>
            <text:p text:style-name="P46">- учебно-познавательный интерес к новому учебному материалу;</text:p>
            <text:p text:style-name="P49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4">2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Рисование с натуры и  по памяти. Домашние животные (карандаш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особенности изображения домашних животных.</text:span></text:p>
            <text:p text:style-name="P40"><text:span text:style-name="T3">Уметь: </text:span><text:span text:style-name="T21">самостоятельно нарисовать своё любимое животное.</text:span></text:p>
          </table:table-cell>
          <table:table-cell table:style-name="Таблица1.E2" office:value-type="string">
            <text:p text:style-name="P31">Регулятивные:</text:p>
            <text:p text:style-name="P46">-осуществлять контроль и самоконтроль;</text:p>
            <text:p text:style-name="P46">- самоконтроль результата практической деятельности путем сравнения его с эталоном (рисунком, схемой, чертежом).</text:p>
            <text:p text:style-name="P31">Познавательные:</text:p>
            <text:p text:style-name="P46">. Осуществлять поиск необходимой информации в учебнике, словарях, справочниках, в том числе на электронных носителях.</text:p>
            <text:p text:style-name="P46">- проектирование изделий: создание образа в соответствии с замыслом, реализация замысла.</text:p>
            <text:p text:style-name="P31"><text:soft-page-break/>Коммуникативные:</text:p>
            <text:p text:style-name="P49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5"><text:span text:style-name="T3">Личностные </text:span><text:span text:style-name="T25">:</text:span></text:p>
            <text:p text:style-name="P40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4">2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1">Лепка животных с натуры и по памяти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особенности изображения домашних животных.</text:span></text:p>
            <text:p text:style-name="P40"><text:span text:style-name="T3">Уметь: </text:span><text:span text:style-name="T21">самостоятельно нарисовать своё любимое животное.</text:span></text:p>
          </table:table-cell>
          <table:table-cell table:style-name="Таблица1.E2" office:value-type="string">
            <text:p text:style-name="P31">Регулятивные:</text:p>
            <text:p text:style-name="P46">-осуществлять контроль и самоконтроль;</text:p>
            <text:p text:style-name="P46">- самоконтроль результата практической деятельности путем сравнения его с эталоном (рисунком, схемой, чертежом).</text:p>
            <text:p text:style-name="P31">Познавательные:</text:p>
            <text:p text:style-name="P46">. Осуществлять поиск необходимой информации в учебнике, словарях, справочниках, в том числе на электронных носителях.</text:p>
            <text:p text:style-name="P46">- проектирование изделий: создание образа в соответствии с замыслом, реализация замысла.</text:p>
            <text:p text:style-name="P31">Коммуникативные:</text:p>
            <text:p text:style-name="P49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5"><text:span text:style-name="T3">Личностные </text:span><text:span text:style-name="T25">:</text:span></text:p>
            <text:p text:style-name="P40"><text:span text:style-name="T21">- </text:span><text:span text:style-name="T21">первоначальная ориентация на 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4">2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7">Иллюстрирование стихотворения</text:p>
            <text:p text:style-name="P27">Н. А. Некрасова <text:soft-page-break/>«Дедушка Мазай</text:p>
            <text:p text:style-name="P18">и зайцы» (карандаш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Пропорция, очертание предметов</text:span></text:p>
            <text:p text:style-name="P35"><text:span text:style-name="T3">Уметь: </text:span><text:span text:style-name="T21">построить </text:span><text:soft-page-break/><text:span text:style-name="T21">композицию, выделяя главное в ней размером и цветом;</text:span></text:p>
            <text:p text:style-name="P49">Детально прорисовать деда Мазая и каждого зайца.</text:p>
          </table:table-cell>
          <table:table-cell table:style-name="Таблица1.E2" office:value-type="string">
            <text:p text:style-name="P31">Регулятивные:</text:p>
            <text:p text:style-name="P46">-осуществлять контроль и самоконтроль;</text:p>
            <text:p text:style-name="P46"><text:soft-page-break/>- самоконтроль результата практической деятельности путем сравнения его с эталоном (рисунком, схемой, чертежом).</text:p>
            <text:p text:style-name="P31">Познавательные:</text:p>
            <text:p text:style-name="P46">. Осуществлять поиск необходимой информации в учебнике, словарях, справочниках, в том числе на электронных носителях.</text:p>
            <text:p text:style-name="P46">- проектирование изделий: создание образа в соответствии с замыслом, реализация замысла.</text:p>
            <text:p text:style-name="P31">Коммуникативные:</text:p>
            <text:p text:style-name="P49">-умение рационально строить самостоятельную творческую деятельность, умение организовать место занятий;</text:p>
          </table:table-cell>
          <table:table-cell table:style-name="Таблица1.H2" office:value-type="string">
            <text:p text:style-name="P35"><text:span text:style-name="T3">Личностные </text:span><text:span text:style-name="T25">:</text:span></text:p>
            <text:p text:style-name="P40"><text:span text:style-name="T21">- </text:span><text:span text:style-name="T21">первоначальная ориентация на </text:span><text:soft-page-break/><text:span text:style-name="T21">оценку результатов собственной предметно-практической деятельности</text:span></text:p>
          </table:table-cell>
        </table:table-row>
        <table:table-row>
          <table:table-cell table:style-name="Таблица1.E2" office:value-type="string">
            <text:p text:style-name="P14">2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Беседа на тему: «Большое космическое путешествие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Иметь представление: </text:span><text:span text:style-name="T21">о космосе, зрительном образе космоса, об освоении космоса.</text:span></text:p>
            <text:p text:style-name="P40"><text:span text:style-name="T3">Уметь: </text:span><text:span text:style-name="T21">Составлять  композиции</text:span></text:p>
          </table:table-cell>
          <table:table-cell table:style-name="Таблица1.E2" office:value-type="string">
            <text:p text:style-name="P56">Регулятивные:</text:p>
            <text:p text:style-name="P53">-оценивать совместно с учителем или одноклассниками результат своих действий, вносить соответствующие коррективы</text:p>
            <text:p text:style-name="P35"><text:span text:style-name="T3">Познавательные:</text:span> <text:span text:style-name="T21">. Осуществлять поиск необходимой информации в учебнике, словарях, справочниках, в том числе на электронных носителях,</text:span></text:p>
            <text:p text:style-name="P53"><text:soft-page-break/>-иметь творческое видение с позиций художника, т.е. умением сравнивать, анализировать, выделять главное, обобщать;</text:p>
            <text:p text:style-name="P56">Коммуникативные:</text:p>
            <text:p text:style-name="P50">договариваться с партнёрами и приходить к общему решению</text:p>
          </table:table-cell>
          <table:table-cell table:style-name="Таблица1.H2" office:value-type="string">
            <text:p text:style-name="P56">Личностные:</text:p>
            <text:p text:style-name="P55">-интерес к отдельным видам предметно-практической деятельности</text:p>
          </table:table-cell>
        </table:table-row>
        <table:table-row>
          <table:table-cell table:style-name="Таблица1.E2" office:value-type="string">
            <text:p text:style-name="P14">2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4">Тематическое</text:p>
            <text:p text:style-name="P24">рисование «Полет на другую планету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Иметь представление: </text:span><text:span text:style-name="T21">о космосе, зрительном образе космоса, об освоении космоса.</text:span></text:p>
            <text:p text:style-name="P40"><text:span text:style-name="T3">Уметь: </text:span><text:span text:style-name="T21">Составлять  композиции</text:span></text:p>
          </table:table-cell>
          <table:table-cell table:style-name="Таблица1.E2" office:value-type="string">
            <text:p text:style-name="P56">Регулятивные:</text:p>
            <text:p text:style-name="P53">-оценивать совместно с учителем или одноклассниками результат своих действий, вносить соответствующие коррективы</text:p>
            <text:p text:style-name="P57"><text:span text:style-name="T3">Познавательные:</text:span> <text:span text:style-name="T21">. Осуществлять поиск </text:span><text:span text:style-name="T21">необходимой информации в учебнике, словарях, справочниках, в том числе на электронных носителях,</text:span></text:p>
            <text:p text:style-name="P53">-иметь творческое видение с позиций художника, т.е. умением сравнивать, анализировать, выделять главное, обобщать;</text:p>
            <text:p text:style-name="P56">Коммуникативные:</text:p>
            <text:p text:style-name="P50">договариваться с партнёрами и приходить к общему решению</text:p>
          </table:table-cell>
          <table:table-cell table:style-name="Таблица1.H2" office:value-type="string">
            <text:p text:style-name="P56">Личностные:</text:p>
            <text:p text:style-name="P55">-интерес к отдельным видам предметно-практической деятельности</text:p>
          </table:table-cell>
        </table:table-row>
        <table:table-row>
          <table:table-cell table:style-name="Таблица1.E2" office:value-type="string">
            <text:p text:style-name="P14">2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7">Рисование с натуры <text:soft-page-break/>«Ветка вербы»</text:p>
            <text:p text:style-name="P18">(акварель)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<text:soft-page-break/>практиче<text:span text:style-name="T24">ск</text:span>ая работа</text:p>
          </table:table-cell>
          <table:table-cell table:style-name="Таблица1.E2" office:value-type="string">
            <text:p text:style-name="P40"><text:span text:style-name="T3">Уметь: </text:span><text:span text:style-name="T21">передавать </text:span><text:soft-page-break/><text:span text:style-name="T21">пространственное положение ветки вербы.</text:span></text:p>
          </table:table-cell>
          <table:table-cell table:style-name="Таблица1.E2" office:value-type="string">
            <text:p text:style-name="P56">Регулятивные:</text:p>
            <text:p text:style-name="P53"><text:soft-page-break/>-оценивать совместно с учителем или одноклассниками результат своих действий, вносить соответствующие коррективы</text:p>
            <text:p text:style-name="P57"><text:span text:style-name="T3">Познавательные:</text:span> <text:span text:style-name="T21">. Осуществлять поиск необходимой информации в учебнике, словарях, справочниках, в том числе на электронных носителях,</text:span></text:p>
            <text:p text:style-name="P53">-иметь творческое видение с позиций художника, т.е. умением сравнивать, анализировать, выделять главное, обобщать;</text:p>
            <text:p text:style-name="P56">Коммуникативные:</text:p>
            <text:p text:style-name="P50">договариваться с партнёрами и приходить к общему решению</text:p>
          </table:table-cell>
          <table:table-cell table:style-name="Таблица1.H2" office:value-type="string">
            <text:p text:style-name="P56">Личностные:</text:p>
            <text:p text:style-name="P55"><text:soft-page-break/>-интерес к отдельным видам предметно-практической деятельности</text:p>
          </table:table-cell>
        </table:table-row>
        <table:table-row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Декоративное рисование «Цветочный хоровод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Сюжет композиции</text:span></text:p>
            <text:p text:style-name="P40"><text:span text:style-name="T3">Уметь: </text:span><text:span text:style-name="T21">выполнить схематично рисунок,детально </text:span><text:span text:style-name="T21">карандашом, в колорите</text:span></text:p>
          </table:table-cell>
          <table:table-cell table:style-name="Таблица1.E2" office:value-type="string">
            <text:p text:style-name="P56">Регулятивные:</text:p>
            <text:p text:style-name="P57"><text:span text:style-name="T21">-оценивать совместно с учителем или одноклассниками результат своих действий, </text:span><text:span text:style-name="T21">вносить соответствующие коррективы</text:span></text:p>
            <text:p text:style-name="P57"><text:span text:style-name="T3">Познавательные:</text:span> <text:span text:style-name="T21">. Осуществлять поиск необходимой информации в учебнике, словарях, справочниках, в том числе на электронных носителях,</text:span></text:p>
            <text:p text:style-name="P53"><text:soft-page-break/>-иметь творческое видение с позиций художника, т.е. умением сравнивать, анализировать, выделять главное, обобщать;</text:p>
            <text:p text:style-name="P56">Коммуникативные:</text:p>
            <text:p text:style-name="P50">договариваться с партнёрами и приходить к общему решению</text:p>
          </table:table-cell>
          <table:table-cell table:style-name="Таблица1.H2" office:value-type="string">
            <text:p text:style-name="P56">Личностные:</text:p>
            <text:p text:style-name="P55">-интерес к отдельным видам предметно-практической деятельности</text:p>
          </table:table-cell>
        </table:table-row>
        <table:table-row>
          <table:table-cell table:style-name="Таблица1.E2" office:value-type="string">
            <text:p text:style-name="P14">3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Беседа «Весна в произведениях русских художников»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40"><text:span text:style-name="T3">Уметь: </text:span><text:span text:style-name="T21">наблюдать, замечать в природе прекрасное, анализировать свои впечатления, высказывать своё восхищение красотой родной природы.</text:span></text:p>
          </table:table-cell>
          <table:table-cell table:style-name="Таблица1.E2" office:value-type="string">
            <text:p text:style-name="P56">Регулятивные:</text:p>
            <text:p text:style-name="P53">-оценивать совместно с учителем или одноклассниками результат своих действий, вносить соответствующие коррективы</text:p>
            <text:p text:style-name="P57"><text:span text:style-name="T3">Познавательные:</text:span> <text:span text:style-name="T21">. Осуществлять поиск необходимой информации в учебнике, словарях, справочниках, в том числе на электронных носителях,</text:span></text:p>
            <text:p text:style-name="P53">-иметь творческое видение с позиций художника, т.е. умением сравнивать, анализировать, выделять главное, обобщать;</text:p>
            <text:p text:style-name="P56">Коммуникативные:</text:p>
            <text:p text:style-name="P50">договариваться с партнёрами и приходить к общему решению</text:p>
          </table:table-cell>
          <table:table-cell table:style-name="Таблица1.H2" office:value-type="string">
            <text:p text:style-name="P56">Личностные:</text:p>
            <text:p text:style-name="P55">-интерес к отдельным видам предметно-практической деятельности</text:p>
          </table:table-cell>
        </table:table-row>
        <table:table-row>
          <table:table-cell table:style-name="Таблица1.E2" office:value-type="string">
            <text:p text:style-name="P14">3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1">Рисование с натуры <text:soft-page-break/>весенних цветов</text:p>
          </table:table-cell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5">Беседа, </text:p>
            <text:p text:style-name="P15"><text:soft-page-break/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Главное в </text:span><text:soft-page-break/><text:span text:style-name="T21">композиции</text:span></text:p>
            <text:p text:style-name="P40"><text:span text:style-name="T3">Уметь: </text:span><text:span text:style-name="T21">составлять композиции</text:span></text:p>
          </table:table-cell>
          <table:table-cell table:style-name="Таблица1.E2" office:value-type="string">
            <text:p text:style-name="P56">Регулятивные:</text:p>
            <text:p text:style-name="P53"><text:soft-page-break/>-оценивать совместно с учителем или одноклассниками результат своих действий, вносить соответствующие коррективы</text:p>
            <text:p text:style-name="P57"><text:span text:style-name="T3">Познавательные</text:span><text:span text:style-name="T23">:</text:span></text:p>
            <text:p text:style-name="P46">- создавать простые композиции на заданную тему;</text:p>
            <text:p text:style-name="P31">Коммуникативные:</text:p>
            <text:p text:style-name="P43">- использовать речь для регуляции своего действия;</text:p>
            <text:p text:style-name="P43">- задавать вопросы;</text:p>
          </table:table-cell>
          <table:table-cell table:style-name="Таблица1.H2" office:value-type="string">
            <text:p text:style-name="P31">Личностные:</text:p>
            <text:p text:style-name="P49"><text:soft-page-break/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4">3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23">Рисование с натуры весенних цветов</text:p>
          </table:table-cell>
          <table:table-cell table:style-name="Таблица1.E2" office:value-type="string">
            <text:p text:style-name="P14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5"><text:span text:style-name="T3">Знать: </text:span><text:span text:style-name="T21">Главное в композиции</text:span></text:p>
            <text:p text:style-name="P40"><text:span text:style-name="T3">Уметь: </text:span><text:span text:style-name="T21">составлять композиции</text:span></text:p>
          </table:table-cell>
          <table:table-cell table:style-name="Таблица1.E2" office:value-type="string">
            <text:p text:style-name="P56">Регулятивные:</text:p>
            <text:p text:style-name="P53">-оценивать совместно с учителем или одноклассниками результат своих действий, вносить соответствующие коррективы</text:p>
            <text:p text:style-name="P57"><text:span text:style-name="T3">Познавательные</text:span><text:span text:style-name="T23">:</text:span></text:p>
            <text:p text:style-name="P46">- создавать простые композиции на заданную тему;</text:p>
            <text:p text:style-name="P31">Коммуникативные:</text:p>
            <text:p text:style-name="P46">- использовать речь для регуляции своего действия;</text:p>
            <text:p text:style-name="P49">- задавать вопросы;</text:p>
          </table:table-cell>
          <table:table-cell table:style-name="Таблица1.H2" office:value-type="string">
            <text:p text:style-name="P31">Личностные:</text:p>
            <text:p text:style-name="P49">- чувства прекрасного и эстетического;</text:p>
          </table:table-cell>
        </table:table-row>
        <table:table-row>
          <table:table-cell table:style-name="Таблица1.E2" office:value-type="string">
            <text:p text:style-name="P14">3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51">Весенняя сказка цветов</text:p>
            <text:p text:style-name="P51">Аппликация</text:p>
          </table:table-cell>
          <table:table-cell table:style-name="Таблица1.E2" office:value-type="string">
            <text:p text:style-name="P14">1</text:p>
          </table:table-cell>
          <table:table-cell table:style-name="Таблица1.E2" office:value-type="string">
            <text:p text:style-name="P15">Беседа, </text:p>
            <text:p text:style-name="P15">практиче<text:span text:style-name="T24">ск</text:span>ая работа</text:p>
          </table:table-cell>
          <table:table-cell table:style-name="Таблица1.E2" office:value-type="string">
            <text:p text:style-name="P36"><text:span text:style-name="T3">Знать: </text:span><text:span text:style-name="T21">Главное в композиции</text:span></text:p>
            <text:p text:style-name="P41"><text:span text:style-name="T3">Уметь: </text:span><text:span text:style-name="T21">составлять композиции</text:span></text:p>
          </table:table-cell>
          <table:table-cell table:style-name="Таблица1.E2" office:value-type="string">
            <text:p text:style-name="P56">Регулятивные:</text:p>
            <text:p text:style-name="P53">-оценивать совместно с учителем или одноклассниками результат <text:soft-page-break/>своих действий, вносить соответствующие коррективы</text:p>
            <text:p text:style-name="P57"><text:span text:style-name="T3">Познавательные</text:span><text:span text:style-name="T23">:</text:span></text:p>
            <text:p text:style-name="P46">- создавать простые композиции на заданную тему;</text:p>
            <text:p text:style-name="P31">Коммуникативные:</text:p>
            <text:p text:style-name="P46">- использовать речь для регуляции своего действия;</text:p>
            <text:p text:style-name="P49">- задавать вопросы;</text:p>
          </table:table-cell>
          <table:table-cell table:style-name="Таблица1.H2" office:value-type="string">
            <text:p text:style-name="P31">Личностные:</text:p>
            <text:p text:style-name="P49">- чувства прекрасного и эстетического;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08:02:14.57</meta:creation-date>
    <dc:date>2014-09-28T13:09:54.42</dc:date>
    <meta:editing-duration>PT2M22S</meta:editing-duration>
    <meta:editing-cycles>2</meta:editing-cycles>
    <meta:generator>LibreOffice/4.0.3.3$Windows_x86 LibreOffice_project/0eaa50a932c8f2199a615e1eb30f7ac74279539</meta:generator>
    <meta:document-statistic meta:table-count="1" meta:image-count="0" meta:object-count="0" meta:page-count="20" meta:paragraph-count="576" meta:word-count="2530" meta:character-count="21526" meta:non-whitespace-character-count="19350"/>
  </office:meta>
</office:document-meta>
</file>