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1cm" fo:margin-left="-0.191cm" table:align="left" style:writing-mode="lr-tb"/>
    </style:style>
    <style:style style:name="Таблица1.A" style:family="table-column">
      <style:table-column-properties style:column-width="4.463cm"/>
    </style:style>
    <style:style style:name="Таблица1.B" style:family="table-column">
      <style:table-column-properties style:column-width="4.814cm"/>
    </style:style>
    <style:style style:name="Таблица1.C" style:family="table-column">
      <style:table-column-properties style:column-width="4.009cm"/>
    </style:style>
    <style:style style:name="Таблица1.D" style:family="table-column">
      <style:table-column-properties style:column-width="4.1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" style:family="paragraph" style:parent-style-name="Standard" style:list-style-name="">
      <style:paragraph-properties style:text-autospace="none">
        <style:tab-stops>
          <style:tab-stop style:position="6.218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8.74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 style:list-style-name="">
      <style:paragraph-properties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 style:list-style-name="">
      <style:paragraph-properties fo:text-align="end" style:justify-single-word="false" style:text-autospace="none">
        <style:tab-stops>
          <style:tab-stop style:position="14.15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P8" style:family="paragraph" style:parent-style-name="Standard" style:list-style-name="">
      <style:paragraph-properties style:text-autospace="none">
        <style:tab-stops>
          <style:tab-stop style:position="6.218cm"/>
          <style:tab-stop style:position="10.449cm"/>
          <style:tab-stop style:position="25.7cm" style:type="right"/>
        </style:tab-stops>
      </style:paragraph-properties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P9" style:family="paragraph" style:parent-style-name="Standard" style:list-style-name="">
      <style:paragraph-properties fo:text-align="center" style:justify-single-word="false" style:text-autospace="none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6pt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11" style:family="paragraph" style:parent-style-name="Standard" style:list-style-name="RTF_5f_Num_20_2">
      <style:paragraph-properties fo:margin-left="1.27cm" fo:margin-right="0cm" fo:margin-top="0cm" fo:margin-bottom="0.353cm" fo:line-height="115%" fo:text-indent="-0.635cm" style:auto-text-indent="false" style:text-autospace="none">
        <style:tab-stops/>
      </style:paragraph-properties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 style:list-style-name="">
      <style:paragraph-properties fo:margin-left="0cm" fo:margin-right="0cm" fo:line-height="150%" fo:text-indent="0cm" style:auto-text-indent="false" style:text-autospace="none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специальное (коррекционное) образовательное учреждение для обучающихся, воспитанников с ограниченными возможностями здоровья специальная (коррекционная) общеобразовательная</text:p>
      <text:p text:style-name="P9"><text:span text:style-name="T1">школа № 432 </text:span><text:span text:style-name="T2">Колпинского района</text:span></text:p>
      <text:p text:style-name="P3">Санкт-Петербурга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"/></text:p>
      <text:p text:style-name="P7">Конспект занятия по рисованию</text:p>
      <text:p text:style-name="P10">на тему: «В нашем саду листопад»</text:p>
      <text:p text:style-name="P10"/>
      <text:p text:style-name="P10"/>
      <text:p text:style-name="P10"/>
      <text:p text:style-name="P10"/>
      <text:p text:style-name="P6">Выполнила воспитатель ГПД</text:p>
      <text:p text:style-name="P6">Фомина И.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67"/></text:p>
      <text:p text:style-name="P4">Санкт – Петербург </text:p>
      <text:p text:style-name="P4">2014 год</text:p>
      <text:p text:style-name="P8"><text:soft-page-break/></text:p>
      <text:p text:style-name="P5">Цель: закрепить <text:s/>знания детей об изменениях в природе осенью</text:p>
      <text:p text:style-name="P5">Задачи:</text:p>
      <text:list xml:id="list40336053" text:style-name="RTF_5f_Num_20_2">
        <text:list-item>
          <text:p text:style-name="P11">Продолжать вызывать у детей эмоциональный отклик</text:p>
        </text:list-item>
        <text:list-item>
          <text:p text:style-name="P11">Учить правильно держать кисточку в руках, набирать на нее гуашь, промывать водой после использования</text:p>
        </text:list-item>
        <text:list-item>
          <text:p text:style-name="P11">Называть и различать цвета</text:p>
        </text:list-item>
        <text:list-item>
          <text:p text:style-name="P11">Упражнять в рисовании приемом примакивания</text:p>
        </text:list-item>
        <text:list-item>
          <text:p text:style-name="P11">Развивать ритмичность</text:p>
        </text:list-item>
      </text:list>
      <text:p text:style-name="P5">Оборудование : листы бумаги, силуэты деревьев, гуашь, палитра, кисти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Ход занят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  <text:p text:style-name="P3">Этапы занятия</text:p>
            <text:p text:style-name="P3"/>
          </table:table-cell>
          <table:table-cell table:style-name="Таблица1.A1" office:value-type="string">
            <text:p text:style-name="P3"/>
            <text:p text:style-name="P3">Деятельность педагога</text:p>
          </table:table-cell>
          <table:table-cell table:style-name="Таблица1.A1" office:value-type="string">
            <text:p text:style-name="P3"/>
            <text:p text:style-name="P3">Деятельность детей</text:p>
          </table:table-cell>
          <table:table-cell table:style-name="Таблица1.A1" office:value-type="string">
            <text:p text:style-name="P3"/>
            <text:p text:style-name="P3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3">Вводная часть</text:p>
            <text:p text:style-name="P5"/>
          </table:table-cell>
          <table:table-cell table:style-name="Таблица1.A1" office:value-type="string">
            <text:p text:style-name="P5"/>
            <text:p text:style-name="P5">Чтение стихотворения </text:p>
            <text:p text:style-name="P5">Падают, падают листья,</text:p>
            <text:p text:style-name="P5">В нашем саду листопад.</text:p>
            <text:p text:style-name="P5">Желтые, красные листья</text:p>
            <text:p text:style-name="P5">По ветру вьются, летят..</text:p>
            <text:p text:style-name="P5">Ребята, помните, как на днях на прогулке мы любовались листопадом?</text:p>
            <text:p text:style-name="P5">На земле образовался красочный ковер из осенних листьев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<text:s/></text:p>
            <text:p text:style-name="P5"/>
            <text:p text:style-name="P3">Основная часть</text:p>
          </table:table-cell>
          <table:table-cell table:style-name="Таблица1.A1" office:value-type="string">
            <text:p text:style-name="P5">Посмотрите на картину внимательно.</text:p>
            <text:p text:style-name="P5">Сколько деревьев изображено на картине. Как красиво их разукрасила осень.</text:p>
            <text:p text:style-name="P5">А у нас в классе стоит букет из осенних листьев.</text:p>
            <text:p text:style-name="P5">Возьмите себе один листок, какой понравится.</text:p>
            <text:p text:style-name="P5">Хотите, чтобы у нас в классе был такой же ковер из листьев?</text:p>
            <text:p text:style-name="P5">Я буду осенним <text:soft-page-break/>ветерком, а вы будете танцевать осенний танец.</text:p>
            <text:p text:style-name="P5">Физкультминутка.</text:p>
            <text:p text:style-name="P5">То вправо, то влево </text:p>
            <text:p text:style-name="P5">Листочки летят (дети машут руками вправо и влево)</text:p>
            <text:p text:style-name="P5">У деток под ножками </text:p>
            <text:p text:style-name="P5">Тихо шуршат.</text:p>
            <text:p text:style-name="P5">И плавно качаясь, ведут хоровод, </text:p>
            <text:p text:style-name="P5">А ветер осенний им песню поет.</text:p>
            <text:p text:style-name="P5">(Тихо опускаются на ковер).</text:p>
            <text:p text:style-name="P5">Посмотрите, какой разноцветный ковер из листьев у нас получился.</text:p>
            <text:p text:style-name="P5">Посмотрите на деревца внимательно. Художник нарисовал деревья, но что-то забыл.</text:p>
            <text:p text:style-name="P5">Что забыл нарисовать художник?</text:p>
            <text:p text:style-name="P5"><text:s/>Давайте их нарисуем.</text:p>
            <text:p text:style-name="P5">Мы возьмем кисточку, наберем на нее краску.</text:p>
            <text:p text:style-name="P5">Кисточка будет украшать наше деревце.</text:p>
            <text:p text:style-name="P5">Посмотрите, как я буду примакивать и убирать кисточку.От следов кисточки <text:soft-page-break/>будут рисоваться листочки. </text:p>
            <text:p text:style-name="P5">А теперь вы нарисуйте листочки. Расположите их на веточках дерева и под деревом.</text:p>
            <text:p text:style-name="P5">(Помогаю набирать краску и примакивать на листе)</text:p>
            <text:p text:style-name="P5">Какие вы молодцы. Как красиво нарисовали листочки.</text:p>
            <text:p text:style-name="P5">Теперь давайте сложим все работы вместе и приклеим на ватман.</text:p>
            <text:p text:style-name="P5">Какой получился замечательный осенний парк.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Листочки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Дети рисуют листочки</text:p>
          </table:table-cell>
          <table:table-cell table:style-name="Таблица1.A1" office:value-type="string">
            <text:p text:style-name="P5">Выставляется картина с изображением осеннего парк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аздаются листы бумаги с изображением дерева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Приклеиваю работы на один лист ватмана.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3">Заключительная часть</text:p>
            <text:p text:style-name="P5"/>
          </table:table-cell>
          <table:table-cell table:style-name="Таблица1.A1" office:value-type="string">
            <text:p text:style-name="P5">Ребята, вы все молодцы, настоящие художники.</text:p>
            <text:p text:style-name="P5">Теперь давайте повесим нашу картину на выставку и будем любоваться осенней красотой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Вывешивается картина на выставку</text:p>
          </table:table-cell>
        </table:table-row>
      </table:table>
      <text:p text:style-name="P12"><text:s text:c="5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4S</meta:editing-duration>
    <meta:editing-cycles>3</meta:editing-cycles>
    <meta:generator>OpenOffice.org/3.3$Win32 OpenOffice.org_project/330m20$Build-9567</meta:generator>
    <dc:date>2015-01-22T20:16:25.56</dc:date>
    <meta:document-statistic meta:table-count="1" meta:image-count="0" meta:object-count="0" meta:page-count="5" meta:paragraph-count="70" meta:word-count="369" meta:character-count="2835"/>
    <dc:creator>Инна Борисова</dc:creator>
    <meta:user-defined meta:name="Info 1"/>
    <meta:user-defined meta:name="Info 2"/>
    <meta:user-defined meta:name="Info 3"/>
    <meta:user-defined meta:name="Info 4"/>
  </office:meta>
</office:document-meta>
</file>