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423in" text:min-label-width="0.25in"/>
        <style:text-properties style:font-name="StarSymbol"/>
      </text:list-level-style-bullet>
      <text:list-level-style-bullet text:level="2" text:style-name="WW_CharLFO1LVL2" text:bullet-char="○">
        <style:list-level-properties text:space-before="0.7423in" text:min-label-width="0.25in"/>
        <style:text-properties style:font-name="StarSymbol"/>
      </text:list-level-style-bullet>
      <text:list-level-style-bullet text:level="3" text:style-name="WW_CharLFO1LVL3" text:bullet-char="■">
        <style:list-level-properties text:space-before="1.2423in" text:min-label-width="0.25in"/>
        <style:text-properties style:font-name="StarSymbol"/>
      </text:list-level-style-bullet>
      <text:list-level-style-bullet text:level="4" text:style-name="WW_CharLFO1LVL4" text:bullet-char="●">
        <style:list-level-properties text:space-before="1.7423in" text:min-label-width="0.25in"/>
        <style:text-properties style:font-name="StarSymbol"/>
      </text:list-level-style-bullet>
      <text:list-level-style-bullet text:level="5" text:style-name="WW_CharLFO1LVL5" text:bullet-char="○">
        <style:list-level-properties text:space-before="2.2423in" text:min-label-width="0.25in"/>
        <style:text-properties style:font-name="StarSymbol"/>
      </text:list-level-style-bullet>
      <text:list-level-style-bullet text:level="6" text:style-name="WW_CharLFO1LVL6" text:bullet-char="■">
        <style:list-level-properties text:space-before="2.7423in" text:min-label-width="0.25in"/>
        <style:text-properties style:font-name="StarSymbol"/>
      </text:list-level-style-bullet>
      <text:list-level-style-bullet text:level="7" text:style-name="WW_CharLFO1LVL7" text:bullet-char="●">
        <style:list-level-properties text:space-before="3.2423in" text:min-label-width="0.25in"/>
        <style:text-properties style:font-name="StarSymbol"/>
      </text:list-level-style-bullet>
      <text:list-level-style-bullet text:level="8" text:style-name="WW_CharLFO1LVL8" text:bullet-char="○">
        <style:list-level-properties text:space-before="3.7423in" text:min-label-width="0.25in"/>
        <style:text-properties style:font-name="StarSymbol"/>
      </text:list-level-style-bullet>
      <text:list-level-style-bullet text:level="9" text:style-name="WW_CharLFO1LVL9" text:bullet-char="■">
        <style:list-level-properties text:space-before="4.2423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25in" text:min-label-width="0.25in"/>
        <style:text-properties style:font-name="StarSymbol"/>
      </text:list-level-style-bullet>
      <text:list-level-style-bullet text:level="2" text:style-name="WW_CharLFO5LVL2" text:bullet-char="○">
        <style:list-level-properties text:space-before="0.5in" text:min-label-width="0.25in"/>
        <style:text-properties style:font-name="StarSymbol"/>
      </text:list-level-style-bullet>
      <text:list-level-style-bullet text:level="3" text:style-name="WW_CharLFO5LVL3" text:bullet-char="■">
        <style:list-level-properties text:space-before="0.75in" text:min-label-width="0.25in"/>
        <style:text-properties style:font-name="StarSymbol"/>
      </text:list-level-style-bullet>
      <text:list-level-style-bullet text:level="4" text:style-name="WW_CharLFO5LVL4" text:bullet-char="●">
        <style:list-level-properties text:space-before="1in" text:min-label-width="0.25in"/>
        <style:text-properties style:font-name="StarSymbol"/>
      </text:list-level-style-bullet>
      <text:list-level-style-bullet text:level="5" text:style-name="WW_CharLFO5LVL5" text:bullet-char="○">
        <style:list-level-properties text:space-before="1.25in" text:min-label-width="0.25in"/>
        <style:text-properties style:font-name="StarSymbol"/>
      </text:list-level-style-bullet>
      <text:list-level-style-bullet text:level="6" text:style-name="WW_CharLFO5LVL6" text:bullet-char="■">
        <style:list-level-properties text:space-before="1.5in" text:min-label-width="0.25in"/>
        <style:text-properties style:font-name="StarSymbol"/>
      </text:list-level-style-bullet>
      <text:list-level-style-bullet text:level="7" text:style-name="WW_CharLFO5LVL7" text:bullet-char="●">
        <style:list-level-properties text:space-before="1.75in" text:min-label-width="0.25in"/>
        <style:text-properties style:font-name="StarSymbol"/>
      </text:list-level-style-bullet>
      <text:list-level-style-bullet text:level="8" text:style-name="WW_CharLFO5LVL8" text:bullet-char="○">
        <style:list-level-properties text:space-before="2in" text:min-label-width="0.25in"/>
        <style:text-properties style:font-name="StarSymbol"/>
      </text:list-level-style-bullet>
      <text:list-level-style-bullet text:level="9" text:style-name="WW_CharLFO5LVL9" text:bullet-char="■">
        <style:list-level-properties text:space-before="2.25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style:style style:name="P1" style:parent-style-name="Standard" style:master-page-name="MP0" style:family="paragraph">
      <style:paragraph-properties fo:break-before="page"/>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 style:parent-style-name="Standard" style:family="paragraph">
      <style:paragraph-properties fo:text-align="center"/>
      <style:text-properties style:font-name="Times New Roman" fo:font-size="14pt" style:font-size-asian="14pt" style:font-size-complex="14pt"/>
    </style:style>
    <style:style style:name="P5" style:parent-style-name="Standard" style:family="paragraph">
      <style:paragraph-properties fo:text-align="justify"/>
      <style:text-properties style:font-name="Times New Roman" fo:font-size="14pt" style:font-size-asian="14pt" style:font-size-complex="14pt"/>
    </style:style>
    <style:style style:name="P6" style:parent-style-name="Standard" style:family="paragraph">
      <style:paragraph-properties fo:text-align="justify"/>
      <style:text-properties style:font-name="Times New Roman" fo:font-size="14pt" style:font-size-asian="14pt" style:font-size-complex="14pt"/>
    </style:style>
    <style:style style:name="P7" style:parent-style-name="Standard" style:family="paragraph">
      <style:paragraph-properties fo:text-align="justify"/>
      <style:text-properties style:font-name="Times New Roman" fo:font-size="14pt" style:font-size-asian="14pt" style:font-size-complex="14pt"/>
    </style:style>
    <style:style style:name="P8" style:parent-style-name="Standard" style:family="paragraph">
      <style:paragraph-properties fo:text-align="center"/>
      <style:text-properties style:font-name="Times New Roman" fo:font-size="14pt" style:font-size-asian="14pt" style:font-size-complex="14pt"/>
    </style:style>
    <style:style style:name="P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0" style:parent-style-name="Standard" style:family="paragraph">
      <style:paragraph-properties fo:text-align="center"/>
      <style:text-properties style:font-name="Times New Roman" fo:font-size="14pt" style:font-size-asian="14pt" style:font-size-complex="14pt"/>
    </style:style>
    <style:style style:name="P11" style:parent-style-name="Standard" style:family="paragraph">
      <style:paragraph-properties fo:text-align="justify"/>
    </style:style>
    <style:style style:name="T12"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3" style:parent-style-name="Основнойшрифтабзаца" style:family="text">
      <style:text-properties style:font-name="Times New Roman" fo:font-size="14pt" style:font-size-asian="14pt" style:font-size-complex="14pt"/>
    </style:style>
    <style:style style:name="T14" style:parent-style-name="Основнойшрифтабзаца" style:family="text">
      <style:text-properties style:font-name="Times New Roman" fo:font-size="14pt" style:font-size-asian="14pt" style:font-size-complex="14pt"/>
    </style:style>
    <style:style style:name="T15" style:parent-style-name="Основнойшрифтабзаца" style:family="text">
      <style:text-properties style:font-name="Times New Roman" fo:font-size="14pt" style:font-size-asian="14pt" style:font-size-complex="14pt"/>
    </style:style>
    <style:style style:name="T16" style:parent-style-name="Основнойшрифтабзаца" style:family="text">
      <style:text-properties style:font-name="Times New Roman" fo:font-size="14pt" style:font-size-asian="14pt" style:font-size-complex="14pt"/>
    </style:style>
    <style:style style:name="P17" style:parent-style-name="Standard" style:family="paragraph">
      <style:paragraph-properties fo:text-align="justify"/>
      <style:text-properties style:font-name="Times New Roman" fo:font-size="14pt" style:font-size-asian="14pt" style:font-size-complex="14pt"/>
    </style:style>
    <style:style style:name="P18" style:parent-style-name="Standard" style:list-style-name="LFO1" style:family="paragraph">
      <style:paragraph-properties fo:text-align="justify"/>
      <style:text-properties style:font-name="Times New Roman" fo:font-size="14pt" style:font-size-asian="14pt" style:font-size-complex="14pt"/>
    </style:style>
    <style:style style:name="P19" style:parent-style-name="Standard" style:list-style-name="LFO1" style:family="paragraph">
      <style:paragraph-properties fo:text-align="justify"/>
      <style:text-properties style:font-name="Times New Roman" fo:font-size="14pt" style:font-size-asian="14pt" style:font-size-complex="14pt"/>
    </style:style>
    <style:style style:name="P20" style:parent-style-name="Standard" style:list-style-name="LFO1" style:family="paragraph">
      <style:paragraph-properties fo:text-align="justify"/>
      <style:text-properties style:font-name="Times New Roman" fo:font-size="14pt" style:font-size-asian="14pt" style:font-size-complex="14pt"/>
    </style:style>
    <style:style style:name="P21" style:parent-style-name="Standard" style:list-style-name="LFO1" style:family="paragraph">
      <style:paragraph-properties fo:text-align="justify"/>
      <style:text-properties style:font-name="Times New Roman" fo:font-size="14pt" style:font-size-asian="14pt" style:font-size-complex="14pt"/>
    </style:style>
    <style:style style:name="P22" style:parent-style-name="Standard" style:list-style-name="LFO1" style:family="paragraph">
      <style:paragraph-properties fo:text-align="justify"/>
      <style:text-properties style:font-name="Times New Roman" fo:font-size="14pt" style:font-size-asian="14pt" style:font-size-complex="14pt"/>
    </style:style>
    <style:style style:name="P23" style:parent-style-name="Standard" style:list-style-name="LFO1" style:family="paragraph">
      <style:paragraph-properties fo:text-align="justify"/>
      <style:text-properties style:font-name="Times New Roman" fo:font-size="14pt" style:font-size-asian="14pt" style:font-size-complex="14pt"/>
    </style:style>
    <style:style style:name="P24" style:parent-style-name="Standard" style:list-style-name="LFO1" style:family="paragraph">
      <style:paragraph-properties fo:text-align="justify"/>
      <style:text-properties style:font-name="Times New Roman" fo:font-size="14pt" style:font-size-asian="14pt" style:font-size-complex="14pt"/>
    </style:style>
    <style:style style:name="P25" style:parent-style-name="Standard" style:list-style-name="LFO1" style:family="paragraph">
      <style:paragraph-properties fo:text-align="justify"/>
      <style:text-properties style:font-name="Times New Roman" fo:font-size="14pt" style:font-size-asian="14pt" style:font-size-complex="14pt"/>
    </style:style>
    <style:style style:name="P26" style:parent-style-name="Standard" style:family="paragraph">
      <style:paragraph-properties fo:text-align="justify"/>
      <style:text-properties style:font-name="Times New Roman" fo:font-size="14pt" style:font-size-asian="14pt" style:font-size-complex="14pt"/>
    </style:style>
    <style:style style:name="P27" style:parent-style-name="Standard" style:family="paragraph">
      <style:paragraph-properties fo:text-align="justify"/>
      <style:text-properties style:font-name="Times New Roman" fo:font-size="14pt" style:font-size-asian="14pt" style:font-size-complex="14pt"/>
    </style:style>
    <style:style style:name="P28" style:parent-style-name="Standard" style:family="paragraph">
      <style:paragraph-properties fo:text-align="justify"/>
      <style:text-properties style:font-name="Times New Roman" fo:font-size="14pt" style:font-size-asian="14pt" style:font-size-complex="14pt"/>
    </style:style>
    <style:style style:name="P29" style:parent-style-name="Standard" style:list-style-name="LFO2" style:family="paragraph">
      <style:paragraph-properties fo:text-align="justify"/>
      <style:text-properties style:font-name="Times New Roman" fo:font-size="14pt" style:font-size-asian="14pt" style:font-size-complex="14pt"/>
    </style:style>
    <style:style style:name="P30" style:parent-style-name="Standard" style:list-style-name="LFO2" style:family="paragraph">
      <style:paragraph-properties fo:text-align="justify"/>
      <style:text-properties style:font-name="Times New Roman" fo:font-size="14pt" style:font-size-asian="14pt" style:font-size-complex="14pt"/>
    </style:style>
    <style:style style:name="P31" style:parent-style-name="Standard" style:list-style-name="LFO2" style:family="paragraph">
      <style:paragraph-properties fo:text-align="justify"/>
      <style:text-properties style:font-name="Times New Roman" fo:font-size="14pt" style:font-size-asian="14pt" style:font-size-complex="14pt"/>
    </style:style>
    <style:style style:name="P32" style:parent-style-name="Standard" style:family="paragraph">
      <style:paragraph-properties fo:text-align="justify"/>
      <style:text-properties style:font-name="Times New Roman" fo:font-size="14pt" style:font-size-asian="14pt" style:font-size-complex="14pt"/>
    </style:style>
    <style:style style:name="P33" style:parent-style-name="Standard" style:list-style-name="LFO3" style:family="paragraph">
      <style:paragraph-properties fo:text-align="justify"/>
      <style:text-properties style:font-name="Times New Roman" fo:font-size="14pt" style:font-size-asian="14pt" style:font-size-complex="14pt"/>
    </style:style>
    <style:style style:name="P34" style:parent-style-name="Standard" style:list-style-name="LFO3" style:family="paragraph">
      <style:paragraph-properties fo:text-align="justify"/>
      <style:text-properties style:font-name="Times New Roman" fo:font-size="14pt" style:font-size-asian="14pt" style:font-size-complex="14pt"/>
    </style:style>
    <style:style style:name="P35" style:parent-style-name="Standard" style:list-style-name="LFO3" style:family="paragraph">
      <style:paragraph-properties fo:text-align="justify"/>
      <style:text-properties style:font-name="Times New Roman" fo:font-size="14pt" style:font-size-asian="14pt" style:font-size-complex="14pt"/>
    </style:style>
    <style:style style:name="P36" style:parent-style-name="Standard" style:list-style-name="LFO3" style:family="paragraph">
      <style:paragraph-properties fo:text-align="justify"/>
      <style:text-properties style:font-name="Times New Roman" fo:font-size="14pt" style:font-size-asian="14pt" style:font-size-complex="14pt"/>
    </style:style>
    <style:style style:name="P37" style:parent-style-name="Standard" style:list-style-name="LFO3" style:family="paragraph">
      <style:paragraph-properties fo:text-align="justify"/>
      <style:text-properties style:font-name="Times New Roman" fo:font-size="14pt" style:font-size-asian="14pt" style:font-size-complex="14pt"/>
    </style:style>
    <style:style style:name="P38" style:parent-style-name="Standard" style:family="paragraph">
      <style:paragraph-properties fo:text-align="justify"/>
      <style:text-properties style:font-name="Times New Roman" fo:font-size="14pt" style:font-size-asian="14pt" style:font-size-complex="14pt"/>
    </style:style>
    <style:style style:name="P39" style:parent-style-name="Standard" style:family="paragraph">
      <style:paragraph-properties fo:text-align="justify"/>
      <style:text-properties style:font-name="Times New Roman" fo:font-size="14pt" style:font-size-asian="14pt" style:font-size-complex="14pt"/>
    </style:style>
    <style:style style:name="P40" style:parent-style-name="Standard" style:family="paragraph">
      <style:paragraph-properties fo:text-align="justify"/>
      <style:text-properties style:font-name="Times New Roman" fo:font-size="14pt" style:font-size-asian="14pt" style:font-size-complex="14pt"/>
    </style:style>
    <style:style style:name="P41" style:parent-style-name="Standard" style:list-style-name="LFO4" style:family="paragraph">
      <style:paragraph-properties fo:text-align="justify"/>
      <style:text-properties style:font-name="Times New Roman" fo:font-size="14pt" style:font-size-asian="14pt" style:font-size-complex="14pt"/>
    </style:style>
    <style:style style:name="P42" style:parent-style-name="Standard" style:list-style-name="LFO4" style:family="paragraph">
      <style:paragraph-properties fo:text-align="justify"/>
      <style:text-properties style:font-name="Times New Roman" fo:font-size="14pt" style:font-size-asian="14pt" style:font-size-complex="14pt"/>
    </style:style>
    <style:style style:name="P43" style:parent-style-name="Standard" style:family="paragraph">
      <style:paragraph-properties fo:text-align="center"/>
      <style:text-properties style:font-name="Times New Roman" fo:font-size="14pt" style:font-size-asian="14pt" style:font-size-complex="14pt"/>
    </style:style>
    <style:style style:name="P4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5" style:parent-style-name="Standard" style:family="paragraph">
      <style:paragraph-properties fo:text-align="center"/>
      <style:text-properties style:font-name="Times New Roman" fo:font-size="14pt" style:font-size-asian="14pt" style:font-size-complex="14pt"/>
    </style:style>
    <style:style style:name="P46" style:parent-style-name="Standard" style:family="paragraph">
      <style:paragraph-properties fo:text-align="justify"/>
      <style:text-properties style:font-name="Times New Roman" fo:font-size="14pt" style:font-size-asian="14pt" style:font-size-complex="14pt"/>
    </style:style>
    <style:style style:name="P47" style:parent-style-name="Standard" style:family="paragraph">
      <style:paragraph-properties fo:text-align="justify"/>
      <style:text-properties style:font-name="Times New Roman" fo:font-size="14pt" style:font-size-asian="14pt" style:font-size-complex="14pt"/>
    </style:style>
    <style:style style:name="P48" style:parent-style-name="Standard" style:family="paragraph">
      <style:paragraph-properties fo:text-align="justify"/>
      <style:text-properties style:font-name="Times New Roman" fo:font-size="14pt" style:font-size-asian="14pt" style:font-size-complex="14pt"/>
    </style:style>
    <style:style style:name="P49" style:parent-style-name="Standard" style:family="paragraph">
      <style:paragraph-properties fo:text-align="justify"/>
      <style:text-properties style:font-name="Times New Roman" fo:font-size="14pt" style:font-size-asian="14pt" style:font-size-complex="14pt"/>
    </style:style>
    <style:style style:name="P50" style:parent-style-name="Standard" style:family="paragraph">
      <style:paragraph-properties fo:text-align="justify"/>
      <style:text-properties style:font-name="Times New Roman" fo:font-size="14pt" style:font-size-asian="14pt" style:font-size-complex="14pt"/>
    </style:style>
    <style:style style:name="P51" style:parent-style-name="Standard" style:family="paragraph">
      <style:paragraph-properties fo:text-align="justify"/>
      <style:text-properties style:font-name="Times New Roman" fo:font-size="14pt" style:font-size-asian="14pt" style:font-size-complex="14pt"/>
    </style:style>
    <style:style style:name="P52" style:parent-style-name="Standard" style:family="paragraph">
      <style:paragraph-properties fo:text-align="justify"/>
      <style:text-properties style:font-name="Times New Roman" fo:font-size="14pt" style:font-size-asian="14pt" style:font-size-complex="14pt"/>
    </style:style>
    <style:style style:name="P53" style:parent-style-name="Standard" style:family="paragraph">
      <style:paragraph-properties fo:text-align="justify"/>
      <style:text-properties style:font-name="Times New Roman" fo:font-size="14pt" style:font-size-asian="14pt" style:font-size-complex="14pt"/>
    </style:style>
    <style:style style:name="P5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6" style:parent-style-name="Standard" style:family="paragraph">
      <style:paragraph-properties fo:text-align="justify"/>
      <style:text-properties style:font-name="Times New Roman" fo:font-size="14pt" style:font-size-asian="14pt" style:font-size-complex="14pt"/>
    </style:style>
    <style:style style:name="P57" style:parent-style-name="Standard" style:list-style-name="LFO5" style:family="paragraph">
      <style:paragraph-properties fo:text-align="justify"/>
      <style:text-properties style:font-name="Times New Roman" fo:font-size="14pt" style:font-size-asian="14pt" style:font-size-complex="14pt"/>
    </style:style>
    <style:style style:name="P58" style:parent-style-name="Standard" style:list-style-name="LFO5" style:family="paragraph">
      <style:paragraph-properties fo:text-align="justify"/>
      <style:text-properties style:font-name="Times New Roman" fo:font-size="14pt" style:font-size-asian="14pt" style:font-size-complex="14pt"/>
    </style:style>
    <style:style style:name="P59" style:parent-style-name="Standard" style:list-style-name="LFO5" style:family="paragraph">
      <style:paragraph-properties fo:text-align="justify"/>
      <style:text-properties style:font-name="Times New Roman" fo:font-size="14pt" style:font-size-asian="14pt" style:font-size-complex="14pt"/>
    </style:style>
    <style:style style:name="P60" style:parent-style-name="Standard" style:family="paragraph">
      <style:paragraph-properties fo:text-align="justify"/>
      <style:text-properties style:font-name="Times New Roman" fo:font-size="14pt" style:font-size-asian="14pt" style:font-size-complex="14pt"/>
    </style:style>
    <style:style style:name="P61" style:parent-style-name="Standard" style:family="paragraph">
      <style:paragraph-properties fo:text-align="justify"/>
      <style:text-properties style:font-name="Times New Roman" fo:font-size="14pt" style:font-size-asian="14pt" style:font-size-complex="14pt"/>
    </style:style>
    <style:style style:name="P62" style:parent-style-name="Standard" style:family="paragraph">
      <style:paragraph-properties fo:text-align="justify"/>
      <style:text-properties style:font-name="Times New Roman" fo:font-size="14pt" style:font-size-asian="14pt" style:font-size-complex="14pt"/>
    </style:style>
    <style:style style:name="P63" style:parent-style-name="Standard" style:family="paragraph">
      <style:paragraph-properties fo:text-align="justify"/>
      <style:text-properties style:font-name="Times New Roman" fo:font-size="14pt" style:font-size-asian="14pt" style:font-size-complex="14pt"/>
    </style:style>
    <style:style style:name="P64" style:parent-style-name="Standard" style:family="paragraph">
      <style:paragraph-properties fo:text-align="justify"/>
      <style:text-properties style:font-name="Times New Roman" fo:font-size="14pt" style:font-size-asian="14pt" style:font-size-complex="14pt"/>
    </style:style>
    <style:style style:name="P65" style:parent-style-name="Standard" style:family="paragraph">
      <style:paragraph-properties fo:text-align="justify"/>
      <style:text-properties style:font-name="Times New Roman" fo:font-size="14pt" style:font-size-asian="14pt" style:font-size-complex="14pt"/>
    </style:style>
    <style:style style:name="P66" style:parent-style-name="Standard" style:family="paragraph">
      <style:paragraph-properties fo:text-align="justify"/>
      <style:text-properties style:font-name="Times New Roman" fo:font-size="14pt" style:font-size-asian="14pt" style:font-size-complex="14pt"/>
    </style:style>
    <style:style style:name="P67" style:parent-style-name="Standard" style:family="paragraph">
      <style:paragraph-properties fo:text-align="justify"/>
      <style:text-properties style:font-name="Times New Roman" fo:font-size="14pt" style:font-size-asian="14pt" style:font-size-complex="14pt"/>
    </style:style>
    <style:style style:name="P68" style:parent-style-name="Standard" style:family="paragraph">
      <style:paragraph-properties fo:text-align="justify"/>
      <style:text-properties style:font-name="Times New Roman" fo:font-size="14pt" style:font-size-asian="14pt" style:font-size-complex="14pt"/>
    </style:style>
    <style:style style:name="P69" style:parent-style-name="Standard" style:family="paragraph">
      <style:paragraph-properties fo:text-align="justify"/>
      <style:text-properties style:font-name="Times New Roman" fo:font-size="14pt" style:font-size-asian="14pt" style:font-size-complex="14pt"/>
    </style:style>
    <style:style style:name="P70" style:parent-style-name="Standard" style:family="paragraph">
      <style:paragraph-properties fo:text-align="justify"/>
      <style:text-properties style:font-name="Times New Roman" fo:font-size="14pt" style:font-size-asian="14pt" style:font-size-complex="14pt"/>
    </style:style>
    <style:style style:name="P71" style:parent-style-name="Standard" style:family="paragraph">
      <style:paragraph-properties fo:text-align="justify"/>
      <style:text-properties style:font-name="Times New Roman" fo:font-size="14pt" style:font-size-asian="14pt" style:font-size-complex="14pt"/>
    </style:style>
    <style:style style:name="P72" style:parent-style-name="Standard" style:family="paragraph">
      <style:paragraph-properties fo:text-align="justify"/>
      <style:text-properties style:font-name="Times New Roman" fo:font-size="14pt" style:font-size-asian="14pt" style:font-size-complex="14pt"/>
    </style:style>
    <style:style style:name="P73" style:parent-style-name="Standard" style:family="paragraph">
      <style:paragraph-properties fo:text-align="justify"/>
      <style:text-properties style:font-name="Times New Roman" fo:font-size="14pt" style:font-size-asian="14pt" style:font-size-complex="14pt"/>
    </style:style>
    <style:style style:name="P74" style:parent-style-name="Standard" style:list-style-name="LFO6" style:family="paragraph">
      <style:paragraph-properties fo:text-align="justify"/>
      <style:text-properties style:font-name="Times New Roman" fo:font-size="14pt" style:font-size-asian="14pt" style:font-size-complex="14pt"/>
    </style:style>
    <style:style style:name="P75" style:parent-style-name="Standard" style:list-style-name="LFO6" style:family="paragraph">
      <style:paragraph-properties fo:text-align="justify"/>
      <style:text-properties style:font-name="Times New Roman" fo:font-size="14pt" style:font-size-asian="14pt" style:font-size-complex="14pt"/>
    </style:style>
    <style:style style:name="P76" style:parent-style-name="Standard" style:list-style-name="LFO6" style:family="paragraph">
      <style:paragraph-properties fo:text-align="justify"/>
      <style:text-properties style:font-name="Times New Roman" fo:font-size="14pt" style:font-size-asian="14pt" style:font-size-complex="14pt"/>
    </style:style>
    <style:style style:name="P77" style:parent-style-name="Standard" style:list-style-name="LFO6" style:family="paragraph">
      <style:paragraph-properties fo:text-align="justify"/>
      <style:text-properties style:font-name="Times New Roman" fo:font-size="14pt" style:font-size-asian="14pt" style:font-size-complex="14pt"/>
    </style:style>
    <style:style style:name="P78" style:parent-style-name="Standard" style:list-style-name="LFO6" style:family="paragraph">
      <style:paragraph-properties fo:text-align="justify"/>
      <style:text-properties style:font-name="Times New Roman" fo:font-size="14pt" style:font-size-asian="14pt" style:font-size-complex="14pt"/>
    </style:style>
    <style:style style:name="P79" style:parent-style-name="Standard" style:family="paragraph">
      <style:paragraph-properties fo:text-align="justify"/>
      <style:text-properties style:font-name="Times New Roman" fo:font-size="14pt" style:font-size-asian="14pt" style:font-size-complex="14pt"/>
    </style:style>
    <style:style style:name="P8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1" style:parent-style-name="Standard" style:family="paragraph">
      <style:paragraph-properties fo:text-align="center"/>
      <style:text-properties style:font-name="Times New Roman" fo:font-size="14pt" style:font-size-asian="14pt" style:font-size-complex="14pt"/>
    </style:style>
    <style:style style:name="P82" style:parent-style-name="Standard" style:family="paragraph">
      <style:paragraph-properties fo:text-align="justify"/>
      <style:text-properties style:font-name="Times New Roman" fo:font-size="14pt" style:font-size-asian="14pt" style:font-size-complex="14pt"/>
    </style:style>
    <style:style style:name="P83" style:parent-style-name="Standard" style:family="paragraph">
      <style:paragraph-properties fo:text-align="justify"/>
      <style:text-properties style:font-name="Times New Roman" fo:font-size="14pt" style:font-size-asian="14pt" style:font-size-complex="14pt"/>
    </style:style>
    <style:style style:name="P84" style:parent-style-name="Standard" style:family="paragraph">
      <style:paragraph-properties fo:text-align="justify"/>
      <style:text-properties style:font-name="Times New Roman" fo:font-size="14pt" style:font-size-asian="14pt" style:font-size-complex="14pt"/>
    </style:style>
    <style:style style:name="P85" style:parent-style-name="Standard" style:family="paragraph">
      <style:paragraph-properties fo:text-align="justify"/>
      <style:text-properties style:font-name="Times New Roman" fo:font-size="14pt" style:font-size-asian="14pt" style:font-size-complex="14pt"/>
    </style:style>
    <style:style style:name="P86" style:parent-style-name="Standard" style:family="paragraph">
      <style:paragraph-properties fo:text-align="justify"/>
      <style:text-properties style:font-name="Times New Roman" fo:font-size="14pt" style:font-size-asian="14pt" style:font-size-complex="14pt"/>
    </style:style>
    <style:style style:name="P87" style:parent-style-name="Standard" style:family="paragraph">
      <style:paragraph-properties fo:text-align="justify"/>
      <style:text-properties style:font-name="Times New Roman" fo:font-size="14pt" style:font-size-asian="14pt" style:font-size-complex="14pt"/>
    </style:style>
    <style:style style:name="P88" style:parent-style-name="Standard" style:family="paragraph">
      <style:paragraph-properties fo:text-align="justify"/>
      <style:text-properties style:font-name="Times New Roman" fo:font-size="14pt" style:font-size-asian="14pt" style:font-size-complex="14pt"/>
    </style:style>
    <style:style style:name="P89" style:parent-style-name="Standard" style:family="paragraph">
      <style:paragraph-properties fo:text-align="justify"/>
      <style:text-properties style:font-name="Times New Roman" fo:font-size="14pt" style:font-size-asian="14pt" style:font-size-complex="14pt"/>
    </style:style>
    <style:style style:name="P90" style:parent-style-name="Standard" style:family="paragraph">
      <style:paragraph-properties fo:text-align="justify"/>
      <style:text-properties style:font-name="Times New Roman" fo:font-size="14pt" style:font-size-asian="14pt" style:font-size-complex="14pt"/>
    </style:style>
  </office:automatic-styles>
  <office:body>
    <office:text text:use-soft-page-breaks="true">
      <text:p text:style-name="P1">Содержание программы:</text:p>
      <text:p text:style-name="P2"/>
      <text:p text:style-name="P3">1. Самопознание через чувство и образ.</text:p>
      <text:p text:style-name="P4"/>
      <text:p text:style-name="P5"><text:tab/>Этот радел нашей программы как раз и направлен на то, чтобы ребёнок научился понимать и познавать прежде всего самого<text:s/>себя и свои возможности. Но что такое собственное Я и каким образом можно его познать? Ответ на этот вопрос далеко не прост, поскольку сам ребёнок (как и человек) - существо чрезвычайно сложное и противоречивое. Его нельзя однозначно определить, и он никогда не бывает до конца завершённым. И всё же в этом Я можно выделить два разных, но взаимосвязанных начала, которые позволяют проникнуть в сокровенные тайны человеческого Я.</text:p>
      <text:p text:style-name="P6"><text:tab/>Первое - это устремлённость человека во внешний мир. Он всегда чего-то хочет, к чему-то стремится. В этом стремлении есть два момента -познавательный и эмоциональный. Человек знает, чего он хочет, у него есть представление, образ того, что ему нужно, будь то образ предмета или идеальный образ будущего. Но всегда предмет его желания отражается в сознании в форме образа. Однако это не простое объективное отражение, но обязательно образ, вызывающий определённые чувства, эмоциональную привлекательность, иначе он не стал бы предметом желания и стремления, образ здесь Чувство и образ здесь сливаются воедино и разорвать их невозможно. Такое единство чувства и образа, эмоционального и познавательного, создает возможности реализации самого себя в самых разных видах деятельности - рисовании, лепке, игре, драматизации, танце, сочинении историй и пр.<text:s/>Важно только, чтобы эта деятельность не была воспроизведением чужих образцов, а стала естественной, творческой активностью ребенка, способом самовыражения. Нужно помочь ребёнку увидеть и знать себя в том, что он сам сделал, поднести к самоанализу через его собственное творчество, отражающее внешний мир.</text:p>
      <text:p text:style-name="P7"><text:tab/>Второе - осознание ребенком себя и овладение своим поведением. Как известно, человек - это единственное существо, которое может сделать самого себя предметом анализа и деятельности. Такой «поворот на себя»<text:s/>(рефлексия), способность осознавать своё поведение, свои способы действия, свои состояния делают возможным овладение собой, управление своим поведением. В младшем школьном возрасте происходит наиболее интенсивное развитие этих необходимых качеств. Поэтому<text:s/>данный раздел специальной целью педагогической работы ставит осознание ребенка широкого спектра вопросов, не связанных напрямую со школьным обучением, но жизненно важных для становления его личности. Это - строение и функционирование организма, понимание<text:s/>своего физического состояния, своих эмоций, правил поведения в быту, на улице, в общении с другими людьми. Помочь младшему школьнику реализовать и осознавать себя в самых разных своих проявлениях, дать ему почувствовать себя, свои особенности, возможности<text:s/>и переживания -чрезвычайно важная задача воспитания.</text:p>
      <text:p text:style-name="P8"/>
      <text:soft-page-break/>
      <text:p text:style-name="P9">2. Школа здорового питания.</text:p>
      <text:p text:style-name="P10"/>
      <text:p text:style-name="P11"><text:span text:style-name="T12"><text:tab/></text:span><text:span text:style-name="T13">Раздел, посвященный питанию, очень важен с нескольких точек зрения. Во-первых, пища-это единственная часть окружающего мира, которую человек ежедневно делает «частью себя».</text:span><text:span text:style-name="T14"><text:s/>Поэтому культура изготовления и поглощения пищи составляет неотъемлемую часть культуры человечества вообще и конкретного человека <text:s/>в частности. Она символизирует степень самоуважения и отражает многие человеческие комплекты. По тому, как и что человек ест</text:span><text:span text:style-name="T15">, можно многое сказать о нем самом, его семье, даже его стране. Послевоенное поколение родителей, познавшее голод, в первую очередь хотело досыта накормить ребенка, а критерием хорошо здоровья было количество съеденного. В настоящее время большинство родит</text:span><text:span text:style-name="T16">елей заботятся о качестве питания своих детей.</text:span></text:p>
      <text:p text:style-name="P17"><text:tab/>Во-вторых, питание тесно связано со здоровьем. Начало заболеваний желудочно-кишечного тракта в 70 из 100 случаев приходится на 5-6-летний возраст и достигает пика к 8-12 годам. По данным академика А.А. Баранова, распространенность хронических заболеваний органов пищеварения составляет 702,3 на 1000 детского населения и зависит от ряда факторов:</text:p>
      <text:list text:style-name="LFO1" text:continue-numbering="true">
        <text:list-item>
          <text:p text:style-name="P18">нерегулярное питание с перерывами более3-4 часов;</text:p>
        </text:list-item>
        <text:list-item>
          <text:p text:style-name="P19">частое употребление острых блюд, консервированных продуктов, маринадов, копченостей, солений;</text:p>
        </text:list-item>
        <text:list-item>
          <text:p text:style-name="P20">однообразное питание;</text:p>
        </text:list-item>
        <text:list-item>
          <text:p text:style-name="P21">еда всухомятку;</text:p>
        </text:list-item>
        <text:list-item>
          <text:p text:style-name="P22">употребление в пищу некачественных продуктов;</text:p>
        </text:list-item>
        <text:list-item>
          <text:p text:style-name="P23">несоблюдение режима дня;</text:p>
        </text:list-item>
        <text:list-item>
          <text:p text:style-name="P24">малоподвижный образ жизни;</text:p>
        </text:list-item>
        <text:list-item>
          <text:p text:style-name="P25">вредные привычки.</text:p>
        </text:list-item>
      </text:list>
      <text:p text:style-name="P26"><text:tab/>Их устранение снижает вероятность возникновения заболеваний<text:s/>пищеварительной системы в среднем на 15%.</text:p>
      <text:p text:style-name="P27"><text:tab/>Понимание младшими школьниками важности правильного питания может стать эффективным способом профилактики и предупреждения неинфекционных заболеваний желудочно-кишечного тракта, развития сердечно - сосудистых <text:s/>заболеваний и рака.</text:p>
      <text:p text:style-name="P28"><text:tab/>Каждый человек может и должен быть хозяином собственного здоровья. Нельзя переложить заботу о нем только на плечи врача. Предлагаемый раздел <text:s text:c="2"/>«Школа здорового питания» представляет собой один из путей совершенствования системы профилактики, поэтому цели раздела:</text:p>
      <text:list text:style-name="LFO2" text:continue-numbering="true">
        <text:list-item>
          <text:p text:style-name="P29">сформировать у учащихся представление о влиянии питания на здоровье;</text:p>
        </text:list-item>
        <text:list-item>
          <text:p text:style-name="P30">выработать способность разделять основные и редко употребляемые продукты питания по их пищевой и энергетической ценности;</text:p>
        </text:list-item>
        <text:list-item>
          <text:p text:style-name="P31">научить соблюдать гигиенические правила<text:s/>в процессе хранения, приготовления и употребления пищи.</text:p>
        </text:list-item>
      </text:list>
      <text:p text:style-name="P32"><text:tab/>Немаловажно также выработать у младших школьников определенные навыки и привычки:</text:p>
      <text:list text:style-name="LFO3" text:continue-numbering="true">
        <text:list-item>
          <text:p text:style-name="P33">самостоятельно приготовить несложные блюда с учетом питательной<text:s/><text:soft-page-break/>ценности входящих в них продуктов и с соблюдением элементарных правил гигиены и техники безопасности;</text:p>
        </text:list-item>
        <text:list-item>
          <text:p text:style-name="P34">правильно сделать покупку;</text:p>
        </text:list-item>
        <text:list-item>
          <text:p text:style-name="P35">следовать несложным правилам этикета;</text:p>
        </text:list-item>
        <text:list-item>
          <text:p text:style-name="P36">сознательно сокращать нежелательные продукты;</text:p>
        </text:list-item>
        <text:list-item>
          <text:p text:style-name="P37">понимать необходимость регулярного питания.<text:s/><text:s text:c="59"/></text:p>
        </text:list-item>
      </text:list>
      <text:p text:style-name="P38">На первом году обучения мы предлагаем игровую форму проведения уроков, <text:s/>например, <text:s/>используя <text:s/>персонажи <text:s/>романа-сказки <text:s/>Ю. Олеши «Три Толстяка».</text:p>
      <text:p text:style-name="P39"><text:tab/>Дальше можно перейти от игры к постепенному усложнению <text:s/>подачи материала, приближая его к условиям повседневной жизни.</text:p>
      <text:p text:style-name="P40"><text:tab/>В конце изучения раздела у учащихся должны быть сформированы приоритетные позиции:</text:p>
      <text:list text:style-name="LFO4" text:continue-numbering="true">
        <text:list-item>
          <text:p text:style-name="P41">чувство собственной ответственности за правильное развитие организма на основе рационального питания;</text:p>
        </text:list-item>
        <text:list-item>
          <text:p text:style-name="P42">понимание необходимости употребления продуктов питания в соответствии с их пищевой и энергетической ценностью.</text:p>
        </text:list-item>
      </text:list>
      <text:p text:style-name="P43"/>
      <text:p text:style-name="P44">3.Ослепительная улыбка на всю жизнь.</text:p>
      <text:p text:style-name="P45"/>
      <text:p text:style-name="P46"><text:tab/>Здоровье полости рта имеет большое значение здоровья всего организма на протяжении всей жизни. В то же время стоматологические заболевания остаются в числе наиболее распространенных в современном обществе.</text:p>
      <text:p text:style-name="P47"><text:tab/>Это побудило компанию «Колгейт-Палмолив» к созданию программы «ослепительная улыбка на всю жизнь», основным содержанием которой является правильный уход за<text:s/>полостью рта и профилактика стоматологических заболеваний. Главная цель программы - воспитание у детей личной ответственности за сохранение своего здоровья.</text:p>
      <text:p text:style-name="P48"><text:tab/>Все разделы и материалы программы объединены одним персонажем Доктором Кроликом - добрым стоматологом, который рассказывает детям, как ухаживать за зубами. Мы верим, что дружелюбный и знакомый детям персонаж вызовет у них интерес к предмету и поможет сформировать представление о стоматологе, ка о помощнике в сохранении здоровых зубов.</text:p>
      <text:p text:style-name="P49"><text:tab/>Будучи<text:s/>педагогом, Вы обладаете возможностью формировать у детей знания и здоровье привычки, которые помогут им сохранить зубы здоровыми и красивыми на протяжении всей жизни. Методическое пособие поможет Вам сделать занятия по гигиене полости рта частью обучения детей предметам, входящим в программу начальной школы, таким, как природоведение <text:s/>и основы <text:s/>безопасности жизнедеятельности, кроме того, это пособие поможет Вам привлечь родителей к воспитанию у детей здоровых привычек.</text:p>
      <text:p text:style-name="P50"><text:tab/>Используя данный раздел в своей работе, Вы поможете детям сохранить их здоровье и красивые улыбки на всю жизнь.</text:p>
      <text:p text:style-name="P51"><text:tab/></text:p>
      <text:p text:style-name="P52"/>
      <text:p text:style-name="P53"/>
      <text:p text:style-name="P54">4. Профилактика аддитивного поведения и случайных отравлений<text:s/><text:soft-page-break/>лекарственными препаратами.</text:p>
      <text:p text:style-name="P55"/>
      <text:p text:style-name="P56"><text:tab/>До середины текущего столетия случаи употребления детьми дошкольного и младшего школьного возраста одурманивающих веществ описывались как казуистические, не носящие преднамеренного характера. Однако на настоящий момент картина принципиально иная. У всех возрастных групп, отчасти и у детей младшего школьного возраста, возникла потребность в<text:s/>получении неординарных ощущений и удовольствий. Согласно современным представлениям, к объективным причинам восприимчивости ко всем наркотическим веществам можно отнести:</text:p>
      <text:list text:style-name="LFO5" text:continue-numbering="true">
        <text:list-item>
          <text:p text:style-name="P57">глобальные изменения социальных и психологических составляющих личности, биохимических, иммунологических, психофизиологических свойств человека;</text:p>
        </text:list-item>
        <text:list-item>
          <text:p text:style-name="P58">повышенную склонность к изменению своего сознания с помощью восприятия любых сверхмощных внешних раздражителей;</text:p>
        </text:list-item>
        <text:list-item>
          <text:p text:style-name="P59">массовые заражения эмоциями и необычными культовыми убеждениями феноменальную способность к самогруппированию для изменения сознания с помощью удовольствия.</text:p>
        </text:list-item>
      </text:list>
      <text:p text:style-name="P60"><text:tab/>Широкую распространенность приобрела табачная наркомания, никотинизм.<text:s/></text:p>
      <text:p text:style-name="P61">наркоманией и токсикоманией. Эпизодическое или регулярное употребление наркотических веществ в молодежной среде<text:s/>стало обычным явлением. Иногда наркотики - необходимое условие членства в какой-нибудь группе.<text:tab/>Формирование заболевания во всех случаях наркозависимостей проходит несколько этапов. Один из наиболее значимых — это формирование аддитивного поведения (addiction - привычка, порочная склонность). Так специалисты называют потребление различными веществами, изменяющими психическое состояние до того, как от них сформировалась физическая зависимость. Аддитивное <text:s/>поведение, по клинической терминологии «первичный поисковой полинаркотизм», - это переходная стадия наркомании. Оно характеризуется злоупотреблением одним или несколькими психоактивными веществами без признаков психической и физической <text:s/>зависимости в сочетании с другими нарушениями поведения.</text:p>
      <text:p text:style-name="P62"><text:tab/>Аддитивное поведение появляется не «вдруг». Наркотические вещества могут поступать в растущий организм с молоком матери. Ребенок фиксирует внимание на ситуациях, связанных с приемом взрослыми наркотических веществ, хорошо отличает поведение их в трезвом и пьяном состоянии. Начинают появляться формы, действия и поступки по типу подражания взрослым. Воспроизведение образов любого наркоманического (включая табачное и алкогольное) содержания, новое сочетание их и трансформация составляют основу пагубного воображения ребенка,<text:s/>материал для его фантазий и являются, по существу, первыми элементами положительного субъективного восприятия наркотических веществ в онтогенезе. Поведение такого ребенка среди ровесников все более напоминает поведение родителя, злоупотребляющего наркотическими веществами. По мере взросления<text:s/><text:soft-page-break/>формируется созависимость (присвоение черт характера зависимого от наркотических веществ человека). Условно назовем это первым этапом приобщения ребенка к наркотическим веществам (до 7 лет).</text:p>
      <text:p text:style-name="P63"><text:tab/>Второй этап начинается примерно с 7 и длится до 12 лет. Богатое <text:s/>детское воображение включает все большее число порочных связей между образными представлениями и эмоциональной окраской их (приятный - неприятный, добрый - злой, привлекательный - противный). Именно на это возраст приходятся первые попытки употребления наркотических веществ, наблюдаются признаки положительной установки на «престижность» пребывания в состоянии опьянения. Вместе с тем, нарастают интенсивность эмоциональных срывов, легкость возникновения грубых аффектов.<text:s/>Ребенок с аддитивным поведением тянется к более старшим по возрасту подросткам со сформированным наркозависимым поведением, включая криминальное. Следующие этапы формирования аддитивного поведения приходятся на предпубертантый и пубертантный периоды. Они знаменуют переход аддитивного поведения в болезнь. Продолжительность развития каждого этапа строго индивидуальна.</text:p>
      <text:p text:style-name="P64"><text:tab/>В формировании аддитивного поведения немаловажную роль играют следующие факторы:</text:p>
      <text:p text:style-name="P65"><text:tab/>«Неблагополучная» семья. Изначально ребенок воспитывается в<text:s/>состоянии материнской и социальной деривации. Депривация-термин, широко используется в психологии и медицине, в русский язык пришел из английского (deprivation) <text:s/>и означает «лишение или ограничение возможностей <text:s/>удовлетворения жизненного важных потребностей». Существенно именно психологическая сторона этих последствий. Они могут включать весь спектр нарушений от легких странностей до грубых поражений развития интеллекта и личности. При этом у ребенка отсутствуют необходимые позитивные жизненные навыки. Воспитание ребенка в гиперопеке при наступлении <text:s/>подросткового возраста нередко выливается в реакцию протеста, негативизма, отчуждения от семьи и вхождения в среду сверстников с непривычным для него поведением.</text:p>
      <text:p text:style-name="P66"><text:tab/>Определенную роль играет нарушение иерархической<text:s/>структуры в полной семье, неспособность взрослых <text:s/>избегать и мирным путем разрешать конфликты, наличие в семье «секретов» друг от друга.</text:p>
      <text:p text:style-name="P67"><text:tab/>Неполная семья. У детей с одним родителем часто наблюдаются трудности в общении.</text:p>
      <text:p text:style-name="P68"><text:tab/>Тяжелые социальные условия семьи несут сугубо биологические следствия - стресс и недостаточную социальную адаптацию, нарушение контактов с окружающими как из-за агрессивности, так и <text:s/>из-за робости, боязливости.</text:p>
      <text:p text:style-name="P69"><text:tab/>Отмечено, что дети и подростки могут прибегать к применению <text:s/>наркотических веществ, демонстрируя свои требования к своим близким, пытаясь изменить семейную ситуацию.</text:p>
      <text:p text:style-name="P70"><text:s/><text:tab/>И, наконец, относительно новый <text:s/>для нашей страны фактор-пополнение из «благополучных» слоев общества, из семей с высоким достатком. В этих<text:s/><text:soft-page-break/>семьях финансовая свобода подростков нередко сочетается с гипоопекой и невысокими морально-этическими нормами.</text:p>
      <text:p text:style-name="P71"><text:tab/>Лечение больных со сформированной зависимости от психоактивных веществ, как правило, очень длительно, сопровождается частными рецидивами и далеко не всегда приводит к положительному эффекту.</text:p>
      <text:p text:style-name="P72"><text:tab/>Современное «антинаркотическое» обучение происходит строго с учетом вышеуказанных этапов и формирования аддитивного поведения. Основано оно на установках, которые дети вырабатывают сами в процессе обучения. Одним из главных требований выступает максимальное исключение возможности обратного эффекта - «повышенного интереса», т.е. сообщаемая детям информация не должна вызывать «поисковой активности» ребенка, желания на собственном опыте проверить достоверность приводимых фактов.</text:p>
      <text:p text:style-name="P73"><text:tab/>Кроме того, на наш взгляд, отрицательная информация о воздействии тех или иных наркотических веществ, <text:s/>лекарственных препаратов не должна затрагивать возможности смертельного исхода, так как в случае возникновения мыслей о самоубийстве она может спровоцировать ребенка на реальное действие. Логика построения данного раздела основана на формировании навыков поведения:</text:p>
      <text:list text:style-name="LFO6" text:continue-numbering="true">
        <text:list-item>
          <text:p text:style-name="P74">навыков самосохранения (нечаянно не выпить неизвестное лекарство, не быть пассивным курильщиком, избежать опасности соприкосновения с наркоманом, алкоголиком);</text:p>
        </text:list-item>
        <text:list-item>
          <text:p text:style-name="P75">эмоционального неприятия «наркотических» форм поведения в качестве положительной ролевой модели (наркотизм в любой форме это болезнь, больных жалко, а походить на жалких не престижно);</text:p>
        </text:list-item>
        <text:list-item>
          <text:p text:style-name="P76">осознания возможности очень быстрого и незаметного для себя<text:s/>вовлечения в состояние зависимости (некоторым достаточно одной пробы, чтобы стать зависимым, но никто заранее не может гарантировать, что ты не относишься к таким людям);</text:p>
        </text:list-item>
        <text:list-item>
          <text:p text:style-name="P77">собственной жизненной позиции, позволяющей формировать круг интересов, выстраивать позитивные отношения с людьми, не прибегая к «суррогатам» общения в виде сигареты, рюмки;</text:p>
        </text:list-item>
        <text:list-item>
          <text:p text:style-name="P78">умения отстаивать свою точку зрения в любой ситуации.</text:p>
        </text:list-item>
      </text:list>
      <text:p text:style-name="P79"/>
      <text:p text:style-name="P80">5. Безопасность детей на дорогах.</text:p>
      <text:p text:style-name="P81"/>
      <text:p text:style-name="P82"><text:tab/>Человек вынужден жить <text:s/>в современных искусственных и потенциально опасных<text:s/>внешних средах.</text:p>
      <text:p text:style-name="P83"><text:tab/>Одна из них - транспортный мир, среда дорожного движения. В обществе сложилось чрезвычайно упрощенное и неверное понимание проблемы безопасности дорожного движения. Формальные знания правил, по мнению многих специалистов, обеспечивают ребенку лишь около 10 % желаемой безопасности, остальное достигается лишь при помощи умения прогнозировать опасность на дороге и действовать адекватно обстановке.</text:p>
      <text:p text:style-name="P84"><text:tab/>Профилактика детского травматизма, так же как и выработка иммунитета к инфекции, может базироваться на двух противоположных принципах —<text:s/><text:soft-page-break/>пассивное и активное предотвращение травмоопасной ситуации. Под пассивной профилактикой травматизма мы понимает создание таких условий, когда травмоопасная ситуация не может возникнуть. Активный путь подразумевает выработку травмобезопасного поведения. Оба эти принципа в нашей жизни соседствуют и взаимно дополняют друг друга. Например, строительство подземного перехода, разделяя пространства автомобиля и пешехода, снижает вероятность травмы. Но как пассивный иммунитет<text:s/>менее стоек, так и «пассивная» профилактика при травмоопасном поведении не даст полноценного результата. Если человек не воспользуется <text:s/>подземным переходом, а побежит через дорогу наперерез транспорту, ценность строительства подземного перехода будет сведена к нулю.</text:p>
      <text:p text:style-name="P85"><text:tab/>Рассматривая это вопрос в возрастном аспекте, мы увидим, что применительно к новорожденному и ребенку первых месяцев жизни мы можем использовать <text:s/>только метод пассивной профилактики. Во второй половине первого года жизни, когда ребенок открывает для себя окружающий мир, начинается выработка навыков травмобезопасного поведения. Надо сказать, что пассивный метод имеет ограниченное применение. Невозможно провести конкретные мероприятия по предотвращению всех возможных травмоопасных ситуаций. И хотя пассивный метод может быть применен ко всем без исключения возрастным группам, даже к взрослым, все же ведущим следует считать активный метод: выработку навыков травмобезопасного поведения.</text:p>
      <text:p text:style-name="P86"><text:tab/>В методическом плане очень важно сочетание игровой формы обучения с разбором реальных ситуаций даже у детей младшего школьного и дошкольного возраста. Ребенок с самого раннего детства быть приучен к реальной опасности травмы.</text:p>
      <text:p text:style-name="P87"><text:tab/>Психологами давно отмечена такая особенность воспитания ребенка, как ситуативность. Попробуем проанализировать, как в сознание ребенка входят простейшие понятия о травмоопасных ситуациях. Мы говорим ребенку «горячо» - он протягивает руку к чайнику, обжигается и отдергивает руку. Мы говорим ребенку «высоко, ты упадешь»- он подползает к краю дивана, падает с него и понимает, что нужно аккуратно свесить ноги вниз и немного уткнуться руками, и т.п. И больше ребенок не повторяет подобных ошибок. Когда мы на примере <text:s/>«игры в улицу» и заучивания стихов о светофоре пытаемся преподать навыки травмобезопасного поведения, ребенок воспринимает информацию, но она не подтверждается его практическим опытом. Его собственные органы чувств никаких не сигнализируют о реальной опасности. Игровой фон создает определенный динамический стереотип. Ребенок осваивает правила поведения для данных конкретных условий игры, но, выйдя, он как бы оказывается в совершенно иной ситуации, в которой приобретенные навыки не реализуются.</text:p>
      <text:p text:style-name="P88"><text:tab/>Цель методики - максимальное приближение в восприятии ребенка ситуации игры (тренинга, урока) к реальной ситуации на улице (дорога). Поэтому в обучении правилам поведения на улице должна присутствовать реальная улица с автомобилями и конкретные травмоопасные ситуации. Таким образом, выработка навыков травмобезопасного поведения должна проводиться в тех<text:s/>условиях и обстановке, где реально может возникнуть травмоопасная<text:s/><text:soft-page-break/>ситуация. Занятия должны проходить как в классах, так и на улице.<text:tab/>Навыки травмобезопасного поведения детей могут быть сформированы только при тесном взаимодействии с родителями, так как они<text:s/>имеют возможность индивидуальных занятий с детьми.<text:tab/>В конце изучения данного раздела каждый ребенок должен овладеть знаниями и навыками распознавания типичных дорожных ситуаций («ловушек»); сформировать «транспортные» привычки в противовес «бытовым», возникающим в раннем возрасте; научиться прогнозировать развитие ситуации на дороге.</text:p>
      <text:p text:style-name="P89"><text:tab/>Каждый родитель должен овладеть знаниями о типичных дорожных «ловушках», в которые попадают дети на дороге, и о глубинных причинах этих ошибок, выработать у себя навыки распознавания и предвидения дорожных ситуаций в процессе движения с детьми по улицам и навыки постоянного обучения ребенка прогнозу развития ситуации на дороге.</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423in" text:min-label-width="0.25in"/>
        <style:text-properties style:font-name="StarSymbol"/>
      </text:list-level-style-bullet>
      <text:list-level-style-bullet text:level="2" text:style-name="WW_CharLFO1LVL2" text:bullet-char="○">
        <style:list-level-properties text:space-before="0.7423in" text:min-label-width="0.25in"/>
        <style:text-properties style:font-name="StarSymbol"/>
      </text:list-level-style-bullet>
      <text:list-level-style-bullet text:level="3" text:style-name="WW_CharLFO1LVL3" text:bullet-char="■">
        <style:list-level-properties text:space-before="1.2423in" text:min-label-width="0.25in"/>
        <style:text-properties style:font-name="StarSymbol"/>
      </text:list-level-style-bullet>
      <text:list-level-style-bullet text:level="4" text:style-name="WW_CharLFO1LVL4" text:bullet-char="●">
        <style:list-level-properties text:space-before="1.7423in" text:min-label-width="0.25in"/>
        <style:text-properties style:font-name="StarSymbol"/>
      </text:list-level-style-bullet>
      <text:list-level-style-bullet text:level="5" text:style-name="WW_CharLFO1LVL5" text:bullet-char="○">
        <style:list-level-properties text:space-before="2.2423in" text:min-label-width="0.25in"/>
        <style:text-properties style:font-name="StarSymbol"/>
      </text:list-level-style-bullet>
      <text:list-level-style-bullet text:level="6" text:style-name="WW_CharLFO1LVL6" text:bullet-char="■">
        <style:list-level-properties text:space-before="2.7423in" text:min-label-width="0.25in"/>
        <style:text-properties style:font-name="StarSymbol"/>
      </text:list-level-style-bullet>
      <text:list-level-style-bullet text:level="7" text:style-name="WW_CharLFO1LVL7" text:bullet-char="●">
        <style:list-level-properties text:space-before="3.2423in" text:min-label-width="0.25in"/>
        <style:text-properties style:font-name="StarSymbol"/>
      </text:list-level-style-bullet>
      <text:list-level-style-bullet text:level="8" text:style-name="WW_CharLFO1LVL8" text:bullet-char="○">
        <style:list-level-properties text:space-before="3.7423in" text:min-label-width="0.25in"/>
        <style:text-properties style:font-name="StarSymbol"/>
      </text:list-level-style-bullet>
      <text:list-level-style-bullet text:level="9" text:style-name="WW_CharLFO1LVL9" text:bullet-char="■">
        <style:list-level-properties text:space-before="4.2423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25in" text:min-label-width="0.25in"/>
        <style:text-properties style:font-name="StarSymbol"/>
      </text:list-level-style-bullet>
      <text:list-level-style-bullet text:level="2" text:style-name="WW_CharLFO5LVL2" text:bullet-char="○">
        <style:list-level-properties text:space-before="0.5in" text:min-label-width="0.25in"/>
        <style:text-properties style:font-name="StarSymbol"/>
      </text:list-level-style-bullet>
      <text:list-level-style-bullet text:level="3" text:style-name="WW_CharLFO5LVL3" text:bullet-char="■">
        <style:list-level-properties text:space-before="0.75in" text:min-label-width="0.25in"/>
        <style:text-properties style:font-name="StarSymbol"/>
      </text:list-level-style-bullet>
      <text:list-level-style-bullet text:level="4" text:style-name="WW_CharLFO5LVL4" text:bullet-char="●">
        <style:list-level-properties text:space-before="1in" text:min-label-width="0.25in"/>
        <style:text-properties style:font-name="StarSymbol"/>
      </text:list-level-style-bullet>
      <text:list-level-style-bullet text:level="5" text:style-name="WW_CharLFO5LVL5" text:bullet-char="○">
        <style:list-level-properties text:space-before="1.25in" text:min-label-width="0.25in"/>
        <style:text-properties style:font-name="StarSymbol"/>
      </text:list-level-style-bullet>
      <text:list-level-style-bullet text:level="6" text:style-name="WW_CharLFO5LVL6" text:bullet-char="■">
        <style:list-level-properties text:space-before="1.5in" text:min-label-width="0.25in"/>
        <style:text-properties style:font-name="StarSymbol"/>
      </text:list-level-style-bullet>
      <text:list-level-style-bullet text:level="7" text:style-name="WW_CharLFO5LVL7" text:bullet-char="●">
        <style:list-level-properties text:space-before="1.75in" text:min-label-width="0.25in"/>
        <style:text-properties style:font-name="StarSymbol"/>
      </text:list-level-style-bullet>
      <text:list-level-style-bullet text:level="8" text:style-name="WW_CharLFO5LVL8" text:bullet-char="○">
        <style:list-level-properties text:space-before="2in" text:min-label-width="0.25in"/>
        <style:text-properties style:font-name="StarSymbol"/>
      </text:list-level-style-bullet>
      <text:list-level-style-bullet text:level="9" text:style-name="WW_CharLFO5LVL9" text:bullet-char="■">
        <style:list-level-properties text:space-before="2.25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Татьяна</dc:creator>
    <meta:creation-date>2012-11-09T13:59:00Z</meta:creation-date>
    <dc:date>2012-11-13T16:49:00Z</dc:date>
    <meta:template xlink:href="Normal" xlink:type="simple"/>
    <meta:editing-cycles>13</meta:editing-cycles>
    <meta:editing-duration>PT13200S</meta:editing-duration>
    <meta:user-defined meta:name="Поле 1"/>
    <meta:user-defined meta:name="Поле 2"/>
    <meta:user-defined meta:name="Поле 3"/>
    <meta:user-defined meta:name="Поле 4"/>
    <meta:document-statistic meta:page-count="8" meta:paragraph-count="39" meta:word-count="2942" meta:character-count="19674" meta:row-count="139" meta:non-whitespace-character-count="16771"/>
  </office:meta>
</office:document-meta>
</file>