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B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A3" style:family="table-cell">
      <style:table-cell-properties fo:padding="0.097cm" fo:border-left="0.035cm solid #000000" fo:border-right="none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language="ru" fo:country="RU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8" style:family="paragraph" style:parent-style-name="Table_20_Heading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able_20_Heading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4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6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8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9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0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2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 style:list-style-name="L3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 style:list-style-name="L32">
      <style:paragraph-properties fo:text-align="start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7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13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list-style-name="L14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L27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28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29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30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list-style-name="L31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32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 style:list-style-name="L33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 style:list-style-name="L34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 style:list-style-name="L35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list-style-name="L36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L37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list-style-name="L38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 style:list-style-name="L39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 style:list-style-name="L13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15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16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4" style:family="paragraph" style:parent-style-name="Standard" style:list-style-name="L17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5" style:family="paragraph" style:parent-style-name="Standard" style:list-style-name="L19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L20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21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22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23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24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25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26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L3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65" style:family="paragraph" style:parent-style-name="Standard" style:list-style-name="L10">
      <style:paragraph-properties fo:text-align="start" style:justify-single-word="false"/>
    </style:style>
    <style:style style:name="P66" style:family="paragraph" style:parent-style-name="Standard" style:list-style-name="L18">
      <style:paragraph-properties fo:text-align="start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underline-style="none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text:style-name="Numbering_20_Symbols" style:num-suffix="." style:num-format="1" text:start-value="11">
        <style:list-level-properties text:min-label-width="0.635cm"/>
      </text:list-level-style-number>
      <text:list-level-style-number text:level="3" style:num-suffix="." style:num-format="1">
        <style:list-level-properties text:space-before="0.635cm" text:min-label-width="0.635cm"/>
      </text:list-level-style-number>
      <text:list-level-style-number text:level="4" style:num-suffix="." style:num-format="1">
        <style:list-level-properties text:space-before="1.27cm" text:min-label-width="0.635cm"/>
      </text:list-level-style-number>
      <text:list-level-style-number text:level="5" style:num-suffix="." style:num-format="1">
        <style:list-level-properties text:space-before="1.905cm" text:min-label-width="0.635cm"/>
      </text:list-level-style-number>
      <text:list-level-style-number text:level="6" style:num-suffix="." style:num-format="1">
        <style:list-level-properties text:space-before="2.54cm" text:min-label-width="0.635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1">
        <style:list-level-properties text:space-before="3.81cm" text:min-label-width="0.635cm"/>
      </text:list-level-style-number>
      <text:list-level-style-number text:level="9" style:num-suffix="." style:num-format="1">
        <style:list-level-properties text:space-before="4.445cm" text:min-label-width="0.635cm"/>
      </text:list-level-style-number>
      <text:list-level-style-number text:level="10" style:num-suffix="." style:num-format="1">
        <style:list-level-properties text:space-before="5.08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text:style-name="Numbering_20_Symbols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style:num-suffix="." style:num-format="1" text:start-value="1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number text:level="1" text:style-name="Numbering_20_Symbols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ла детского общежития,</text:p>
      <text:p text:style-name="P1">следуя которым, родители могут подготовить своего ребенка </text:p>
      <text:p text:style-name="P1">к самостоятельной жизни сре<text:span text:style-name="T1">ди сверстников в школе.</text:span></text:p>
      <text:list xml:id="list29373622" text:style-name="L1">
        <text:list-item>
          <text:p text:style-name="P22">Не отнимай чужого, но и не все свое отдавай.</text:p>
        </text:list-item>
        <text:list-item>
          <text:p text:style-name="P22">Попросили – дай, пытаются отнять – старайся защищаться.</text:p>
        </text:list-item>
        <text:list-item>
          <text:p text:style-name="P22">Не дерись без обиды. Не обижайся без дела. Сам ни к кому не приставай.</text:p>
        </text:list-item>
        <text:list-item>
          <text:p text:style-name="P22">Зовут играть – иди, не зовут – попроси, это не стыдно. Играй честно, а если водишь, то отваживайся.</text:p>
        </text:list-item>
        <text:list-item>
          <text:p text:style-name="P22">Не дразни, не канючь, не выпрашивай ничего. Никогда два раза не проси ни о чем.</text:p>
        </text:list-item>
        <text:list-item>
          <text:p text:style-name="P22">Из – за отметки не плачь, будь гордым. С учителем из – за отметки не спорь, не обижайся.</text:p>
        </text:list-item>
        <text:list-item>
          <text:p text:style-name="P22">Делай уроки, а какие будут отметки, такие и будут.</text:p>
        </text:list-item>
        <text:list-item>
          <text:p text:style-name="P22">Не ябедничай за спиной у товарищей.</text:p>
        </text:list-item>
        <text:list-item>
          <text:p text:style-name="P22">Почаще говори: давай дружить, давай вместе пойдем домой.</text:p>
        </text:list-item>
        <text:list-item>
          <text:p text:style-name="P22">Не будь грязнулей, дети грязнуль не любят; не будь и чистюлей, дети не любят и чистюль. И не выставляйся. Ты не лучше всех, ты не хуже всех, ты мой любимый.</text:p>
        </text:list-item>
        <text:list-item>
          <text:p text:style-name="P22">Иди в школу, и пусть она тебе будет в радость, а я буду ждать и думать о тебе.</text:p>
        </text:list-item>
        <text:list-item>
          <text:p text:style-name="P22">Дорогу переходи внимательно, не торопись. </text:p>
        </text:list-item>
      </text:list>
      <text:p text:style-name="P8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18">Негативные установки</text:p>
            </table:table-cell>
            <table:table-cell table:style-name="Таблица1.B1" office:value-type="string">
              <text:p text:style-name="P19">Позитивные установки</text:p>
            </table:table-cell>
          </table:table-row>
        </table:table-header-rows>
        <table:table-row>
          <table:table-cell table:style-name="Таблица1.A2" table:number-columns-spanned="2" office:value-type="string">
            <text:p text:style-name="P20"><text:s text:c="42"/>(Сказав это, - <text:span text:style-name="T2">ИСПРАВТЕСЬ!)</text:span></text:p>
          </table:table-cell>
          <table:covered-table-cell/>
        </table:table-row>
        <table:table-row>
          <table:table-cell table:style-name="Таблица1.A3" office:value-type="string">
            <text:p text:style-name="P20">«Думай только о себе, не жалей никого»</text:p>
          </table:table-cell>
          <table:table-cell table:style-name="Таблица1.A2" office:value-type="string">
            <text:p text:style-name="P21">«Сколько отдашь – столько и получишь»</text:p>
          </table:table-cell>
        </table:table-row>
        <table:table-row>
          <table:table-cell table:style-name="Таблица1.A3" office:value-type="string">
            <text:p text:style-name="P20">«Ты всегда, как твой(я) папа (мама)»</text:p>
          </table:table-cell>
          <table:table-cell table:style-name="Таблица1.A2" office:value-type="string">
            <text:p text:style-name="P21">«Какая мама умница! Какой у нас папа молодец! Они сам<text:span text:style-name="T1">ые хорошие!»</text:span></text:p>
          </table:table-cell>
        </table:table-row>
        <table:table-row>
          <table:table-cell table:style-name="Таблица1.A3" office:value-type="string">
            <text:p text:style-name="P20">«Дурачок ты мой!»</text:p>
          </table:table-cell>
          <table:table-cell table:style-name="Таблица1.A2" office:value-type="string">
            <text:p text:style-name="P21">«В тебе все прекрасно...»</text:p>
          </table:table-cell>
        </table:table-row>
        <table:table-row>
          <table:table-cell table:style-name="Таблица1.A3" office:value-type="string">
            <text:p text:style-name="P20">«Уж лучше б тебя вообще не было на све<text:span text:style-name="T1">те!»</text:span></text:p>
          </table:table-cell>
          <table:table-cell table:style-name="Таблица1.A2" office:value-type="string">
            <text:p text:style-name="P21">«Какое счастье, что ты у нас есть!»</text:p>
          </table:table-cell>
        </table:table-row>
        <table:table-row>
          <table:table-cell table:style-name="Таблица1.A3" office:value-type="string">
            <text:p text:style-name="P20">«Сколько сил мы тебе отдали, а ты...»</text:p>
          </table:table-cell>
          <table:table-cell table:style-name="Таблица1.A2" office:value-type="string">
            <text:p text:style-name="P21">«Мы любим, пон<text:span text:style-name="T1">имаем, надеемся на тебя»</text:span></text:p>
          </table:table-cell>
        </table:table-row>
        <table:table-row>
          <table:table-cell table:style-name="Таблица1.A3" office:value-type="string">
            <text:p text:style-name="P20">«Не твоего ума дело...»</text:p>
          </table:table-cell>
          <table:table-cell table:style-name="Таблица1.A2" office:value-type="string">
            <text:p text:style-name="P21">«Твое мнение всем интересно»</text:p>
          </table:table-cell>
        </table:table-row>
        <table:table-row>
          <table:table-cell table:style-name="Таблица1.A3" office:value-type="string">
            <text:p text:style-name="P20">«Бог тебя накажет!»</text:p>
          </table:table-cell>
          <table:table-cell table:style-name="Таблица1.A2" office:value-type="string">
            <text:p text:style-name="P21">«Бог любит тебя!»</text:p>
          </table:table-cell>
        </table:table-row>
        <table:table-row>
          <table:table-cell table:style-name="Таблица1.A3" office:value-type="string">
            <text:p text:style-name="P20">«Не верь никому, обманут!»</text:p>
          </table:table-cell>
          <table:table-cell table:style-name="Таблица1.A2" office:value-type="string">
            <text:p text:style-name="P21">«Выбирай себе друзей сам<text:span text:style-name="T1">...»</text:span></text:p>
          </table:table-cell>
        </table:table-row>
        <table:table-row>
          <table:table-cell table:style-name="Таблица1.A3" office:value-type="string">
            <text:p text:style-name="P20">«Если ты будешь так поступать, с тобой никто дружить не будет!»</text:p>
          </table:table-cell>
          <table:table-cell table:style-name="Таблица1.A2" office:value-type="string">
            <text:p text:style-name="P21">«Как ты относишься к людям, так и они к тебе», «Как аукнется, так и откликнется»</text:p>
          </table:table-cell>
        </table:table-row>
        <text:soft-page-break/>
        <table:table-row>
          <table:table-cell table:style-name="Таблица1.A3" office:value-type="string">
            <text:p text:style-name="P20">«Ты всегда это делаешь хуже других...»</text:p>
          </table:table-cell>
          <table:table-cell table:style-name="Таблица1.A2" office:value-type="string">
            <text:p text:style-name="P21">«Каждый может ошибаться! Попробуй еще!»</text:p>
          </table:table-cell>
        </table:table-row>
        <table:table-row>
          <table:table-cell table:style-name="Таблица1.A3" office:value-type="string">
            <text:p text:style-name="P20">«Женщина глупее мужчины»</text:p>
          </table:table-cell>
          <table:table-cell table:style-name="Таблица1.A2" office:value-type="string">
            <text:p text:style-name="P21">«Все зависит от человека»</text:p>
          </table:table-cell>
        </table:table-row>
        <table:table-row>
          <table:table-cell table:style-name="Таблица1.A3" office:value-type="string">
            <text:p text:style-name="P20">«Ты плохой!»</text:p>
          </table:table-cell>
          <table:table-cell table:style-name="Таблица1.A2" office:value-type="string">
            <text:p text:style-name="P21">«Я тебя люблю любого»</text:p>
          </table:table-cell>
        </table:table-row>
      </table:table>
      <text:p text:style-name="P8"/>
      <text:p text:style-name="P2">Как часто вы говорите детям...?</text:p>
      <text:list xml:id="list29388370" text:style-name="L2">
        <text:list-item>
          <text:p text:style-name="P30">Я сейчас занят(а)?</text:p>
        </text:list-item>
        <text:list-item>
          <text:p text:style-name="P30">Посмотри, что ты натворил!</text:p>
        </text:list-item>
        <text:list-item>
          <text:p text:style-name="P30">Это надо делать не так...</text:p>
        </text:list-item>
        <text:list-item>
          <text:p text:style-name="P30">Неправильно!</text:p>
        </text:list-item>
        <text:list-item>
          <text:p text:style-name="P30">Когда же ты научишься?</text:p>
        </text:list-item>
        <text:list-item>
          <text:p text:style-name="P30">Сколько раз я тебе говорила!</text:p>
        </text:list-item>
        <text:list-item>
          <text:p text:style-name="P30">Нет! Я не могу!</text:p>
        </text:list-item>
        <text:list-item>
          <text:p text:style-name="P30">Ты сведешь меня с ума!</text:p>
        </text:list-item>
        <text:list-item>
          <text:p text:style-name="P30">Что бы ты без меня делал!</text:p>
        </text:list-item>
        <text:list-item>
          <text:p text:style-name="P30">Вечно ты во все лезешь!</text:p>
        </text:list-item>
        <text:list-item>
          <text:p text:style-name="P30">Уйди от меня!</text:p>
        </text:list-item>
        <text:list-item>
          <text:p text:style-name="P30">Встань в угол!</text:p>
        </text:list-item>
      </text:list>
      <text:p text:style-name="P12">Все эти «словечки» крепко зацепляются в подсознании ребенка, и потом не удивляйтесь, если вам не нравится, что ребенок отдалился от вас, стал скрытен, ленив, недоверчив, неуверен в себе.</text:p>
      <text:p text:style-name="P13">А эти слова ласкают душу ребенка:</text:p>
      <text:list xml:id="list29382661" text:style-name="L3">
        <text:list-item>
          <text:p text:style-name="P31">Ты самый любимый!</text:p>
        </text:list-item>
        <text:list-item>
          <text:p text:style-name="P31">Ты очень много знаешь!</text:p>
        </text:list-item>
        <text:list-item>
          <text:p text:style-name="P31">Спасибо!</text:p>
        </text:list-item>
        <text:list-item>
          <text:p text:style-name="P31">Что бы мы без тебя делали?!</text:p>
        </text:list-item>
        <text:list-item>
          <text:p text:style-name="P31">Иди ко мне!</text:p>
        </text:list-item>
        <text:list-item>
          <text:p text:style-name="P31">Садись с нами!</text:p>
        </text:list-item>
        <text:list-item>
          <text:p text:style-name="P31">Я помогу тебе...</text:p>
        </text:list-item>
        <text:list-item>
          <text:p text:style-name="P31">Я радуюсь твоим успехам!</text:p>
        </text:list-item>
        <text:list-item>
          <text:p text:style-name="P31">Что бы ни случилось, твой дом – твоя крепость.</text:p>
        </text:list-item>
        <text:list-item>
          <text:p text:style-name="P31">Расскажи мне, что с тобой...</text:p>
          <text:p text:style-name="P33"/>
          <text:p text:style-name="P63"><text:span text:style-name="T3"><text:s text:c="25"/></text:span>Рекомендации родителям</text:p>
        </text:list-item>
      </text:list>
      <text:list xml:id="list29371860" text:style-name="L4">
        <text:list-item>
          <text:p text:style-name="P23">Уважайте личность ребенка.</text:p>
        </text:list-item>
        <text:list-item>
          <text:p text:style-name="P23">Почаще проводите свой досуг совместно с детьми.</text:p>
        </text:list-item>
        <text:list-item>
          <text:p text:style-name="P23">Общайтесь с друзьями своих детей.</text:p>
        </text:list-item>
        <text:list-item>
          <text:p text:style-name="P23">Принимайте участие в делах класса.</text:p>
        </text:list-item>
        <text:list-item>
          <text:p text:style-name="P23">Будьте в курсе дел своего ребенка.</text:p>
        </text:list-item>
      </text:list>
      <text:p text:style-name="P8"/>
      <text:p text:style-name="P8"/>
      <text:p text:style-name="P8"/>
      <text:p text:style-name="P3"><text:soft-page-break/>Детей учит то, что их окружает...</text:p>
      <text:list xml:id="list29372514" text:style-name="L5">
        <text:list-item>
          <text:p text:style-name="P34"><text:span text:style-name="T2">Если</text:span> ребенка часто критикуют – он учится осуждать.</text:p>
        </text:list-item>
        <text:list-item>
          <text:p text:style-name="P34"><text:span text:style-name="T2">Если </text:span>ребенку часто демонстрируют враждебность – он учится драться.</text:p>
        </text:list-item>
        <text:list-item>
          <text:p text:style-name="P34"><text:span text:style-name="T2">Если</text:span> ребенка часто высмеивают – он учится быть робким.</text:p>
        </text:list-item>
        <text:list-item>
          <text:p text:style-name="P34"><text:span text:style-name="T2">Если</text:span> ребенка часто позорят – он учится чувствовать себя виноватым.</text:p>
        </text:list-item>
        <text:list-item>
          <text:p text:style-name="P34"><text:span text:style-name="T2">Если </text:span>к ребенку часто бывают снисходительны – он учится быть терпеливым.</text:p>
        </text:list-item>
        <text:list-item>
          <text:p text:style-name="P34"><text:span text:style-name="T2">Если</text:span> ребенка часто подбадривают – он учится уверенности в себе.</text:p>
        </text:list-item>
        <text:list-item>
          <text:p text:style-name="P34"><text:span text:style-name="T2">Если </text:span>ребенка часто хвалят – он учится оценивать.</text:p>
        </text:list-item>
        <text:list-item>
          <text:p text:style-name="P34"><text:span text:style-name="T2">Если </text:span>с ребенком обычно честны – он учится справедливости.</text:p>
        </text:list-item>
        <text:list-item>
          <text:p text:style-name="P34"><text:span text:style-name="T2">Если</text:span> ребенок живет с чувством безопасности – он учится верить.</text:p>
        </text:list-item>
        <text:list-item>
          <text:p text:style-name="P34"><text:span text:style-name="T2">Если</text:span> ребенка часто одобряют – он учится хорошо к себе относиться.</text:p>
        </text:list-item>
        <text:list-item>
          <text:p text:style-name="P34"><text:span text:style-name="T2">Если</text:span> ребенок живет в атмосфере дружбы и чувствует себя нужным – он учится находить в этом мире любовь.</text:p>
        </text:list-item>
      </text:list>
      <text:p text:style-name="P8"/>
      <text:p text:style-name="P8"/>
      <text:p text:style-name="P2">Распоряжение родителей </text:p>
      <text:p text:style-name="P2">должно удовлетворять следующим требованиям:</text:p>
      <text:list xml:id="list29402813" text:style-name="L6">
        <text:list-item>
          <text:p text:style-name="P24">Оно не должно отдаваться со злостью, с криком, с раздражением.</text:p>
        </text:list-item>
        <text:list-item>
          <text:p text:style-name="P24">Оно должно быть пассивным и разумным для ребенка.</text:p>
        </text:list-item>
        <text:list-item>
          <text:p text:style-name="P24">Оно не должно противоречить распоряжению другого родителя. Давая повторное распоряжение и добиваясь его выполнения, задумайтесь, почему возникло сопротивление вашему распоряжению, и вы обязательно увидите, что в чем – то сами виноваты, что – то сами сделали неправильно.</text:p>
        </text:list-item>
        <text:list-item>
          <text:p text:style-name="P24">Самое важное в этой области, чтобы не накапливался опыт непослушания. Если вы этого не допустите, вам никогда не придется впоследствии прибегать к наказанию.</text:p>
        </text:list-item>
      </text:list>
      <text:p text:style-name="P2"/>
      <text:p text:style-name="P2"/>
      <text:p text:style-name="P2">Заповеди для родителей, </text:p>
      <text:p text:style-name="P2">которые приручают ребенка к труду:</text:p>
      <text:list xml:id="list29387731" text:style-name="L7">
        <text:list-item>
          <text:p text:style-name="P35">Предоставьте ему самостоятельность.</text:p>
        </text:list-item>
        <text:list-item>
          <text:p text:style-name="P35">Не подсказывайте ему готовое решение.</text:p>
        </text:list-item>
        <text:list-item>
          <text:p text:style-name="P35">Не пропустите момента, когда достигнут первый успех.</text:p>
        </text:list-item>
        <text:list-item>
          <text:p text:style-name="P35">Старайтесь быть требовательным, но добрым воспитателем, а главное, не гоните детей от себя, когда вы занимаетесь какой – нибудь работой: потраченные сегодня минуты внимания к ребенку избавят вас от долгих часов мучения в более старшем возрасте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«Как прожить хотя бы один день</text:p>
      <text:p text:style-name="P2"><text:s/>без нервотрепки, поучений, взаимных обид?»</text:p>
      <text:list xml:id="list29392268" text:style-name="L8">
        <text:list-item>
          <text:p text:style-name="P25">Будите ребенка спокойно: проснувшись, он должен увидеть вашу улыбку и услышать ласковый голос. Не подгоняйте его с утра, не дергайте по пустякам, не укоряйте за ошибки и оплошности, даже если «вчера предупреждали».</text:p>
        </text:list-item>
        <text:list-item>
          <text:p text:style-name="P25">Не торопите, умение рассчитать время – ваша задача, и если это вам плохо удается, то вины ребенка в этом нет.</text:p>
        </text:list-item>
        <text:list-item>
          <text:p text:style-name="P25">Не отправляйте ребенка в школу без завтрака: до школьного завтрака ему придется много поработать.</text:p>
        </text:list-item>
        <text:list-item>
          <text:p text:style-name="P25">Не прощайтесь, предупреждая и направляя: «смотри не балуйся», «веди себя хорошо», «чтобы сегодня не было плохих отметок» и т. п. Пожелайте ему удачи, подбодрите, найдите несколько ласковых слов. У него впереди трудный день.</text:p>
        </text:list-item>
        <text:list-item>
          <text:p text:style-name="P25">Забудьте фразу: «Что ты сегодня получил?» Встречайте ребенка после школы спокойно, не обрушивайте на него тысячу вопросов, дайте расслабиться (вспомните, как вы сами чувствуете себя после тяжелого рабочего дня, многочасового общения с людьми). Если же ребенок чересчур возбужден, если жаждет поделиться чем – то, не отмахивайтесь, не откладывайте на потом, выслушайте, это не займет много времени.</text:p>
        </text:list-item>
        <text:list-item>
          <text:p text:style-name="P25">Если видите, что ребенок огорчен, но молчит, не допытывайтесь, пусть успокоится, тогда и расскажет все сам.</text:p>
        </text:list-item>
        <text:list-item>
          <text:p text:style-name="P25">Выслушав замечание учителя, не торопитесь устраивать взбучку и постарайтесь, чтобы ваш разговор с учителем происходил без ребенка.</text:p>
        </text:list-item>
        <text:list-item>
          <text:p text:style-name="P25">После школы не торопите садиться за уроки, необходимо два – три часа (а в первом классе хорошо бы часа полтора поспать) для востановления сил. Лучшее время для приготовления уроков – с 15 до 17 часов. Занятия вечерами бесполезны, завтра придется все начать сначала.</text:p>
        </text:list-item>
        <text:list-item>
          <text:p text:style-name="P25">Не заставляйте делать все уроки в один присест, после 15 – 20 минут занятий необходимы 10 – 15 минутные переменки.</text:p>
        </text:list-item>
        <text:list-item>
          <text:p text:style-name="P25">Во время приготовления уроков не сидите «над душой», дайте возможность ребенку работать самому, но, уж если нужна ваша <text:s/>помощь, наберитесь терпения. Спокойный тон, поддержка ( «не волнуйся, все получится», «я тебе помогу»), похвала (даже если не очень получается) необходимы. Не акцентируйте внимание на оценках.</text:p>
        </text:list-item>
        <text:list-item>
          <text:p text:style-name="P25">В общении с ребенком старайтесь избегать условий: «Если ты сделаешь, то ...» Порой условия становятся невыполнимыми вне зависимости от ребенка, и вы можете оказаться в очень сложной ситуации.</text:p>
        </text:list-item>
        <text:list-item>
          <text:p text:style-name="P25">Найдите (постарайтесь найти) в течение дня хотя бы полчаса, когда вы будете принадлежать только ребенку, не отвлекаясь на домашние заботы, телевизор, общение с другими членами семьи. В этот момент важнее всего его дела, заботы, радости и неудачи.</text:p>
        </text:list-item>
        <text:list-item>
          <text:p text:style-name="P25">Выбирайте единую тактику общения всех взрослых в семье с ребенком, свои разногласия по поводу педагогической тактики решайте без него. <text:soft-page-break/>Если что – то не получается, посоветуйтесь с учителем, врачом, психологом, не считайте лишней литературу для родителей, там вы найдете много полезного.</text:p>
        </text:list-item>
        <text:list-item>
          <text:p text:style-name="P25">Будьте внимательны к жалобам ребенка на головную боль, усталость, плохое состояние. Чаще всего это объективные показатели утомления, трудности учебы.</text:p>
        </text:list-item>
        <text:list-item>
          <text:p text:style-name="P25">Учтите, что даже «совсем большие» дети (мы часто говорим «Ты уже большой» 7 – 8 летнему ребенку) очень любят сказку перед сном, песенку и ласковое поглаживание. Все это успокаивает их, помогает снять напряжение, накопившееся за день, и спокойно уснуть. Старайтесь не вспоминать перед сном неприятностей, не выяснять отношений, не обсуждать завтрашнюю контрольную и т.п. Завтра новый день, и мы должны сделать все, чтобы он был спокойным, добрым и радостным.</text:p>
        </text:list-item>
      </text:list>
      <text:p text:style-name="P8"/>
      <text:p text:style-name="P2">Заповеди воспитателя</text:p>
      <text:list xml:id="list29382953" text:style-name="L9">
        <text:list-item>
          <text:p text:style-name="P26">Главный принцип воспитателя – расположить ребенка к воспитательному процессу, сделать его нашим добровольным помощником в своем же воспитании.</text:p>
        </text:list-item>
        <text:list-item>
          <text:p text:style-name="P26">Общение – суть жизни людей. Главный метод воспитания – доставлять ребенку радость общения с нами: радость совместного познания, совместного труда, игры, отдыха.</text:p>
        </text:list-item>
        <text:list-item>
          <text:p text:style-name="P26">Обычная повседневная жизнь и характер взаимоотношения взрослых – это среда, в которой формируется личность человека будущего. Поэтому очень важно, чтобы наша повседневная жизнь, наше общение друг с другом как можно больше соответствовали тому идеалу, которой мы стремимся вселить в ребенка.</text:p>
        </text:list-item>
        <text:list-item>
          <text:p text:style-name="P26">Вера человека в людей, вера человека в собственные жизненные позиции – это первооснова для полнокровного общения между людьми и возвышения личности. Поэтому мы обязаны развивать и беречь в ребенке веру в нас, в своих воспитателей, веру в своих товарищей, веру в людей, веру в самого себя.</text:p>
        </text:list-item>
        <text:list-item>
          <text:p text:style-name="P26">Воспитательный процесс должен быть пронизан уважением к личности каждого ребенка, должен формировать у детей чувство заботы о товарищах, близких и о людях вообще.</text:p>
        </text:list-item>
        <text:list-item>
          <text:p text:style-name="P26">Человек может проявлять и развивать в себе все свои способности и дарования и быть счастливым только в таком обществе, где он чувствует себя нужным и своим и где его искусственно не возвышают и не унижают. Таким ребенок должен себя чувствовать в обществе, в котором он живет.</text:p>
        </text:list-item>
        <text:list-item>
          <text:p text:style-name="P26">Ребенок – импульсивное существо, ему будет трудно понять нас. Это мы, воспитатели, обязаны понять ребенка и строить наши воспитательные планы с учетом движений его души.</text:p>
        </text:list-item>
        <text:list-item>
          <text:p text:style-name="P26">Воспитание – скрытый и длительный процесс, и потому мы должны проявлять проницательность, последовательность и терпение во всех конкретных случаях решения воспитательных задач.</text:p>
        </text:list-item>
        <text:list-item>
          <text:p text:style-name="P26"><text:soft-page-break/>Нами, воспитателями, должны руководить чуткость, отзывчивость, доброта души, любовь, нежность, непосредственность, постоянная готовность прийти на помощь, чувство сопереживания. Все это должно сочетаться с требовательностью к самому себе и к ребенку, с чувством ответственности перед подрастающим поколением, с заботой о будущем Родины.</text:p>
        </text:list-item>
        <text:list-item>
          <text:p text:style-name="P26">Мы должны решительно отказаться от авторитарности и императивности и таких форм их проявления, как крик, брань, ущемление самолюбия, насмешка, грубость, угроза, принуждение.</text:p>
        </text:list-item>
      </text:list>
      <text:p text:style-name="P8"/>
      <text:p text:style-name="P2">Родительская одаренность.</text:p>
      <text:p text:style-name="P9"><text:s text:c="3"/>Американский ученый Дэвид Льюис изучал психологический климат в семьях, где росли одаренные дети. Он заметил, что при всем разнообразии этих семей есть многое, что их объединяет, и прежде всего это – стиль родительского взаимодействия с ребенком. По результатам своего исследования он выявил ряд специфических особенностей родительского поведения, гарантирующего успешное развитие интеллектуально – творческих способностей.</text:p>
      <text:p text:style-name="P9"><text:s text:c="3"/>Предложенный список, включающий 33 суждения, позволит понять и оценить то, насколько стиль взаимодействия родителей с ребенком соответствует практическим находкам наиболее одаренных родителей, добившихся успеха в воспитании своих детей.</text:p>
      <text:list xml:id="list29374711" text:style-name="L10">
        <text:list-item>
          <text:p text:style-name="P27">Я отвечаю на все вопросы и высказывания ребенка.</text:p>
        </text:list-item>
        <text:list-item>
          <text:p text:style-name="P27">Серьезные вопросы и высказывания ребенка я воспринимаю всерьез.</text:p>
        </text:list-item>
        <text:list-item>
          <text:p text:style-name="P27">Я поставил стенд, на котором ребенок может демонстрировать свои работы.</text:p>
        </text:list-item>
        <text:list-item>
          <text:p text:style-name="P27">Я не ругаю ребенка за беспорядок в его комнате или на столе, если это связано с <text:s/>творческим занятием и работа еще не закончена.</text:p>
        </text:list-item>
        <text:list-item>
          <text:p text:style-name="P27">Я предоставил ребенку комнату (или часть комнаты) исключительно для его занятий.</text:p>
        </text:list-item>
        <text:list-item>
          <text:p text:style-name="P27">Я показываю ребенку, что он любим таким, какой он есть, а не за его достижения.</text:p>
        </text:list-item>
        <text:list-item>
          <text:p text:style-name="P27">Я поручаю ребенку посильные заботы.</text:p>
        </text:list-item>
        <text:list-item>
          <text:p text:style-name="P27">Я помогаю ребенку строить его собственные планы и принимать решения</text:p>
        </text:list-item>
        <text:list-item>
          <text:p text:style-name="P27">Я беру ребенка в поездки по интересным местам.</text:p>
        </text:list-item>
        <text:list-item>
          <text:p text:style-name="P27">Я помогаю ребенку улучшить результат его работы.</text:p>
        </text:list-item>
        <text:list-item>
          <text:p text:style-name="P27">Я помогаю ребенку нормально общаться с детьми из разных социальных и культурных слоев.</text:p>
        </text:list-item>
        <text:list-item>
          <text:p text:style-name="P27">Я устанавливаю разумный поведенческий стандарт и слежу, чтобы ребенок ему следовал.</text:p>
        </text:list-item>
        <text:list-item>
          <text:p text:style-name="P27">Я никогда не говорю ребенку, что он лучше или хуже других детей.</text:p>
        </text:list-item>
        <text:list-item>
          <text:p text:style-name="P27">Я никогда не наказываю ребенка унижением.</text:p>
        </text:list-item>
        <text:list-item>
          <text:p text:style-name="P27">Я снабжаю ребенка книгами и материалами для его любимых занятий.</text:p>
        </text:list-item>
        <text:list-item>
          <text:p text:style-name="P27">Я приучаю ребенка мыслить самостоятельно.</text:p>
        </text:list-item>
        <text:list-item>
          <text:p text:style-name="P27">Я регулярно читаю ребенку.</text:p>
        </text:list-item>
        <text:list-item>
          <text:p text:style-name="P27">Я приучаю ребенка к чтению с малых лет.</text:p>
        </text:list-item>
        <text:list-item>
          <text:p text:style-name="P27"><text:soft-page-break/>Я побуждаю ребенка придумывать истории, фантазировать.</text:p>
        </text:list-item>
        <text:list-item>
          <text:p text:style-name="P27">Я внимательно отношусь к индивидуальным потребностям ребенка.</text:p>
        </text:list-item>
        <text:list-item>
          <text:p text:style-name="P27">Я нахожу время каждый день, чтобы побыть с ребенком наедине.</text:p>
        </text:list-item>
        <text:list-item>
          <text:p text:style-name="P27">Я поощряю участие ребенка в планировании семейных дел и путешествий.</text:p>
        </text:list-item>
        <text:list-item>
          <text:p text:style-name="P27">Я никогда не дразню ребенка за ошибки.</text:p>
        </text:list-item>
        <text:list-item>
          <text:p text:style-name="P27">Я хвалю ребенка за выученные стихи, рассказы, песни.</text:p>
        </text:list-item>
        <text:list-item>
          <text:p text:style-name="P27">Я учу ребенка свободно общаться со взрослыми любого возраста.</text:p>
        </text:list-item>
        <text:list-item>
          <text:p text:style-name="P27">Я побуждаю ребенка находить проблемы и решать их.</text:p>
        </text:list-item>
        <text:list-item>
          <text:p text:style-name="P27">Я не хвалю ребенка беспредметно и неискренне.</text:p>
        </text:list-item>
        <text:list-item>
          <text:p text:style-name="P27">Я честен в оценке своих чувств к ребенку.</text:p>
        </text:list-item>
        <text:list-item>
          <text:p text:style-name="P27">Не существует тем, которые я исключаю для общения с ребенком.</text:p>
        </text:list-item>
        <text:list-item>
          <text:p text:style-name="P27">Я даю ребенку возможность действительно принимать решения.</text:p>
        </text:list-item>
        <text:list-item>
          <text:p text:style-name="P27">Я развиваю в ребенке позитивное восприятие его способностей.</text:p>
        </text:list-item>
        <text:list-item>
          <text:p text:style-name="P27">Я верю в здравый смысл ребенка и доверяю ему всегда</text:p>
        </text:list-item>
        <text:list-item>
          <text:p text:style-name="P27">Я поощряю в ребенке независимость.</text:p>
        </text:list-item>
      </text:list>
      <text:list xml:id="list29397720" text:style-name="L11">
        <text:list-item>
          <text:list>
            <text:list-header>
              <text:p text:style-name="P28"/>
            </text:list-header>
          </text:list>
        </text:list-item>
      </text:list>
      <text:list xml:id="list29386158" text:continue-list="list29374711" text:style-name="L10">
        <text:list-header>
          <text:p text:style-name="P65"/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6-01-21T18:06:59</meta:creation-date>
    <dc:date>2014-01-29T09:23:34.33</dc:date>
    <meta:print-date>2006-01-23T20:24:33</meta:print-date>
    <dc:language>ru-RU</dc:language>
    <meta:editing-cycles>8</meta:editing-cycles>
    <meta:editing-duration>PT05H58M54S</meta:editing-duration>
    <meta:document-statistic meta:table-count="1" meta:image-count="0" meta:object-count="0" meta:page-count="7" meta:paragraph-count="161" meta:word-count="2041" meta:character-count="12980"/>
    <meta:user-defined meta:name="Info 1"/>
    <meta:user-defined meta:name="Info 2"/>
    <meta:user-defined meta:name="Info 3"/>
    <meta:user-defined meta:name="Info 4"/>
  </office:meta>
</office:document-meta>
</file>