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 style:list-style-name="L1">
      <style:text-properties fo:font-size="14pt" style:font-size-asian="14.6999998092651pt" style:font-size-complex="16.7999992370605pt"/>
    </style:style>
    <style:style style:name="P3" style:family="paragraph" style:parent-style-name="Standard" style:list-style-name="L2">
      <style:text-properties fo:font-size="14pt" style:font-size-asian="14.6999998092651pt" style:font-size-complex="16.7999992370605pt"/>
    </style:style>
    <style:style style:name="P4" style:family="paragraph" style:parent-style-name="Standard" style:list-style-name="L3">
      <style:text-properties fo:font-size="14pt" style:font-size-asian="14.6999998092651pt" style:font-size-complex="16.7999992370605pt"/>
    </style:style>
    <style:style style:name="P5" style:family="paragraph" style:parent-style-name="Standard" style:list-style-name="L4">
      <style:text-properties fo:font-size="14pt" style:font-size-asian="14.6999998092651pt" style:font-size-complex="16.7999992370605pt"/>
    </style:style>
    <style:style style:name="P6" style:family="paragraph" style:parent-style-name="Standard" style:list-style-name="L5">
      <style:text-properties fo:font-size="14pt" style:font-size-asian="14.6999998092651pt" style:font-size-complex="16.7999992370605pt"/>
    </style:style>
    <style:style style:name="P7" style:family="paragraph" style:parent-style-name="Standard" style:list-style-name="L6">
      <style:text-properties fo:font-size="14pt" style:font-size-asian="14.6999998092651pt" style:font-size-complex="16.7999992370605pt"/>
    </style:style>
    <style:style style:name="P8" style:family="paragraph" style:parent-style-name="Standard" style:list-style-name="L7">
      <style:text-properties fo:font-size="14pt" style:font-size-asian="14.6999998092651pt" style:font-size-complex="16.7999992370605pt"/>
    </style:style>
    <style:style style:name="T1" style:family="text">
      <style:text-properties fo:font-size="14pt" style:font-size-asian="14.6999998092651pt" style:font-size-complex="16.7999992370605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text:span text:style-name="T1">Открытое занятие в 3 классе</text:span></text:p>
      <text:p text:style-name="P1"><text:s text:c="31"/>по коррекции акустической дисграфии</text:p>
      <text:p text:style-name="P1"/>
      <text:p text:style-name="P1">Тема: <text:s/>Обозначение мягкости согласных на письме при помощи мягкого знака</text:p>
      <text:p text:style-name="P1"><text:s text:c="12"/>(смягчение согласных <text:s/>в середине и в конце слова).</text:p>
      <text:p text:style-name="P1">Цели и задачи: закреплять знания детей о смягчении согласных при помощи</text:p>
      <text:p text:style-name="P1"><text:s text:c="16"/>мягкого знака; закреплять навыки правописания слов с мягким знаком</text:p>
      <text:p text:style-name="P1"><text:s text:c="16"/>в середине и в конце слова; учить различать твёрдые и мягкие</text:p>
      <text:p text:style-name="P1"><text:s text:c="16"/>согласные звуки; <text:s/>формировать навыки фонематического <text:s/>анализа и</text:p>
      <text:p text:style-name="P1"><text:s text:c="16"/>синтеза; устранять нарушения фонематического слуха и восприятия;</text:p>
      <text:p text:style-name="P1"><text:s text:c="16"/>учить соотнесению буквы и символа; обогащать словарь детей;</text:p>
      <text:p text:style-name="P1"><text:s text:c="16"/>развивать <text:s/>зрительное и слуховое внимание , логическое мышление.</text:p>
      <text:p text:style-name="P1">Оборудование: индивидуальные карточки, картинки, <text:s/>стилизованное</text:p>
      <text:p text:style-name="P1"><text:s text:c="15"/>изображение мягкого знака, буква Ь , текст стихотворения,</text:p>
      <text:p text:style-name="P1"><text:s text:c="15"/>предметные картинки.</text:p>
      <text:p text:style-name="P1"/>
      <text:p text:style-name="P1"><text:s text:c="15"/>Ход занятия</text:p>
      <text:p text:style-name="P1"/>
      <text:list text:style-name="L1">
        <text:list-item>
          <text:p text:style-name="P2">Оргмомент</text:p>
          <text:p text:style-name="P2"/>
          <text:p text:style-name="P2">- Здравствуйте, ребята! У нас сегодня гости, давайте поприветствуем гостей! Начнём мы наше занятие с логопедической разминки.</text:p>
          <text:p text:style-name="P2">(у учащихся инд. Зеркала)</text:p>
          <text:p text:style-name="P2"/>
          <text:p text:style-name="P2">В зоопарке бегемот: А-А-А,</text:p>
          <text:p text:style-name="P2">Широко раскрыл он рот: А-А-А.</text:p>
          <text:p text:style-name="P2">- Подражаю я слону: У-У-У,</text:p>
          <text:p text:style-name="P2"><text:s text:c="2"/>Губы хоботом тяну: У-У-У.</text:p>
          <text:p text:style-name="P2">Обезьянка вдалеке: Е-Е-Е,</text:p>
          <text:p text:style-name="P2">Крикнул громко я : “Эге!” Е-Е-Е.</text:p>
          <text:p text:style-name="P2">Улыбнулась мне мартышка: И-И-И</text:p>
          <text:p text:style-name="P2">И вскарабкалась повыше: И-И-И!</text:p>
        </text:list-item>
      </text:list>
      <text:list text:style-name="L2">
        <text:list-header>
          <text:p text:style-name="P3">.</text:p>
          <text:p text:style-name="P3"><text:s/>11. Основная часть</text:p>
        </text:list-header>
      </text:list>
      <text:list text:style-name="L3">
        <text:list-item>
          <text:p text:style-name="P4">Повторение темы предыдущего задания. Выход на новую тему.</text:p>
        </text:list-item>
      </text:list>
      <text:p text:style-name="P1"/>
      <text:p text:style-name="P1">Игра «Доскажи словечко» </text:p>
      <text:p text:style-name="P1">Закончить стихотворение, добавив последнее слово с мягким знаком на конце.</text:p>
      <text:p text:style-name="P1"/>
      <text:p text:style-name="P1">В лесу мне видеть довелось.</text:p>
      <text:p text:style-name="P1">Как грыз кору могучий <text:s/>... (лось)</text:p>
      <text:p text:style-name="P1"/>
      <text:p text:style-name="P1">Без ключа, ты мне поверь,</text:p>
      <text:p text:style-name="P1">Не <text:s/>откроешь эту <text:s/>... (дверь)</text:p>
      <text:p text:style-name="P1"/>
      <text:p text:style-name="P1"><text:soft-page-break/>От зубастых щук таясь,</text:p>
      <text:p text:style-name="P1">Стороной проплыл <text:s/>... (карась)</text:p>
      <text:p text:style-name="P1"/>
      <text:p text:style-name="P1">Думаю, известно всем,</text:p>
      <text:p text:style-name="P1">Дней в неделе ровно <text:s/>... (семь)</text:p>
      <text:p text:style-name="P1"/>
      <text:p text:style-name="P1">День прошёл, пора уж спать,</text:p>
      <text:p text:style-name="P1">В спальне ждёт меня <text:s/>... (кровать)</text:p>
      <text:p text:style-name="P1"/>
      <text:p text:style-name="P1">Все играли, а вратарь</text:p>
      <text:p text:style-name="P1">В это время грыз <text:s/>... (сухарь)</text:p>
      <text:p text:style-name="P1"/>
      <text:p text:style-name="P1">Вот прошёл <text:s/>сентябрь. октябрь,</text:p>
      <text:p text:style-name="P1">Последний месяц осени - ... (ноябрь)</text:p>
      <text:list text:style-name="L3" text:continue-numbering="true">
        <text:list-header>
          <text:p text:style-name="P4"/>
          <text:p text:style-name="P4">(Картинки-отгадки крепятся на доске.)</text:p>
          <text:p text:style-name="P4">- Что общего во всех словах, которые вы добавили? (Эти слова заканчиваются на <text:s/>мягкий знак)</text:p>
          <text:p text:style-name="P4">- Правильно. Сегодня мы будем говорить о мягком знаке. Это буква или звук? (это буква, так как не обозначает никакого звука, а только смягчает согласный).</text:p>
        </text:list-header>
        <text:list-item>
          <text:p text:style-name="P4">Письменная работа . Дописать слова и обозначить мягкость согласных. <text:s text:c="90"/>--А теперь давайте запишем слова с Ь и обозначим мягкость согласной с помощью зелёного карандаша. ( Выполнение 1 задания ).</text:p>
          <text:p text:style-name="P4"/>
        </text:list-item>
        <text:list-item>
          <text:p text:style-name="P4">Беседа о мягком знаке и его роли в смягчении согласных.</text:p>
          <text:p text:style-name="P4"/>
        </text:list-item>
      </text:list>
      <text:list text:style-name="L4">
        <text:list-header>
          <text:p text:style-name="P5">- Ребята, какое время года сейчас? (осень) <text:s/>Мы сегодня совершим прогулку по осеннему лесу, где будем наблюдать за словами с буквой Ь, различать твёрдые и мягкие согласные.</text:p>
        </text:list-header>
      </text:list>
      <text:list text:style-name="L5">
        <text:list-item>
          <text:p text:style-name="P6">Кого мы видим на дереве? <text:s/>Белочка с бельчатами. <text:s/>Что напоминает нам хвост Белочки?</text:p>
        </text:list-item>
        <text:list-item>
          <text:p text:style-name="P6">Мягкий знак.</text:p>
        </text:list-item>
        <text:list-item>
          <text:p text:style-name="P6">Вспомним стихотворение про мягкий знак.</text:p>
          <text:p text:style-name="P6">(Учащиеся рассказывают стишок.)</text:p>
          <text:p text:style-name="P6"/>
          <text:p text:style-name="P6">Мягкий знак – хитрый знак:</text:p>
          <text:p text:style-name="P6">Не сказать его никак.</text:p>
          <text:p text:style-name="P6">Он не произносится.</text:p>
          <text:p text:style-name="P6">Но часто в слово просится.</text:p>
        </text:list-item>
        <text:list-item>
          <text:p text:style-name="P6"/>
          <text:p text:style-name="P6"/>
        </text:list-item>
        <text:list-item>
          <text:p text:style-name="P6">Бельчата очень любят играть со словами. Первый бельчонок любил вставлять мягкий знак в конце слова. Давайте мы ему поможем.</text:p>
          <text:p text:style-name="P6"/>
          <text:p text:style-name="P6"><text:soft-page-break/>4. Дифференциация твёрдых и мягких согласных в словах.</text:p>
          <text:p text:style-name="P6"><text:s text:c="25"/>Игра “Поймай мяч”</text:p>
        </text:list-item>
        <text:list-item>
          <text:p text:style-name="P6">Поймай мяч, назови слово с парным мягким согласным в конце.</text:p>
          <text:p text:style-name="P6">Ел – (ель)</text:p>
          <text:p text:style-name="P6">Хор – (хорь)</text:p>
          <text:p text:style-name="P6">Жар – (жарь)</text:p>
          <text:p text:style-name="P6">Угол – (уголь)</text:p>
          <text:p text:style-name="P6">Ест - (есть)</text:p>
          <text:p text:style-name="P6">Плакат – (плакать)</text:p>
          <text:p text:style-name="P6">Был – (быль)</text:p>
          <text:p text:style-name="P6">стал – (сталь)</text:p>
          <text:p text:style-name="P6"><text:s/></text:p>
          <text:p text:style-name="P6">5. Работа на листах.</text:p>
        </text:list-item>
        <text:list-item>
          <text:p text:style-name="P6">Посмотрите, в лесу нас встречает словесная тропинка, а на ней задание. <text:s text:c="81"/></text:p>
          <text:p text:style-name="P6"><text:s/>Подписать картинки. Обозначить Ь и согласные перед ним.</text:p>
          <text:p text:style-name="P6">( Картинки: дождь, тетрадь, гусь, будильник)</text:p>
          <text:p text:style-name="P6"><text:s/></text:p>
          <text:p text:style-name="P6">6. Пальчиковая гимнастика (Раздаю детям колючие мячи).</text:p>
          <text:p text:style-name="P6"/>
          <text:p text:style-name="P6">У сосны, <text:s/>у пихты, ёлки</text:p>
          <text:p text:style-name="P6">Очень колкие иголки.</text:p>
          <text:p text:style-name="P6">Но ещё сильней, чем ельник,</text:p>
          <text:p text:style-name="P6">Вас уколет можжевельник!</text:p>
          <text:p text:style-name="P6"/>
        </text:list-item>
      </text:list>
      <text:list text:style-name="L6">
        <text:list-item>
          <text:p text:style-name="P7">Назовите слова с мягким знаком. (ельник, можжевельник)</text:p>
        </text:list-item>
      </text:list>
      <text:list text:style-name="L7">
        <text:list-item>
          <text:p text:style-name="P8">Что случилось с мягким знаком? (Он спрятался в середину слова, как бельчонок, который выглядывает из гнезда).</text:p>
        </text:list-item>
        <text:list-item>
          <text:p text:style-name="P8">Давайте поможем второму бельчонку, который хочет запрятать Ь в самую середину слова. Образуйте слова по схемам и запишите их.</text:p>
        </text:list-item>
        <text:list-item>
          <text:p text:style-name="P8"/>
          <text:p text:style-name="P8">7. Работа со схемами слов. <text:s/>Запись слов с мягким знаком в середине. </text:p>
          <text:p text:style-name="P8">(Выбрать только те слова, которые существуют)</text:p>
        </text:list-item>
        <text:list-item>
          <text:p text:style-name="P8">Кульба. Кульки. Культи . Кульпо.</text:p>
        </text:list-item>
        <text:list-item>
          <text:p text:style-name="P8">Пеньри, пеньмы, пеньки, пеньвы.</text:p>
        </text:list-item>
        <text:list-item>
          <text:p text:style-name="P8">Коньпо, коньпе, коньде, коньки.</text:p>
        </text:list-item>
        <text:list-item>
          <text:p text:style-name="P8">Огоньки, огоньри, огоньти, огоньмы.</text:p>
        </text:list-item>
        <text:list-item>
          <text:p text:style-name="P8">Ельмы, ельки, ельник, ельны.</text:p>
        </text:list-item>
      </text:list>
      <text:p text:style-name="P1"/>
      <text:list text:style-name="L4" text:continue-numbering="true">
        <text:list-header>
          <text:p text:style-name="P5">8. Работа со словами -омофонами. Показ рисунков.</text:p>
          <text:p text:style-name="P5"/>
          <text:p text:style-name="P5">- Послушайте <text:s/>предложения и дополните их недостающими словами</text:p>
          <text:p text:style-name="P5">(вначале устно, затем задание на индивидуальных карточках.)</text:p>
          <text:p text:style-name="P5"/>
          <text:p text:style-name="P5">Огурцы посолим в ... </text:p>
          <text:p text:style-name="P5">А в субботу сходим в ... (банка, банька)</text:p>
          <text:p text:style-name="P5"><text:soft-page-break/>- Как превратить слово банка в слово банька? (Добавить Ь)</text:p>
          <text:p text:style-name="P5">- Вот уж действительно мягкий знак- волшебник. Добавили его и <text:s/>изменилось значение слова.</text:p>
        </text:list-header>
      </text:list>
      <text:p text:style-name="P1"/>
      <text:list text:style-name="L4" text:continue-numbering="true">
        <text:list-header>
          <text:p text:style-name="P5">У спортсмена длинный шест.</text:p>
          <text:p text:style-name="P5">За пятёркой – цифра шесть.</text:p>
          <text:p text:style-name="P5">-Как из слова шесть сделать слово шест? (Убрать Ь)</text:p>
          <text:p text:style-name="P5"/>
        </text:list-header>
      </text:list>
      <text:p text:style-name="P1"><text:s text:c="10"/>Во дворе большая горка.</text:p>
      <text:p text:style-name="P1"><text:s text:c="10"/>Нил упал и плачет горько.</text:p>
      <text:p text:style-name="P1"/>
      <text:p text:style-name="P1">111. Итог занятия. Наша прогулка по лесу подошла к концу. <text:s/>Припомните тему занятия и назовите слова с мягким знаком в конце слова, а потом в середине слов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dc:date>2012-12-27T22:58:43</dc:date>
    <meta:editing-cycles>15</meta:editing-cycles>
    <meta:editing-duration>PT8H34M5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4" meta:paragraph-count="105" meta:word-count="694" meta:character-count="5076"/>
  </office:meta>
</office:document-meta>
</file>