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6.803cm"/>
        </style:tab-stops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Основной_20_текст1">
      <style:paragraph-properties fo:margin-left="0cm" fo:margin-right="-0.002cm" fo:line-height="115%" fo:text-align="center" style:justify-single-word="false" fo:text-indent="0cm" style:auto-text-indent="false" fo:background-color="transparent">
        <style:background-image/>
      </style:paragraph-properties>
    </style:style>
    <style:style style:name="P7" style:family="paragraph" style:parent-style-name="Основной_20_текст1">
      <style:paragraph-properties fo:margin-left="0cm" fo:margin-right="-0.002cm" fo:text-align="justify" style:justify-single-word="false" fo:text-indent="0cm" style:auto-text-indent="false" fo:background-color="transparent">
        <style:background-image/>
      </style:paragraph-properties>
    </style:style>
    <style:style style:name="P8" style:family="paragraph" style:parent-style-name="Standard">
      <style:paragraph-properties fo:margin-top="0cm" fo:margin-bottom="0cm" fo:text-align="center" style:justify-single-word="false">
        <style:tab-stops>
          <style:tab-stop style:position="6.8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Заголовок_20__2116_1">
      <style:paragraph-properties fo:margin-top="0cm" fo:margin-bottom="0cm" fo:line-height="115%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0" style:family="paragraph" style:parent-style-name="Заголовок_20__2116_1">
      <style:paragraph-properties fo:margin-top="0cm" fo:margin-bottom="0cm" fo:line-height="115%" fo:background-color="transparent"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сновной_20_текст_20__28_3_29_">
      <style:paragraph-properties fo:margin-left="0cm" fo:margin-right="-0.002cm" fo:text-align="justify" style:justify-single-word="false" fo:text-indent="0.7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Основной_20_текст1">
      <style:paragraph-properties fo:margin-left="0cm" fo:margin-right="-0.002cm" fo:text-align="justify" style:justify-single-word="false" fo:text-indent="0.7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Основной_20_текст1">
      <style:paragraph-properties fo:margin-left="0cm" fo:margin-right="-0.002cm" fo:text-align="justify" style:justify-single-word="false" fo:text-indent="0.7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Основной_20_текст_20__28_3_29_">
      <style:paragraph-properties fo:margin-left="0.751cm" fo:margin-right="-0.002cm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Основной_20_текст_20__28_4_29_">
      <style:paragraph-properties fo:line-height="100%" fo:text-align="center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7" style:family="paragraph" style:parent-style-name="Основной_20_текст_20__28_4_29_">
      <style:paragraph-properties fo:line-height="100%" fo:text-align="center" style:justify-single-word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Основной_20_текст1">
      <style:paragraph-properties fo:margin-left="0.67cm" fo:margin-right="-0.002cm" fo:line-height="115%" fo:text-align="center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Основной_20_текст1">
      <style:paragraph-properties fo:margin-left="0.67cm" fo:margin-right="-0.002cm" fo:line-height="115%" fo:text-align="justify" style:justify-single-word="false" fo:text-indent="0cm" style:auto-text-indent="false" fo:background-color="transparent">
        <style:background-image/>
      </style:paragraph-properties>
    </style:style>
    <style:style style:name="P20" style:family="paragraph" style:parent-style-name="Основной_20_текст1">
      <style:paragraph-properties fo:margin-left="0.67cm" fo:margin-right="-0.002cm" fo:line-height="115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Основной_20_текст1">
      <style:paragraph-properties fo:margin-left="0.67cm" fo:margin-right="-0.002cm" fo:line-height="115%" fo:text-indent="11.331cm" style:auto-text-indent="false" fo:background-color="transparent">
        <style:background-image/>
      </style:paragraph-properties>
    </style:style>
    <style:style style:name="P22" style:family="paragraph" style:parent-style-name="Основной_20_текст1">
      <style:paragraph-properties fo:margin-left="2.501cm" fo:margin-right="-0.002cm" fo:text-align="justify" style:justify-single-word="false" fo:text-indent="-1.831cm" style:auto-text-indent="false" fo:background-color="transparent">
        <style:background-image/>
      </style:paragraph-properties>
    </style:style>
    <style:style style:name="P23" style:family="paragraph" style:parent-style-name="Основной_20_текст1">
      <style:paragraph-properties fo:margin-left="0cm" fo:margin-right="-0.002cm" fo:line-height="115%" fo:text-align="justify" style:justify-single-word="false" fo:text-indent="0.6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Основной_20_текст1">
      <style:paragraph-properties fo:margin-left="0.035cm" fo:margin-right="0.035cm" fo:line-height="115%" fo:text-align="justify" style:justify-single-word="false" fo:text-indent="0.716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Основной_20_текст1">
      <style:paragraph-properties fo:margin-left="0.035cm" fo:margin-right="0.035cm" fo:line-height="115%" fo:text-align="justify" style:justify-single-word="false" fo:text-indent="0.716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Основной_20_текст_20__28_2_29_">
      <style:paragraph-properties fo:margin-left="0.035cm" fo:margin-right="0.035cm" fo:line-height="115%" fo:text-indent="0.716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7" style:family="paragraph" style:parent-style-name="Основной_20_текст1">
      <style:paragraph-properties fo:margin-left="0.035cm" fo:margin-right="0.035cm" fo:line-height="115%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Основной_20_текст1">
      <style:paragraph-properties fo:margin-left="0.035cm" fo:margin-right="0.035cm" fo:line-height="115%" fo:text-align="justify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Основной_20_текст_20__28_2_29_">
      <style:paragraph-properties fo:margin-left="0.035cm" fo:margin-right="0.035cm" fo:line-height="115%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Основной_20_текст1">
      <style:paragraph-properties fo:margin-left="0cm" fo:margin-right="0cm" fo:text-align="justify" style:justify-single-word="false" fo:text-indent="0.7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1" style:family="paragraph" style:parent-style-name="Основной_20_текст1">
      <style:paragraph-properties fo:margin-left="0cm" fo:margin-right="0cm" fo:text-align="justify" style:justify-single-word="false" fo:text-indent="0.7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2" style:family="paragraph" style:parent-style-name="Основной_20_текст1">
      <style:paragraph-properties fo:margin-left="0.751cm" fo:margin-right="1.976cm" fo:text-align="justify" style:justify-single-word="false" fo:text-indent="0.751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Основной_20_текст1">
      <style:paragraph-properties fo:margin-left="0.751cm" fo:margin-right="1.976cm" fo:text-align="justify" style:justify-single-word="false" fo:text-indent="0.7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Основной_20_текст1">
      <style:paragraph-properties fo:margin-left="0cm" fo:margin-right="0cm" fo:line-height="0.658cm" fo:text-align="center" style:justify-single-word="false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Основной_20_текст1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Основной_20_текст1">
      <style:paragraph-properties fo:margin-left="0cm" fo:margin-right="0cm" fo:line-height="100%" fo:text-align="center" style:justify-single-word="false" fo:text-indent="0cm" style:auto-text-indent="false" fo:background-color="transparent">
        <style:background-image/>
      </style:paragraph-properties>
    </style:style>
    <style:style style:name="P37" style:family="paragraph" style:parent-style-name="Заголовок_20__2116_1">
      <style:paragraph-properties fo:margin-left="0cm" fo:margin-right="0cm" fo:margin-top="0cm" fo:margin-bottom="0cm" fo:line-height="115%" fo:text-indent="0cm" style:auto-text-indent="false" fo:background-color="transparent">
        <style:background-image/>
      </style:paragraph-properties>
    </style:style>
    <style:style style:name="P38" style:family="paragraph" style:parent-style-name="Основной_20_текст1">
      <style:paragraph-properties fo:margin-left="3.246cm" fo:margin-right="3.775cm" fo:line-height="0.658cm" fo:text-align="end" style:justify-single-word="false" fo:text-indent="-2.43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Основной_20_текст_20__28_2_29_">
      <style:paragraph-properties fo:margin-left="0.035cm" fo:margin-right="0cm" fo:text-indent="0.635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0" style:family="paragraph" style:parent-style-name="Основной_20_текст_20__28_2_29_">
      <style:paragraph-properties fo:margin-left="0.67cm" fo:margin-right="0cm" fo:text-indent="0cm" style:auto-text-indent="false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1" style:family="paragraph" style:parent-style-name="Standard" style:list-style-name="WW8Num4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2" style:family="paragraph" style:parent-style-name="Standard" style:list-style-name="WW8Num5">
      <style:paragraph-properties fo:margin-left="0cm" fo:margin-right="-0.002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43" style:family="paragraph" style:parent-style-name="Основной_20_текст1" style:list-style-name="WW8Num1">
      <style:paragraph-properties fo:margin-left="2.501cm" fo:margin-right="-0.002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44" style:family="paragraph" style:parent-style-name="Основной_20_текст1" style:list-style-name="WW8Num1">
      <style:paragraph-properties fo:margin-left="2.501cm" fo:margin-right="0.811cm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4pt" fo:font-style="italic" style:font-size-asian="24pt" style:font-style-asian="italic" style:font-size-complex="24pt"/>
    </style:style>
    <style:style style:name="T4" style:family="text">
      <style:text-properties fo:font-size="24pt" fo:language="en" fo:country="US" fo:font-style="italic" style:font-size-asian="24pt" style:font-style-asian="italic" style:font-size-complex="24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normal" style:font-size-asian="18pt" style:font-weight-asian="normal" style:font-size-complex="18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normal" style:font-size-asian="14pt" style:font-weight-asian="normal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fo:language="en" fo:country="US" style:font-size-asian="14pt" style:font-size-complex="14pt"/>
    </style:style>
    <style:style style:name="T14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8"><text:span text:style-name="Основной_20_текст_20__2b__20_Полужирный"><text:span text:style-name="T1">КОНСПЕКТ</text:span></text:span></text:p>
      <text:p text:style-name="P6"/>
      <text:p text:style-name="P18"><text:span text:style-name="Основной_20_текст_20__2b__20_Полужирный"><text:span text:style-name="T2">ЛОГОПЕДИЧЕСКОГО ЗАНЯТИЯ</text:span></text:span></text:p>
      <text:p text:style-name="P18"/>
      <text:p text:style-name="P18"><text:s text:c="13"/><text:span text:style-name="Основной_20_текст_20__2b__20_Полужирный"><text:span text:style-name="T3">ПО ТЕМЕ <text:s/>"ЗВУКИ </text:span></text:span><text:span text:style-name="Основной_20_текст_20__2b__20_Полужирный"><text:span text:style-name="T4">{З},{ЗЬ}.БУКВА</text:span></text:span><text:span text:style-name="Основной_20_текст_20__2b__20_Полужирный"><text:span text:style-name="T3"> З"</text:span></text:span></text:p>
      <text:p text:style-name="P6"><text:span text:style-name="Основной_20_текст_20__2b__20_Полужирный"><text:span text:style-name="T5">в группе для детей с ОНР</text:span></text:span></text:p>
      <text:p text:style-name="P18"><text:span text:style-name="Основной_20_текст_20__2b__20_Полужирный"><text:span text:style-name="T6">(1класс)</text:span></text:span></text:p>
      <text:p text:style-name="P21"/>
      <text:p text:style-name="P21"/>
      <text:p text:style-name="P6"/>
      <text:p text:style-name="P19"><text:span text:style-name="Основной_20_текст_20__2b__20_Полужирный"><text:span text:style-name="T7">Цель:</text:span></text:span><text:span text:style-name="Основной_20_текст_20__2b__20_Полужирный"><text:span text:style-name="T9"> закрепить</text:span></text:span><text:span text:style-name="T7"> навыки четкого произношения и различения звуко</text:span><text:span text:style-name="T12">в <text:s/></text:span><text:span text:style-name="T13">{</text:span><text:span text:style-name="T7">з,зь</text:span><text:span text:style-name="T13">}</text:span><text:span text:style-name="T7"> в слогах,словах,фразах.</text:span></text:p>
      <text:p text:style-name="P20"><text:s text:c="12"/>систематизировать и обобщить знания детей по теме.</text:p>
      <text:p text:style-name="P19"><text:span text:style-name="Основной_20_текст_20__2b__20_Полужирный"><text:span text:style-name="T7"><text:s text:c="12"/></text:span></text:span></text:p>
      <text:p text:style-name="P22"><text:span text:style-name="Основной_20_текст_20__2b__20_Полужирный"><text:span text:style-name="T7">Задача: </text:span></text:span><text:span text:style-name="Основной_20_текст_20__2b__20_Полужирный"><text:span text:style-name="T8">1</text:span></text:span><text:span text:style-name="Основной_20_текст_20__2b__20_Полужирный"><text:span text:style-name="T7">.</text:span></text:span><text:span text:style-name="T7"> Обогащать лексику качественными прилагательными, действительными причастиями настоящего времени.</text:span></text:p>
      <text:list xml:id="list447104005294212252" text:style-name="WW8Num1">
        <text:list-item>
          <text:p text:style-name="P43">Упражнять в образовании родственных слов, однородных определений, однород­ных сказуемых, действительных причастий настоящего времени; в усвоении категорий родительного падежа; согласовании сущест­вительных с причастиями, согласованию существительных с <text:s text:c="2"/>прилагательными.</text:p>
        </text:list-item>
        <text:list-item>
          <text:p text:style-name="P43">Развивать связную речь(составление предложений и составление описательного рассказа) с использованием карточек- символов.</text:p>
        </text:list-item>
        <text:list-item>
          <text:p text:style-name="P43">Развивать фонематический слух, логическое мышление, целостность восприятия, творческое мышление, память, общую и пальчиковую моторику.</text:p>
        </text:list-item>
        <text:list-item>
          <text:p text:style-name="P44">Воспитывать эстетические чувства детей при восприятии красоты зимней природы.</text:p>
        </text:list-item>
      </text:list>
      <text:p text:style-name="P7"><text:span text:style-name="Основной_20_текст_20__2b__20_Полужирный"><text:span text:style-name="T7">Оборудование:</text:span></text:span><text:span text:style-name="T7"> Буква З, плоскостное изображение фи­гуры Волшебницы - Зимы, карточки-символы, снежинки, фланелеграф, мяч,тетради,ручки.</text:span></text:p>
      <text:p text:style-name="P5"/>
      <text:p text:style-name="P1">Ход занятия</text:p>
      <text:p text:style-name="P37"><text:span text:style-name="T10"><text:s text:c="5"/>1. </text:span><text:bookmark-start text:name="bookmark0"/><text:span text:style-name="T10">Организационный момент.</text:span><text:bookmark-end text:name="bookmark0"/></text:p>
      <text:p text:style-name="P9">Психогимнастика.</text:p>
      <text:p text:style-name="P10">Имитация зимних развлечений:игра в снежки,ходьба на лыжах,коньках.Дети повторяют движения.</text:p>
      <text:p text:style-name="P23">Логопед: Вам случайно попали снежком в лицо. Изобразите огорчение. Вы боитесь съезжать с горы-покажите ,как вам страшно. Скатились с горы,не <text:soft-page-break/>упали,нам весело,радостно. Завьюжило,стало холодно-мы не довольны вьюгой.</text:p>
      <text:p text:style-name="P23">Дети имитируют <text:s/>эмоции мимикой,позами,движениями.</text:p>
      <text:p text:style-name="P39"><text:s text:c="2"/>2. <text:s/>Сообщение темы занятия.</text:p>
      <text:p text:style-name="P40"><text:s/>«Какая? (подбор однородных определений)»</text:p>
      <text:p text:style-name="P24">Логопед:Кто угадай-ка ,седая хозяйка?Тряхнет перинки, рад миром пушинки.(Зима) К нам в гости пришла Волшебница-Зима. Да­вайте рассмотрим нашу гостью (дети рассматривают под музыку). А теперь подберем самые красивые слова, чтобы сказать какая зима.</text:p>
      <text:p text:style-name="P24">Дети: Холодная зима, снежная зима, теплая зима, суровая зима, морозная зима, ветреная зима..</text:p>
      <text:p text:style-name="P24">Логопед:Зима принесла два своих любимых звука- з, зь.</text:p>
      <text:p text:style-name="P25"><text:s/>3. Характеристика звуков <text:span text:style-name="T14">{</text:span>з, зь<text:span text:style-name="T14">}</text:span> по артикуляционным и акустическим признакам. Обозначение звуков цветовыми символами.</text:p>
      <text:p text:style-name="P25"><text:s text:c="7"/>4. Произношение <text:s/>звуков <text:span text:style-name="T14">{</text:span>з, зь<text:span text:style-name="T14">}</text:span> в слогах.</text:p>
      <text:p text:style-name="P27"><text:span text:style-name="T11"><text:s text:c="8"/></text:span><text:span text:style-name="T9">Логопед:Поиграем в «Эхо».Я буду произносить слоги с твердым звуком з,а вы-с мягким,и наоборот.:</text:span><text:span text:style-name="T11">зы...(зи), зу...(зю), за...(зя).</text:span></text:p>
      <text:p text:style-name="P28"><text:s text:c="8"/>5. <text:s/>Звуко-слоговой анализ слова Зима.</text:p>
      <text:p text:style-name="P29"><text:s text:c="4"/>6. «Подбери признаки и действия» (образование однородных опреде­лений и сказуемых).</text:p>
      <text:p text:style-name="P24">Логопед: Зима накрыла землю белым покрывалом, снегом. Какой может быть снег?</text:p>
      <text:p text:style-name="P24">Дети: Белый снег, пушистый снег, мягкий снег, чистый снег...</text:p>
      <text:p text:style-name="P24">Логопед: Что делает снег?</text:p>
      <text:p text:style-name="P24">Дети: Снег идет, снег падает, снег кружится, снег лежит, снег скрепит...</text:p>
      <text:p text:style-name="P24">Логопед: А какая же зима без мороза? Какой может быть мороз?</text:p>
      <text:p text:style-name="P24">Дети: Сильный мороз, злой мороз, крепкий мороз, трескучий мороз...</text:p>
      <text:p text:style-name="P24">Логопед: Что делает мороз?</text:p>
      <text:p text:style-name="P24">Дети: Мороз щиплет, мороз трещит, мороз рисует, мороз кусает...</text:p>
      <text:p text:style-name="P26">7. «Придумай слово» (Образование родственных слов)</text:p>
      <text:p text:style-name="P24">Логопед: Наша гостья хочет с вами поиграть - знаете ли вы родственные слова к слову «зима».</text:p>
      <text:p text:style-name="P24">Дети: Зимушка, зимний, зимовье, зимовать, зимующие...</text:p>
      <text:p text:style-name="P24">Логопед: А какие родственные слова есть у слова снег?</text:p>
      <text:p text:style-name="P24">Дети: Снежок, снежки, снежный, снежинка, снегопад, Снегурочка...</text:p>
      <text:p text:style-name="P26">8. «Образуй признак» (образование причастий настоящего времени) - игра с мячом.</text:p>
      <text:p text:style-name="P24">Логопед: Снег, которого зимой много, очень красивый и, как мы уже ска­зали, - белый, мягкий и пушистый. Но снег бывает разный. Снег блестит на солнце. Какой это снег?</text:p>
      <text:p text:style-name="P24"><text:soft-page-break/>Дети: Блестящий на солнце снег.</text:p>
      <text:p text:style-name="P24">Логопед: Снег сверкает на солнце. Какой это снег?</text:p>
      <text:p text:style-name="P30">Дети: Сверкающий на солнце снег.</text:p>
      <text:p text:style-name="P30">Логопед: Снег искрится под лучами солнца. Какой это снег?</text:p>
      <text:p text:style-name="P30">Дети: Искрящийся под лучами солнца снег.</text:p>
      <text:p text:style-name="P30">Логопед: Снег серебрится на солнце. Какой это снег?</text:p>
      <text:p text:style-name="P30">Дети: Серебрящийся на солнце снег.</text:p>
      <text:p text:style-name="P30">Логопед: Снег хрустит под ногами. Какой это снег?</text:p>
      <text:p text:style-name="P30">Дети: Хрустящий под ногами снег.</text:p>
      <text:p text:style-name="P30">Логопед: Снег скрипит под ногами. Какой это снег?</text:p>
      <text:p text:style-name="P30">Дети: Скрипящий под ногами снег.</text:p>
      <text:p text:style-name="P30">Логопед: Снег падает на землю. Какой это снег?</text:p>
      <text:p text:style-name="P30">Дети: Падающий на землю снег.</text:p>
      <text:p text:style-name="P30">Логопед: Снег кружится в воздухе. Какой это снег?</text:p>
      <text:p text:style-name="P30">Дети: Кружащийся в воздухе снег.</text:p>
      <text:p text:style-name="P31">9. <text:s/>Физкультминутка - <text:s/>логоритмика</text:p>
      <text:p text:style-name="P32">Речевая подвижная игра «Зимой». Импровизация движений.</text:p>
      <text:p text:style-name="P33">Мы зимой в снежки играем, мы играем, мы играем.</text:p>
      <text:p text:style-name="P33">По сугробам мы шагаем, мы шагаем, мы шагаем.</text:p>
      <text:p text:style-name="P33">И на лыжах мы бежим, мы бежим, мы бежим.</text:p>
      <text:p text:style-name="P33">На коньках по льду летим, мы летим, мы летим.</text:p>
      <text:p text:style-name="P33">И Снегурку лепим мы, лепим мы, лепим мы.</text:p>
      <text:p text:style-name="P33">Гостью - зиму любим мы, любим мы, любим мы.</text:p>
      <text:p text:style-name="P8">(физкультминутку проводит ребенок)</text:p>
      <text:p text:style-name="P13">10. «Чего не бывает» (усвоение категории родительного падежа).</text:p>
      <text:p text:style-name="P14">Логопед: Чего не бывает зимой?</text:p>
      <text:p text:style-name="P14">Дети: Зимой не бывает жары (листьев, цветов, травы, перелетных птиц, насекомых, листопада).</text:p>
      <text:p text:style-name="P14">Логопед: А теперь занимаем свои места.</text:p>
      <text:p text:style-name="P13">11. «Составление предложений с помощью карточек-символов».</text:p>
      <text:p text:style-name="P14">Логопед: На столе у вас лежат карточки-символы (Приложение 2). Составьте предложения, начиная каждое со слова «зимой».</text:p>
      <text:p text:style-name="P14">Дети: Зимой часто идет белый пушистый снег.</text:p>
      <text:p text:style-name="P14">Зимой реки, озера и пруды покрыты толстым льдом. Мороз рисует на окнах красивые причудливые узоры.</text:p>
      <text:p text:style-name="P30">Зимой часто идут снегопады, метут метели, кружат снежные вьюги.</text:p>
      <text:p text:style-name="P30">Зимой дни еще короче, чем ночи.</text:p>
      <text:p text:style-name="P30">Зимой солнце выглядывает из-за туч, и греет слабо.</text:p>
      <text:p text:style-name="P12">12. «Составление описательного рассказа о зиме по карточкам-символам».</text:p>
      <text:p text:style-name="P14">Логопед: А теперь обобщим все, что, мы знаем о зиме и составим рассказ с опорой на карточки-символы (выставлены на наборном полотне).</text:p>
      <text:p text:style-name="P14">Дети: Наступила зима. Дни стали зимой еще короче, чем осенью. Небо <text:soft-page-break/>пасмурное, а солнце тусклое. Оно редко выглядывает из-за туч и греет слабо. Зимой часто идет белый, пушистый снег. В морозный и солнечный день снег - блестящий, сверкающий и искрящийся под лучами солнца. Снег укрывает всю землю мягким, пушистым, белым покрывалом, лежит на ветвях деревьев и кустарников. Часто бываю снегопады, метут метели, кружат снежные вьюги. Реки, озера и пруды покрыты толстым льдом. Мороз рисует на окнах красивые, причудливые узоры. Деревья и кустарники стоят без листьев, но хвойные деревья -зеленые. В лесу нет насекомых, птиц осталось мало, они перебираются поближе к жилью людей, где их подкармливают. Лесные звери: медведь, ёж, барсук, спят, зарывшись в глубокий снег. Другие животные сменили шубки: белка и заяц. Зимой в лесу голодно и холодно. Зимой много веселых забав у детей - катание на санках, на коньках, на лыжах. Ребята строят снежные крепости, играют в снежки, лепят снеговиков. Я очень люблю зиму. (Рассказ составляет один ребенок)</text:p>
      <text:p text:style-name="P15">13. «Обведение контура снежинки».</text:p>
      <text:p text:style-name="P14">Логопед: Наша гостья Зима прощается с нами и дарит вам подарки – свои снежинки. Давайте обведем контур снежинок, но сначала сделаем гимнастику для пальчиков (Приложение 3).</text:p>
      <text:p text:style-name="P34">«Дружба»</text:p>
      <text:p text:style-name="P38">Дружат в нашей группе девочки и мальчики</text:p>
      <text:p text:style-name="P38">(пальцы рук соединяются ритмично в замок).</text:p>
      <text:p text:style-name="P35">Мы с тобой подружим маленькие пальчики</text:p>
      <text:p text:style-name="P35">(ритмичное касание одноименных пальцев обеих рук).</text:p>
      <text:p text:style-name="P35">Раз, два, три, четыре, пять</text:p>
      <text:p text:style-name="P35">(поочередное касание одноименных пальцев, начиная с мизинцев),</text:p>
      <text:p text:style-name="P35">Начинай считать опять.</text:p>
      <text:p text:style-name="P35">Раз, два, три, четыре, пять</text:p>
      <text:p text:style-name="P35">Мы закончили считать</text:p>
      <text:p text:style-name="P35">(руки вниз, встряхнуть руками).</text:p>
      <text:p text:style-name="P35">Давайте сейчас снежинки вырежем, раскрасим. А вы <text:s text:c="2"/>украсите <text:s/>ими</text:p>
      <text:p text:style-name="P35">свой класс</text:p>
      <text:p text:style-name="P36"><text:span text:style-name="T11">14. <text:s text:c="8"/>Подведение итогов занятия. <text:s text:c="33"/></text:span><text:span text:style-name="T7"><text:s text:c="2"/>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oft-page-break/>Литература</text:p>
      <text:p text:style-name="P11">1. Арефьева Л.Н. Лексические темы по развитию речи детей 4-8 лет. - М.: Сфера, 2005</text:p>
      <text:list xml:id="list5961217690312743563" text:style-name="WW8Num4">
        <text:list-item>
          <text:list>
            <text:list-item>
              <text:p text:style-name="P41">Вегнер Л.А., Угадай как нас зовут – М.: Просвещение 1990</text:p>
            </text:list-item>
          </text:list>
        </text:list-item>
      </text:list>
      <text:p text:style-name="P11">3. Глухов В.П., Методика формирования связной монологической речи детей с ОНР. – М.: МГОПУ, 1996</text:p>
      <text:list xml:id="list1352846458134591408" text:style-name="WW8Num5">
        <text:list-item>
          <text:list>
            <text:list-item>
              <text:p text:style-name="P42">Коноваленко В.В., Коноваленко С.В. Развитие связной речи. Фронтальные логопедические занятия по лексико-семантической теме «Зима» в подготовительной к школе группе с ОНР. – М.: ГНОМ и Д, 2005</text:p>
            </text:list-item>
          </text:list>
        </text:list-item>
      </text:list>
      <text:p text:style-name="P4"><text:s text:c="8"/>5 <text:s text:c="3"/>Пожиленко Е.А.волшебный мир звуков и слов.-М.:Владос1999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1" style:display-name="Основной текст1" style:family="paragraph" style:parent-style-name="Standard">
      <style:paragraph-properties fo:margin="100%" fo:margin-left="0cm" fo:margin-right="0cm" fo:margin-top="0cm" fo:margin-bottom="0cm" fo:line-height="0.591cm" fo:text-indent="-2.434cm" style:auto-text-indent="false" fo:background-color="#ffffff">
        <style:background-image/>
      </style:paragraph-properties>
      <style:text-properties style:font-name="Times New Roman" fo:font-size="9.5pt" fo:letter-spacing="-0.007cm" style:font-name-asian="Times New Roman" style:font-size-asian="9.5pt" style:font-name-complex="Times New Roman" style:font-size-complex="9.5pt"/>
    </style:style>
    <style:style style:name="Заголовок_20__2116_1" style:display-name="Заголовок №1" style:family="paragraph" style:parent-style-name="Standard">
      <style:paragraph-properties fo:margin="100%" fo:margin-left="0cm" fo:margin-right="0cm" fo:margin-top="0.212cm" fo:margin-bottom="0cm" fo:line-height="0.591cm" fo:text-indent="0.67cm" style:auto-text-indent="false" fo:background-color="#ffffff">
        <style:background-image/>
      </style:paragraph-properties>
      <style:text-properties style:font-name="Times New Roman" fo:font-size="9.5pt" fo:letter-spacing="-0.004cm" style:font-name-asian="Times New Roman" style:font-size-asian="9.5pt" style:font-name-complex="Times New Roman" style:font-size-complex="9.5pt"/>
    </style:style>
    <style:style style:name="Основной_20_текст_20__28_2_29_" style:display-name="Основной текст (2)" style:family="paragraph" style:parent-style-name="Standard">
      <style:paragraph-properties fo:margin="100%" fo:margin-left="0cm" fo:margin-right="0cm" fo:margin-top="0cm" fo:margin-bottom="0cm" fo:line-height="0.577cm" fo:text-align="justify" style:justify-single-word="false" fo:text-indent="0.635cm" style:auto-text-indent="false" fo:background-color="#ffffff">
        <style:background-image/>
      </style:paragraph-properties>
      <style:text-properties style:font-name="Times New Roman" fo:font-size="9pt" fo:letter-spacing="-0.004cm" style:font-name-asian="Times New Roman" style:font-size-asian="9pt" style:font-name-complex="Times New Roman" style:font-size-complex="9pt"/>
    </style:style>
    <style:style style:name="Основной_20_текст_20__28_3_29_" style:display-name="Основной текст (3)" style:family="paragraph" style:parent-style-name="Standard">
      <style:paragraph-properties fo:margin="100%" fo:margin-left="0cm" fo:margin-right="0cm" fo:margin-top="0cm" fo:margin-bottom="0cm" fo:line-height="0.651cm" fo:text-indent="-0.494cm" style:auto-text-indent="false" fo:background-color="#ffffff">
        <style:background-image/>
      </style:paragraph-properties>
      <style:text-properties style:font-name="Times New Roman" fo:font-size="10pt" fo:letter-spacing="-0.002cm" style:font-name-asian="Times New Roman" style:font-size-asian="10pt" style:font-name-complex="Times New Roman" style:font-size-complex="10pt"/>
    </style:style>
    <style:style style:name="Основной_20_текст_20__28_4_29_" style:display-name="Основной текст (4)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style:font-name="Times New Roman" fo:font-size="9pt" fo:letter-spacing="-0.005cm" style:font-name-asian="Times New Roman" style:font-size-asian="9pt" style:font-name-complex="Times New Roman" style:font-size-complex="9pt"/>
    </style:style>
    <style:style style:name="Основной_20_шрифт_20_абзаца" style:display-name="Основной шрифт абзаца" style:family="text"/>
    <style:style style:name="Основной_20_текст_5f_" style:display-name="Основной текст_" style:family="text" style:parent-style-name="Основной_20_шрифт_20_абзаца">
      <style:text-properties style:font-name="Times New Roman" fo:font-size="9.5pt" fo:letter-spacing="-0.007cm" fo:background-color="#ffffff" style:font-name-asian="Times New Roman" style:font-size-asian="9.5pt" style:font-name-complex="Times New Roman" style:font-size-complex="9.5pt"/>
    </style:style>
    <style:style style:name="Основной_20_текст_20__2b__20_Полужирный" style:display-name="Основной текст + Полужирный" style:family="text" style:parent-style-name="Основной_20_текст_5f_">
      <style:text-properties fo:letter-spacing="-0.004cm" fo:font-weight="bold" style:font-weight-asian="bold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-0.004cm" fo:language="zxx" fo:country="none" fo:font-style="normal" style:text-underline-style="none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8M31S</meta:editing-duration>
    <meta:editing-cycles>12</meta:editing-cycles>
    <meta:generator>OpenOffice.org/3.4$Win32 OpenOffice.org_project/340m1$Build-9590</meta:generator>
    <dc:date>2013-01-27T02:15:45.19</dc:date>
    <meta:document-statistic meta:table-count="0" meta:image-count="0" meta:object-count="0" meta:page-count="5" meta:paragraph-count="105" meta:word-count="1054" meta:character-count="7584"/>
    <meta:user-defined meta:name="Info 1"/>
    <meta:user-defined meta:name="Info 2"/>
    <meta:user-defined meta:name="Info 3"/>
    <meta:user-defined meta:name="Info 4"/>
  </office:meta>
</office:document-meta>
</file>