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3.507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title">
      <style:graphic-properties fo:min-height="3.507cm"/>
    </style:style>
    <style:style style:name="pr5" style:family="presentation" style:parent-style-name="Обычный-outline1">
      <style:graphic-properties fo:min-height="13.609cm"/>
    </style:style>
    <style:style style:name="pr6" style:family="presentation" style:parent-style-name="Обычный-title">
      <style:graphic-properties fo:min-height="3.256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margin-top="0cm" fo:margin-bottom="0cm" fo:line-height="150%"/>
      <style:text-properties fo:font-size="54pt" style:font-size-asian="54pt" style:font-size-complex="54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line-height="100%"/>
      <style:text-properties fo:font-size="36pt" style:font-size-asian="36pt" style:font-size-complex="3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Презентация.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Упражнения на автоматизацию</text:span></text:p>
            <text:p text:style-name="P1"><text:span text:style-name="T1">звука «С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">
        <draw:frame presentation:style-name="pr4" draw:layer="layout" svg:width="25.199cm" svg:height="3.507cm" svg:x="1.4cm" svg:y="0.836cm" presentation:class="title" presentation:user-transformed="true">
          <draw:text-box>
            <text:p>Назови профессии людей:<text:line-break/><text:span text:style-name="T2">Пример: баян - баянист.</text:span></text:p>
          </draw:text-box>
        </draw:frame>
        <draw:frame presentation:style-name="pr5" draw:text-style-name="P2" draw:layer="layout" svg:width="12.296cm" svg:height="13.859cm" svg:x="14.311cm" svg:y="4.914cm" presentation:class="outline">
          <draw:text-box>
            <text:list text:style-name="L3">
              <text:list-header>
                <text:p text:style-name="P2"><text:span text:style-name="T3">Пианино</text:span></text:p>
                <text:p text:style-name="P2"><text:span text:style-name="T3">такси</text:span></text:p>
                <text:p text:style-name="P2"><text:span text:style-name="T3">хоккей</text:span></text:p>
                <text:p text:style-name="P2"><text:span text:style-name="T3">танк</text:span></text:p>
                <text:p text:style-name="P2"><text:span text:style-name="T3">флейта</text:span></text:p>
                <text:p text:style-name="P2"><text:span text:style-name="T3">баскетбол</text:span></text:p>
              </text:list-header>
            </text:list>
          </draw:text-box>
        </draw:frame>
        <draw:frame presentation:style-name="pr5" draw:text-style-name="P2" draw:layer="layout" svg:width="12.296cm" svg:height="13.859cm" svg:x="1.4cm" svg:y="4.914cm" presentation:class="outline">
          <draw:text-box>
            <text:list text:style-name="L3">
              <text:list-header>
                <text:p text:style-name="P2"><text:span text:style-name="T3">Волейбол</text:span></text:p>
                <text:p text:style-name="P2"><text:span text:style-name="T3">аккордеон</text:span></text:p>
                <text:p text:style-name="P2"><text:span text:style-name="T3">гитара</text:span></text:p>
                <text:p text:style-name="P2"><text:span text:style-name="T3">фигура</text:span></text:p>
                <text:p text:style-name="P2"><text:span text:style-name="T3">футбол</text:span></text:p>
                <text:p text:style-name="P2"><text:span text:style-name="T3">юмор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">
        <draw:frame presentation:style-name="pr6" draw:layer="layout" svg:width="25.199cm" svg:height="3.473cm" svg:x="1.4cm" svg:y="0.853cm" presentation:class="title" presentation:user-transformed="true">
          <draw:text-box>
            <text:p>Соедини приставку и слово и назови новое слово:</text:p>
          </draw:text-box>
        </draw:frame>
        <draw:frame presentation:style-name="pr5" draw:text-style-name="P3" draw:layer="layout" svg:width="12.296cm" svg:height="15.5cm" svg:x="1.4cm" svg:y="4.5cm" presentation:class="outline" presentation:user-transformed="true">
          <draw:text-box>
            <text:list text:style-name="L3">
              <text:list-header>
                <text:p text:style-name="P3"><text:span text:style-name="T4">ДО + СКАКАТЬ</text:span></text:p>
                <text:p text:style-name="P3"><text:span text:style-name="T4">ПО + СОЛИТЬ</text:span><text:span text:style-name="T4"><text:line-break/></text:span><text:span text:style-name="T4">НА + СОЛИТЬ</text:span></text:p>
                <text:p text:style-name="P3"><text:span text:style-name="T4">ПОД + СОЛИТЬ</text:span></text:p>
                <text:p text:style-name="P3"><text:span text:style-name="T4">НЕДО + СОЛИТЬ</text:span></text:p>
                <text:p text:style-name="P3"><text:span text:style-name="T4">ПЕРЕ + СОЛИТЬ</text:span></text:p>
                <text:p text:style-name="P3"><text:span text:style-name="T4">ПРО <text:s/>+ СОЛИТЬ</text:span></text:p>
                <text:p text:style-name="P3"><text:span text:style-name="T4">ПРИ + СОЛИТЬ</text:span></text:p>
              </text:list-header>
            </text:list>
          </draw:text-box>
        </draw:frame>
        <draw:frame presentation:style-name="pr5" draw:text-style-name="P4" draw:layer="layout" svg:width="12.296cm" svg:height="14.586cm" svg:x="14.311cm" svg:y="4.914cm" presentation:class="outline" presentation:user-transformed="true">
          <draw:text-box>
            <text:list text:style-name="L3">
              <text:list-header>
                <text:p text:style-name="P4"><text:span text:style-name="T5">У + СКАКАТЬ</text:span></text:p>
                <text:p text:style-name="P4"><text:span text:style-name="T5">ОБ + СКАКАТЬ</text:span></text:p>
                <text:p text:style-name="P4"><text:span text:style-name="T5">ПО + СКАКАТЬ</text:span></text:p>
                <text:p text:style-name="P4"><text:span text:style-name="T5">ДО + СКАКАТЬ</text:span></text:p>
                <text:p text:style-name="P4"><text:span text:style-name="T5">ПОД + СКАКАТЬ</text:span></text:p>
                <text:p text:style-name="P4"><text:span text:style-name="T5">ПЕРЕ + СКАКАТЬ</text:span></text:p>
                <text:p text:style-name="P4"><text:span text:style-name="T5">ПРО + СКАКАТЬ</text:span></text:p>
                <text:p text:style-name="P4"><text:span text:style-name="T5">ПРИ + СКАКАТЬ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1">
        <draw:frame presentation:style-name="pr1" draw:layer="layout" svg:width="25.199cm" svg:height="3.507cm" svg:x="1.4cm" svg:y="0.837cm" presentation:class="title">
          <draw:text-box>
            <text:p>Чётко прочитай предложения: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3">
              <text:list-header>
                <text:p text:style-name="P5"><text:span text:style-name="T6">Собака ест мясо.</text:span></text:p>
                <text:p text:style-name="P5"><text:span text:style-name="T6">Пастух пас стадо коз.</text:span></text:p>
                <text:p text:style-name="P5"><text:span text:style-name="T6">Стакан стоит на стойке.</text:span></text:p>
                <text:p text:style-name="P5"><text:span text:style-name="T6">В пустыне сухой песок.</text:span></text:p>
                <text:p text:style-name="P5"><text:span text:style-name="T6">Ставьте стакан на место.</text:span></text:p>
                <text:p text:style-name="P5"><text:span text:style-name="T6">В кустах кто-то пискнул.</text:span></text:p>
                <text:p text:style-name="P5"><text:span text:style-name="T6">Под сосной стоит скамейка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">
        <draw:frame presentation:style-name="pr6" draw:layer="layout" svg:width="25.199cm" svg:height="3.473cm" svg:x="1.4cm" svg:y="0.853cm" presentation:class="title" presentation:user-transformed="true">
          <draw:text-box>
            <text:p>Произноси каждое предложение на одном выдохе: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6">Тесто густое. </text:span></text:p>
                <text:p><text:span text:style-name="T6">Саня стоит на посту.</text:span></text:p>
                <text:p><text:span text:style-name="T6">Поставь стул на место.</text:span></text:p>
                <text:p><text:span text:style-name="T6">Усталый Ваня быстро уснул.</text:span></text:p>
                <text:p><text:span text:style-name="T6">На столе стоит студень и капуста.</text:span></text:p>
                <text:p><text:span text:style-name="T6">Из теста пекут пироги с капустой. 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">
        <draw:frame presentation:style-name="pr6" draw:layer="layout" svg:width="25.199cm" svg:height="3.473cm" svg:x="1.4cm" svg:y="0.853cm" presentation:class="title" presentation:user-transformed="true">
          <draw:text-box>
            <text:p><text:s/>Произнеси предложения на одном плавном выдохе:</text:p>
          </draw:text-box>
        </draw:frame>
        <draw:frame presentation:style-name="pr5" draw:text-style-name="P6" draw:layer="layout" svg:width="25.199cm" svg:height="13.859cm" svg:x="1.4cm" svg:y="4.914cm" presentation:class="outline">
          <draw:text-box>
            <text:list text:style-name="L3">
              <text:list-header>
                <text:p text:style-name="P6"><text:span text:style-name="T2">Весной ясные дни.</text:span></text:p>
                <text:p text:style-name="P7"><text:span text:style-name="T2">Соня смотри — сом!</text:span></text:p>
                <text:p text:style-name="P7"><text:span text:style-name="T2">Сосны стоят на скале.</text:span></text:p>
                <text:p text:style-name="P7"><text:span text:style-name="T2">Из слогов складывают слова.</text:span></text:p>
                <text:p text:style-name="P7"><text:span text:style-name="T2">Высоко на скале две сосны.</text:span></text:p>
                <text:p text:style-name="P7"><text:span text:style-name="T2">Судно стоит на якоре у скалы.</text:span></text:p>
                <text:p text:style-name="P7"><text:span text:style-name="T2">Опасно лезть на сосну.</text:span></text:p>
                <text:p text:style-name="P7"><text:span text:style-name="T2">На выставке рисунки детей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3">
        <draw:frame presentation:style-name="pr1" draw:layer="layout" svg:width="25.199cm" svg:height="3.507cm" svg:x="1.4cm" svg:y="0.837cm" presentation:class="title">
          <draw:text-box>
            <text:p>Образуйте новые слова с помощью приставки С.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3">
              <text:list-header>
                <text:p>Валить <text:s text:c="3"/>гладить</text:p>
                <text:p>водить <text:s text:c="4"/>колотить</text:p>
                <text:p>мотать <text:s text:c="4"/>кормить</text:p>
                <text:p>мыть <text:s text:c="7"/>крутить</text:p>
                <text:p>ковать <text:s text:c="5"/>катать</text:p>
                <text:p>гореть <text:s text:c="5"/>сыпать</text:p>
                <text:p>дуть <text:s text:c="8"/>махнуть</text:p>
                <text:p/>
              </text:list-header>
            </text:list>
          </draw:text-box>
        </draw:frame>
        <draw:frame presentation:style-name="pr5" draw:layer="layout" svg:width="12.296cm" svg:height="13.859cm" svg:x="14.311cm" svg:y="4.914cm" presentation:class="outline">
          <draw:text-box>
            <text:list text:style-name="L3">
              <text:list-header>
                <text:p>Ломать <text:s text:c="4"/>судить</text:p>
                <text:p>путать <text:s text:c="6"/>пускать</text:p>
                <text:p>купать <text:s text:c="6"/>давить</text:p>
                <text:p>губить <text:s text:c="6"/>готовить</text:p>
                <text:p>кроить <text:s text:c="6"/>ломать</text:p>
                <text:p>ходить <text:s text:c="5"/>рубить</text:p>
                <text:p>лопать <text:s text:c="5"/>молотить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print-date>2013-02-20T14:13:34.49</meta:print-date>
    <dc:date>2013-02-20T14:46:37.07</dc:date>
    <meta:generator>OpenOffice.org/3.0$Win32 OpenOffice.org_project/300m15$Build-9379</meta:generator>
    <meta:editing-duration>PT03H38M21S</meta:editing-duration>
    <meta:editing-cycles>1</meta:editing-cycles>
    <meta:document-statistic meta:object-count="52"/>
    <meta:user-defined meta:name="Поле 1"/>
    <meta:user-defined meta:name="Поле 2"/>
    <meta:user-defined meta:name="Поле 3"/>
    <meta:user-defined meta:name="Поле 4"/>
  </office:meta>
</office:document-meta>
</file>