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16.898cm" fo:margin-left="-0.199cm" table:align="left" style:writing-mode="lr-tb"/>
    </style:style>
    <style:style style:name="Таблица1.A" style:family="table-column">
      <style:table-column-properties style:column-width="3.995cm"/>
    </style:style>
    <style:style style:name="Таблица1.B" style:family="table-column">
      <style:table-column-properties style:column-width="6.812cm"/>
    </style:style>
    <style:style style:name="Таблица1.C" style:family="table-column">
      <style:table-column-properties style:column-width="6.091cm"/>
    </style:style>
    <style:style style:name="Таблица1.1" style:family="table-row">
      <style:table-row-properties style:keep-together="true" fo:keep-together="auto"/>
    </style:style>
    <style:style style:name="Таблица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1.C1" style:family="table-cell">
      <style:table-cell-properties style:vertical-align="top" fo:padding-left="0.191cm" fo:padding-right="0.191cm" fo:padding-top="0cm" fo:padding-bottom="0cm" fo:border="0.018cm solid #000000" style:writing-mode="lr-tb"/>
    </style:style>
    <style:style style:name="P1" style:family="paragraph" style:parent-style-name="Heading_20_1">
      <style:text-properties fo:color="#000000" style:font-name="Times New Roman" fo:font-size="14pt" fo:font-weight="normal" style:font-size-asian="14pt" style:font-weight-asian="normal" style:font-name-complex="Times New Roman" style:font-size-complex="14pt"/>
    </style:style>
    <style:style style:name="P2" style:family="paragraph" style:parent-style-name="Heading_20_5">
      <style:paragraph-properties fo:line-height="150%"/>
    </style:style>
    <style:style style:name="P3" style:family="paragraph" style:parent-style-name="Subtitle">
      <style:paragraph-properties fo:margin-left="0cm" fo:margin-right="0cm" fo:line-height="100%" fo:text-align="justify" style:justify-single-word="false" fo:text-indent="0cm" style:auto-text-indent="false"/>
    </style:style>
    <style:style style:name="P4" style:family="paragraph" style:parent-style-name="Subtitle">
      <style:paragraph-properties fo:margin-left="0cm" fo:margin-right="0cm" fo:line-height="100%" fo:text-align="justify" style:justify-single-word="false" fo:text-indent="0cm" style:auto-text-indent="false"/>
      <style:text-properties style:font-name="Times New Roman" fo:font-size="14pt" fo:font-style="normal" style:font-size-asian="14pt" style:font-style-asian="normal" style:font-size-complex="14pt" style:font-weight-complex="bold"/>
    </style:style>
    <style:style style:name="P5" style:family="paragraph" style:parent-style-name="Footer">
      <style:paragraph-properties fo:margin-left="0cm" fo:margin-right="0.635cm" fo:text-indent="0cm" style:auto-text-indent="false"/>
    </style:style>
    <style:style style:name="P6" style:family="paragraph" style:parent-style-name="Text_20_body_20_indent">
      <style:text-properties fo:font-size="11pt" style:font-size-asian="11pt" style:font-size-complex="11pt"/>
    </style:style>
    <style:style style:name="P7" style:family="paragraph" style:parent-style-name="Text_20_body_20_indent">
      <style:paragraph-properties fo:margin-left="0cm" fo:margin-right="0cm" fo:text-indent="0cm" style:auto-text-indent="false"/>
      <style:text-properties fo:font-size="14pt" style:font-size-asian="14pt" style:font-size-complex="14pt"/>
    </style:style>
    <style:style style:name="P8" style:family="paragraph" style:parent-style-name="Text_20_body_20_indent">
      <style:paragraph-properties fo:margin-left="0cm" fo:margin-right="0cm" fo:margin-top="0cm" fo:margin-bottom="0cm" fo:line-height="150%" fo:text-indent="0cm" style:auto-text-indent="false"/>
    </style:style>
    <style:style style:name="P9" style:family="paragraph" style:parent-style-name="Text_20_body_20_indent">
      <style:paragraph-properties fo:margin-left="0cm" fo:margin-right="0cm" fo:margin-top="0cm" fo:margin-bottom="0cm" fo:line-height="150%" fo:text-indent="0cm" style:auto-text-indent="false"/>
      <style:text-properties fo:font-size="14pt" style:font-size-asian="14pt" style:font-size-complex="14pt"/>
    </style:style>
    <style:style style:name="P10" style:family="paragraph" style:parent-style-name="Text_20_body_20_indent">
      <style:paragraph-properties fo:margin-left="0.499cm" fo:margin-right="0cm" fo:text-indent="1.319cm" style:auto-text-indent="false"/>
    </style:style>
    <style:style style:name="P11" style:family="paragraph" style:parent-style-name="Text_20_body_20_indent">
      <style:paragraph-properties fo:margin-left="0.499cm" fo:margin-right="0cm" fo:text-indent="1.319cm" style:auto-text-indent="false"/>
      <style:text-properties fo:font-size="14pt" style:font-size-asian="14pt" style:font-size-complex="14pt"/>
    </style:style>
    <style:style style:name="P12" style:family="paragraph" style:parent-style-name="Text_20_body_20_indent">
      <style:paragraph-properties fo:margin-left="0.499cm" fo:margin-right="0cm" fo:text-align="center" style:justify-single-word="false" fo:text-indent="1.319cm" style:auto-text-indent="false"/>
      <style:text-properties fo:font-size="14pt" style:font-size-asian="14pt" style:font-size-complex="14pt"/>
    </style:style>
    <style:style style:name="P13" style:family="paragraph" style:parent-style-name="Text_20_body_20_indent">
      <style:paragraph-properties fo:margin-left="0.499cm" fo:margin-right="0cm" fo:text-align="center" style:justify-single-word="false" fo:text-indent="1.319cm" style:auto-text-indent="false"/>
    </style:style>
    <style:style style:name="P14" style:family="paragraph" style:parent-style-name="Text_20_body_20_indent">
      <style:paragraph-properties fo:margin-left="1.649cm" fo:margin-right="0cm" fo:text-indent="0cm" style:auto-text-indent="false"/>
    </style:style>
    <style:style style:name="P15" style:family="paragraph" style:parent-style-name="Text_20_body_20_indent">
      <style:paragraph-properties fo:margin-left="1.649cm" fo:margin-right="0cm" fo:text-indent="0cm" style:auto-text-indent="false"/>
      <style:text-properties fo:font-size="14pt" style:font-size-asian="14pt" style:font-size-complex="14pt"/>
    </style:style>
    <style:style style:name="P16" style:family="paragraph" style:parent-style-name="Обычный_20__28_веб_29_">
      <style:paragraph-properties fo:text-align="justify" style:justify-single-word="false"/>
    </style:style>
    <style:style style:name="P17" style:family="paragraph" style:parent-style-name="Обычный_20__28_веб_29_">
      <style:paragraph-properties fo:text-align="justify" style:justify-single-word="false"/>
      <style:text-properties fo:font-size="14pt" style:font-size-asian="14pt" style:font-size-complex="14pt"/>
    </style:style>
    <style:style style:name="P18" style:family="paragraph" style:parent-style-name="Обычный_20__28_веб_29_">
      <style:paragraph-properties fo:margin-top="0.494cm" fo:margin-bottom="0cm" fo:text-align="justify" style:justify-single-word="false"/>
    </style:style>
    <style:style style:name="P19" style:family="paragraph" style:parent-style-name="Обычный_20__28_веб_29_">
      <style:paragraph-properties fo:margin-top="0.494cm" fo:margin-bottom="0cm" fo:text-align="justify" style:justify-single-word="false"/>
      <style:text-properties fo:font-size="14pt" style:font-size-asian="14pt" style:font-size-complex="14pt"/>
    </style:style>
    <style:style style:name="P20" style:family="paragraph" style:parent-style-name="Обычный_20__28_веб_29_">
      <style:paragraph-properties fo:margin-top="0cm" fo:margin-bottom="0cm" fo:text-align="justify" style:justify-single-word="false"/>
    </style:style>
    <style:style style:name="P21" style:family="paragraph" style:parent-style-name="Обычный_20__28_веб_29_">
      <style:paragraph-properties fo:margin-top="0cm" fo:margin-bottom="0cm" fo:text-align="justify" style:justify-single-word="false"/>
      <style:text-properties fo:font-size="14pt" style:font-size-asian="14pt" style:font-size-complex="14pt"/>
    </style:style>
    <style:style style:name="P22" style:family="paragraph" style:parent-style-name="Обычный_20__28_веб_29_">
      <style:paragraph-properties fo:margin-top="0cm" fo:margin-bottom="0cm" fo:line-height="150%"/>
      <style:text-properties fo:font-size="14pt" style:font-size-asian="14pt" style:font-size-complex="14pt"/>
    </style:style>
    <style:style style:name="P23" style:family="paragraph" style:parent-style-name="Обычный_20__28_веб_29_">
      <style:paragraph-properties fo:margin-left="0cm" fo:margin-right="0cm" fo:margin-top="0cm" fo:margin-bottom="0cm" fo:text-align="justify" style:justify-single-word="false" fo:text-indent="1.27cm" style:auto-text-indent="false"/>
      <style:text-properties fo:font-size="14pt" style:font-size-asian="14pt" style:font-size-complex="14pt"/>
    </style:style>
    <style:style style:name="P24" style:family="paragraph" style:parent-style-name="Standard">
      <style:paragraph-properties fo:text-align="center" style:justify-single-word="false"/>
    </style:style>
    <style:style style:name="P25" style:family="paragraph" style:parent-style-name="Standard">
      <style:paragraph-properties fo:text-align="center" style:justify-single-word="false" style:snap-to-layout-grid="false"/>
    </style:style>
    <style:style style:name="P26" style:family="paragraph" style:parent-style-name="Standard">
      <style:text-properties fo:font-size="16pt" style:font-size-asian="16pt" style:font-size-complex="16pt"/>
    </style:style>
    <style:style style:name="P27" style:family="paragraph" style:parent-style-name="Standard">
      <style:paragraph-properties fo:text-align="center" style:justify-single-word="false"/>
      <style:text-properties fo:font-size="16pt" style:font-size-asian="16pt" style:font-size-complex="16pt"/>
    </style:style>
    <style:style style:name="P28" style:family="paragraph" style:parent-style-name="Standard">
      <style:paragraph-properties>
        <style:tab-stops>
          <style:tab-stop style:position="11.721cm"/>
        </style:tab-stops>
      </style:paragraph-properties>
      <style:text-properties fo:font-size="16pt" style:font-size-asian="16pt" style:font-size-complex="16pt"/>
    </style:style>
    <style:style style:name="P29" style:family="paragraph" style:parent-style-name="Standard">
      <style:text-properties fo:font-size="14pt" style:font-size-asian="14pt" style:font-size-complex="14pt"/>
    </style:style>
    <style:style style:name="P30" style:family="paragraph" style:parent-style-name="Standard">
      <style:paragraph-properties fo:line-height="150%"/>
      <style:text-properties fo:font-size="14pt" style:font-size-asian="14pt" style:font-size-complex="14pt"/>
    </style:style>
    <style:style style:name="P31" style:family="paragraph" style:parent-style-name="Standard">
      <style:paragraph-properties fo:line-height="150%" style:text-autospace="none">
        <style:tab-stops>
          <style:tab-stop style:position="13.018cm"/>
          <style:tab-stop style:position="15.558cm"/>
        </style:tab-stops>
      </style:paragraph-properties>
      <style:text-properties fo:font-size="14pt" style:font-size-asian="14pt" style:font-size-complex="14pt"/>
    </style:style>
    <style:style style:name="P32" style:family="paragraph" style:parent-style-name="Standard">
      <style:paragraph-properties fo:line-height="150%" fo:text-align="justify" style:justify-single-word="false"/>
      <style:text-properties fo:font-size="14pt" style:font-size-asian="14pt" style:font-size-complex="14pt"/>
    </style:style>
    <style:style style:name="P33" style:family="paragraph" style:parent-style-name="Standard">
      <style:paragraph-properties fo:line-height="150%" fo:text-align="justify" style:justify-single-word="false">
        <style:tab-stops>
          <style:tab-stop style:position="1cm"/>
          <style:tab-stop style:position="7.001cm"/>
        </style:tab-stops>
      </style:paragraph-properties>
      <style:text-properties fo:font-size="14pt" style:font-size-asian="14pt" style:font-size-complex="14pt"/>
    </style:style>
    <style:style style:name="P34" style:family="paragraph" style:parent-style-name="Standard">
      <style:paragraph-properties fo:line-height="150%" fo:text-align="justify" style:justify-single-word="false">
        <style:tab-stops>
          <style:tab-stop style:position="1cm"/>
          <style:tab-stop style:position="2.752cm"/>
          <style:tab-stop style:position="7.001cm"/>
          <style:tab-stop style:position="12.002cm"/>
          <style:tab-stop style:position="15.002cm"/>
        </style:tab-stops>
      </style:paragraph-properties>
      <style:text-properties fo:font-size="14pt" style:font-size-asian="14pt" style:font-size-complex="14pt"/>
    </style:style>
    <style:style style:name="P35" style:family="paragraph" style:parent-style-name="Standard">
      <style:paragraph-properties fo:line-height="150%" fo:text-align="justify" style:justify-single-word="false" style:text-autospace="none" style:punctuation-wrap="simple" style:vertical-align="baseline">
        <style:tab-stops>
          <style:tab-stop style:position="1cm"/>
          <style:tab-stop style:position="2.752cm"/>
          <style:tab-stop style:position="7.001cm"/>
          <style:tab-stop style:position="12.002cm"/>
          <style:tab-stop style:position="15.002cm"/>
        </style:tab-stops>
      </style:paragraph-properties>
      <style:text-properties fo:font-size="14pt" style:font-size-asian="14pt" style:font-size-complex="14pt"/>
    </style:style>
    <style:style style:name="P36" style:family="paragraph" style:parent-style-name="Standard">
      <style:paragraph-properties fo:line-height="150%" fo:text-align="justify" style:justify-single-word="false" fo:orphans="0" fo:widows="0"/>
      <style:text-properties fo:font-size="14pt" style:font-size-asian="14pt" style:font-size-complex="14pt"/>
    </style:style>
    <style:style style:name="P37" style:family="paragraph" style:parent-style-name="Standard">
      <style:paragraph-properties fo:text-align="center" style:justify-single-word="false"/>
      <style:text-properties fo:font-size="14pt" style:font-size-asian="14pt" style:font-size-complex="14pt"/>
    </style:style>
    <style:style style:name="P38" style:family="paragraph" style:parent-style-name="Standard">
      <style:paragraph-properties fo:text-align="center" style:justify-single-word="false" style:snap-to-layout-grid="false"/>
      <style:text-properties fo:font-size="14pt" style:font-size-asian="14pt" style:font-size-complex="14pt"/>
    </style:style>
    <style:style style:name="P39" style:family="paragraph" style:parent-style-name="Standard">
      <style:paragraph-properties fo:text-align="justify" style:justify-single-word="false"/>
      <style:text-properties fo:font-size="14pt" style:font-size-asian="14pt" style:font-size-complex="14pt"/>
    </style:style>
    <style:style style:name="P40" style:family="paragraph" style:parent-style-name="Standard">
      <style:paragraph-properties fo:text-align="justify" style:justify-single-word="false" fo:orphans="0" fo:widows="0"/>
      <style:text-properties fo:font-size="14pt" style:font-size-asian="14pt" style:font-size-complex="14pt"/>
    </style:style>
    <style:style style:name="P41" style:family="paragraph" style:parent-style-name="Standard">
      <style:paragraph-properties fo:text-align="justify" style:justify-single-word="false" style:text-autospace="none" style:punctuation-wrap="simple" style:vertical-align="baseline">
        <style:tab-stops>
          <style:tab-stop style:position="1cm"/>
          <style:tab-stop style:position="2.752cm"/>
          <style:tab-stop style:position="7.001cm"/>
          <style:tab-stop style:position="12.002cm"/>
          <style:tab-stop style:position="15.002cm"/>
        </style:tab-stops>
      </style:paragraph-properties>
      <style:text-properties fo:font-size="14pt" style:font-size-asian="14pt" style:font-size-complex="14pt"/>
    </style:style>
    <style:style style:name="P42" style:family="paragraph" style:parent-style-name="Standard">
      <style:text-properties fo:font-size="14pt" style:font-size-asian="14pt" style:font-size-complex="14pt" style:font-weight-complex="bold"/>
    </style:style>
    <style:style style:name="P43" style:family="paragraph" style:parent-style-name="Standard">
      <style:paragraph-properties style:snap-to-layout-grid="false"/>
      <style:text-properties fo:font-size="14pt" style:font-size-asian="14pt" style:font-size-complex="14pt"/>
    </style:style>
    <style:style style:name="P44" style:family="paragraph" style:parent-style-name="Standard">
      <style:paragraph-properties fo:orphans="0" fo:widows="0"/>
      <style:text-properties fo:font-size="14pt" style:font-size-asian="14pt" style:font-size-complex="14pt"/>
    </style:style>
    <style:style style:name="P45" style:family="paragraph" style:parent-style-name="Standard">
      <style:paragraph-properties style:text-autospace="none" style:punctuation-wrap="simple" style:vertical-align="baseline">
        <style:tab-stops>
          <style:tab-stop style:position="1cm"/>
          <style:tab-stop style:position="2.752cm"/>
          <style:tab-stop style:position="7.001cm"/>
          <style:tab-stop style:position="12.002cm"/>
          <style:tab-stop style:position="15.002cm"/>
        </style:tab-stops>
      </style:paragraph-properties>
      <style:text-properties fo:font-size="14pt" style:font-size-asian="14pt" style:font-size-complex="14pt"/>
    </style:style>
    <style:style style:name="P46" style:family="paragraph" style:parent-style-name="Standard">
      <style:paragraph-properties style:text-autospace="none"/>
      <style:text-properties fo:font-size="14pt" style:font-size-asian="14pt" style:font-size-complex="14pt"/>
    </style:style>
    <style:style style:name="P47" style:family="paragraph" style:parent-style-name="Standard">
      <style:text-properties fo:font-size="14pt" style:font-size-asian="14pt" style:font-size-complex="14pt" style:font-style-complex="italic"/>
    </style:style>
    <style:style style:name="P48" style:family="paragraph" style:parent-style-name="Standard">
      <style:paragraph-properties fo:line-height="150%" fo:text-align="justify" style:justify-single-word="false" fo:hyphenation-ladder-count="no-limit"/>
      <style:text-properties fo:font-size="14pt" style:font-size-asian="14pt" fo:hyphenate="false" fo:hyphenation-remain-char-count="2" fo:hyphenation-push-char-count="2"/>
    </style:style>
    <style:style style:name="P49" style:family="paragraph" style:parent-style-name="Standard">
      <style:text-properties fo:font-size="14pt" fo:language="en" fo:country="US" style:font-size-asian="14pt" style:font-size-complex="14pt"/>
    </style:style>
    <style:style style:name="P50" style:family="paragraph" style:parent-style-name="Standard">
      <style:paragraph-properties style:snap-to-layout-grid="false"/>
      <style:text-properties fo:font-size="14pt" fo:language="en" fo:country="US" style:font-size-asian="14pt" style:font-size-complex="14pt"/>
    </style:style>
    <style:style style:name="P51" style:family="paragraph" style:parent-style-name="Standard">
      <style:paragraph-properties style:snap-to-layout-grid="false"/>
      <style:text-properties fo:font-size="14pt" fo:letter-spacing="-0.018cm" style:font-size-asian="14pt" style:font-size-complex="14pt"/>
    </style:style>
    <style:style style:name="P52" style:family="paragraph" style:parent-style-name="Standard">
      <style:text-properties fo:font-size="14pt" fo:font-weight="bold" style:font-size-asian="14pt" style:font-weight-asian="bold" style:font-size-complex="14pt"/>
    </style:style>
    <style:style style:name="P53" style:family="paragraph" style:parent-style-name="Standard">
      <style:paragraph-properties fo:text-align="justify" style:justify-single-word="false"/>
    </style:style>
    <style:style style:name="P54" style:family="paragraph" style:parent-style-name="Standard">
      <style:paragraph-properties fo:text-align="justify" style:justify-single-word="false" fo:orphans="0" fo:widows="0"/>
    </style:style>
    <style:style style:name="P55" style:family="paragraph" style:parent-style-name="Standard">
      <style:paragraph-properties fo:line-height="150%"/>
    </style:style>
    <style:style style:name="P56" style:family="paragraph" style:parent-style-name="Standard">
      <style:paragraph-properties fo:line-height="150%" fo:text-align="justify" style:justify-single-word="false" style:text-autospace="none">
        <style:tab-stops>
          <style:tab-stop style:position="17.09cm"/>
        </style:tab-stops>
      </style:paragraph-properties>
    </style:style>
    <style:style style:name="P57" style:family="paragraph" style:parent-style-name="Standard">
      <style:paragraph-properties fo:line-height="150%" fo:text-align="justify" style:justify-single-word="false">
        <style:tab-stops>
          <style:tab-stop style:position="1cm"/>
          <style:tab-stop style:position="7.001cm"/>
        </style:tab-stops>
      </style:paragraph-properties>
    </style:style>
    <style:style style:name="P58" style:family="paragraph" style:parent-style-name="Standard">
      <style:paragraph-properties fo:line-height="150%" fo:text-align="justify" style:justify-single-word="false" fo:orphans="0" fo:widows="0"/>
    </style:style>
    <style:style style:name="P59" style:family="paragraph" style:parent-style-name="Standard">
      <style:paragraph-properties fo:line-height="150%" fo:text-align="justify" style:justify-single-word="false">
        <style:tab-stops>
          <style:tab-stop style:position="1cm"/>
          <style:tab-stop style:position="2.752cm"/>
          <style:tab-stop style:position="7.001cm"/>
          <style:tab-stop style:position="12.002cm"/>
          <style:tab-stop style:position="15.002cm"/>
        </style:tab-stops>
      </style:paragraph-properties>
    </style:style>
    <style:style style:name="P60" style:family="paragraph" style:parent-style-name="Standard">
      <style:paragraph-properties fo:line-height="150%">
        <style:tab-stops>
          <style:tab-stop style:position="1cm"/>
          <style:tab-stop style:position="2.752cm"/>
          <style:tab-stop style:position="7.001cm"/>
          <style:tab-stop style:position="12.002cm"/>
          <style:tab-stop style:position="15.002cm"/>
        </style:tab-stops>
      </style:paragraph-properties>
    </style:style>
    <style:style style:name="P61" style:family="paragraph" style:parent-style-name="Standard">
      <style:paragraph-properties fo:line-height="150%">
        <style:tab-stops>
          <style:tab-stop style:position="1cm"/>
          <style:tab-stop style:position="7.001cm"/>
        </style:tab-stops>
      </style:paragraph-properties>
    </style:style>
    <style:style style:name="P62" style:family="paragraph" style:parent-style-name="Standard">
      <style:paragraph-properties fo:line-height="150%" fo:text-align="justify" style:justify-single-word="false" fo:hyphenation-ladder-count="no-limit"/>
      <style:text-properties fo:color="#000000" fo:font-size="14pt" style:font-size-asian="14pt" fo:hyphenate="false" fo:hyphenation-remain-char-count="2" fo:hyphenation-push-char-count="2"/>
    </style:style>
    <style:style style:name="P63" style:family="paragraph" style:parent-style-name="Standard">
      <style:text-properties fo:color="#000000" fo:font-size="14pt" style:font-size-asian="14pt" style:font-size-complex="14pt"/>
    </style:style>
    <style:style style:name="P64" style:family="paragraph" style:parent-style-name="Standard">
      <style:paragraph-properties fo:text-align="justify" style:justify-single-word="false"/>
      <style:text-properties fo:color="#000000" fo:font-size="14pt" style:font-size-asian="14pt" style:font-size-complex="14pt"/>
    </style:style>
    <style:style style:name="P65" style:family="paragraph" style:parent-style-name="Standard">
      <style:paragraph-properties fo:text-align="center" style:justify-single-word="false"/>
      <style:text-properties fo:color="#000000" fo:font-size="14pt" style:font-size-asian="14pt" style:font-size-complex="14pt"/>
    </style:style>
    <style:style style:name="P66" style:family="paragraph" style:parent-style-name="Standard">
      <style:text-properties fo:color="#000000" fo:font-size="14pt" style:font-size-asian="14pt" style:font-size-complex="14pt" style:font-weight-complex="bold"/>
    </style:style>
    <style:style style:name="P67" style:family="paragraph" style:parent-style-name="Standard">
      <style:paragraph-properties fo:text-align="center" style:justify-single-word="false"/>
      <style:text-properties fo:color="#000000" fo:font-size="14pt" style:font-size-asian="14pt" style:font-size-complex="14pt" style:font-weight-complex="bold"/>
    </style:style>
    <style:style style:name="P68" style:family="paragraph" style:parent-style-name="Standard">
      <style:text-properties fo:color="#000000" fo:font-size="14pt" fo:letter-spacing="-0.007cm" style:font-size-asian="14pt" style:font-size-complex="14pt" style:text-scale="101%"/>
    </style:style>
    <style:style style:name="P69" style:family="paragraph" style:parent-style-name="Standard">
      <style:text-properties fo:color="#000000" fo:font-size="20pt" style:font-size-asian="20pt" style:font-size-complex="20pt"/>
    </style:style>
    <style:style style:name="P70" style:family="paragraph" style:parent-style-name="Standard">
      <style:paragraph-properties fo:text-align="center" style:justify-single-word="false"/>
      <style:text-properties style:font-name="Arial" fo:font-size="14pt" style:font-size-asian="14pt" style:font-size-complex="14pt"/>
    </style:style>
    <style:style style:name="P71" style:family="paragraph" style:parent-style-name="Standard">
      <style:paragraph-properties fo:orphans="0" fo:widows="0"/>
    </style:style>
    <style:style style:name="P72" style:family="paragraph" style:parent-style-name="Standard">
      <style:paragraph-properties style:text-autospace="none"/>
    </style:style>
    <style:style style:name="P73" style:family="paragraph" style:parent-style-name="Standard">
      <style:paragraph-properties fo:margin-left="0cm" fo:margin-right="0.053cm" fo:margin-top="0.494cm" fo:margin-bottom="0.494cm" fo:text-align="justify" style:justify-single-word="false" fo:text-indent="0cm" style:auto-text-indent="false"/>
    </style:style>
    <style:style style:name="P74" style:family="paragraph" style:parent-style-name="Standard">
      <style:paragraph-properties fo:margin-left="0.053cm" fo:margin-right="0.053cm" fo:margin-top="0.494cm" fo:margin-bottom="0.494cm" fo:text-align="justify" style:justify-single-word="false" fo:text-indent="-0.053cm" style:auto-text-indent="false"/>
    </style:style>
    <style:style style:name="P75" style:family="paragraph" style:parent-style-name="Standard">
      <style:paragraph-properties fo:margin-left="0.053cm" fo:margin-right="0.053cm" fo:margin-top="0.494cm" fo:margin-bottom="0.494cm" fo:text-align="justify" style:justify-single-word="false" fo:text-indent="-0.053cm" style:auto-text-indent="false"/>
      <style:text-properties fo:color="#000000" fo:font-size="14pt" style:font-size-asian="14pt" style:font-size-complex="14pt"/>
    </style:style>
    <style:style style:name="P76" style:family="paragraph" style:parent-style-name="Standard">
      <style:paragraph-properties fo:margin-left="0.053cm" fo:margin-right="0.053cm" fo:margin-top="0.494cm" fo:margin-bottom="0.494cm" fo:text-align="justify" style:justify-single-word="false" fo:text-indent="1.27cm" style:auto-text-indent="false"/>
      <style:text-properties fo:color="#000000" fo:font-size="14pt" style:font-size-asian="14pt" style:font-size-complex="14pt"/>
    </style:style>
    <style:style style:name="P77" style:family="paragraph" style:parent-style-name="Standard">
      <style:paragraph-properties fo:text-align="justify" style:justify-single-word="false" fo:background-color="#ffffff">
        <style:background-image/>
      </style:paragraph-properties>
    </style:style>
    <style:style style:name="P78" style:family="paragraph" style:parent-style-name="Standard">
      <style:paragraph-properties fo:text-align="justify" style:justify-single-word="false" fo:background-color="#ffffff">
        <style:background-image/>
      </style:paragraph-properties>
      <style:text-properties fo:font-size="14pt" style:font-size-asian="14pt" style:font-size-complex="14pt"/>
    </style:style>
    <style:style style:name="P79" style:family="paragraph" style:parent-style-name="Standard">
      <style:paragraph-properties fo:text-align="justify" style:justify-single-word="false" fo:background-color="#ffffff">
        <style:background-image/>
      </style:paragraph-properties>
      <style:text-properties fo:font-size="14pt" fo:font-weight="bold" style:font-size-asian="14pt" style:font-weight-asian="bold" style:font-size-complex="14pt" style:font-weight-complex="bold"/>
    </style:style>
    <style:style style:name="P80" style:family="paragraph" style:parent-style-name="Standard">
      <style:paragraph-properties fo:text-align="justify" style:justify-single-word="false" fo:background-color="#ffffff">
        <style:background-image/>
      </style:paragraph-properties>
      <style:text-properties fo:color="#000000" fo:font-size="14pt" style:font-size-asian="14pt" style:font-size-complex="14pt"/>
    </style:style>
    <style:style style:name="P81" style:family="paragraph" style:parent-style-name="Standard">
      <style:paragraph-properties fo:text-align="justify" style:justify-single-word="false" fo:background-color="#ffffff">
        <style:background-image/>
      </style:paragraph-properties>
      <style:text-properties fo:color="#000000" fo:font-size="14pt" style:text-underline-style="solid" style:text-underline-width="auto" style:text-underline-color="font-color" fo:font-weight="bold" style:font-size-asian="14pt" style:font-weight-asian="bold" style:font-size-complex="14pt" style:font-weight-complex="bold"/>
    </style:style>
    <style:style style:name="P82" style:family="paragraph" style:parent-style-name="Standard">
      <style:paragraph-properties fo:margin-top="0cm" fo:margin-bottom="0.423cm"/>
    </style:style>
    <style:style style:name="P83" style:family="paragraph" style:parent-style-name="Standard">
      <style:paragraph-properties fo:margin-top="0cm" fo:margin-bottom="0.423cm" fo:text-align="justify" style:justify-single-word="false"/>
    </style:style>
    <style:style style:name="P84" style:family="paragraph" style:parent-style-name="Standard">
      <style:paragraph-properties fo:margin-top="0cm" fo:margin-bottom="0.423cm" fo:text-align="justify" style:justify-single-word="false">
        <style:tab-stops>
          <style:tab-stop style:position="5.371cm"/>
        </style:tab-stops>
      </style:paragraph-properties>
    </style:style>
    <style:style style:name="P85" style:family="paragraph" style:parent-style-name="Standard">
      <style:paragraph-properties fo:margin-top="0cm" fo:margin-bottom="0.423cm" fo:text-align="justify" style:justify-single-word="false"/>
      <style:text-properties fo:font-size="14pt" style:font-size-asian="14pt" style:font-size-complex="14pt"/>
    </style:style>
    <style:style style:name="P86" style:family="paragraph" style:parent-style-name="Standard">
      <style:paragraph-properties fo:margin-top="0cm" fo:margin-bottom="0.318cm" fo:text-align="justify" style:justify-single-word="false"/>
    </style:style>
    <style:style style:name="P87" style:family="paragraph" style:parent-style-name="Standard">
      <style:paragraph-properties fo:margin-top="0cm" fo:margin-bottom="0.318cm"/>
      <style:text-properties fo:color="#000000" fo:font-size="14pt" style:font-size-asian="14pt" style:font-size-complex="14pt"/>
    </style:style>
    <style:style style:name="P88" style:family="paragraph" style:parent-style-name="Standard">
      <style:paragraph-properties fo:margin-top="0cm" fo:margin-bottom="0.318cm" fo:text-align="justify" style:justify-single-word="false"/>
      <style:text-properties fo:color="#000000" fo:font-size="14pt" style:font-size-asian="14pt" style:font-size-complex="14pt"/>
    </style:style>
    <style:style style:name="P89" style:family="paragraph" style:parent-style-name="Standard">
      <style:paragraph-properties fo:margin-top="0cm" fo:margin-bottom="0.318cm" fo:text-align="center" style:justify-single-word="false"/>
    </style:style>
    <style:style style:name="P90" style:family="paragraph" style:parent-style-name="Standard">
      <style:paragraph-properties fo:margin-top="0.494cm" fo:margin-bottom="0.494cm"/>
    </style:style>
    <style:style style:name="P91" style:family="paragraph" style:parent-style-name="Standard">
      <style:paragraph-properties fo:margin-top="0.494cm" fo:margin-bottom="0.494cm"/>
      <style:text-properties fo:font-size="14pt" style:font-size-asian="14pt" style:font-size-complex="14pt"/>
    </style:style>
    <style:style style:name="P92" style:family="paragraph" style:parent-style-name="Standard">
      <style:paragraph-properties fo:margin-top="0.494cm" fo:margin-bottom="0.494cm" fo:text-align="center" style:justify-single-word="false"/>
      <style:text-properties fo:font-size="14pt" style:font-size-asian="14pt" style:font-size-complex="14pt"/>
    </style:style>
    <style:style style:name="P93" style:family="paragraph" style:parent-style-name="Standard">
      <style:paragraph-properties fo:margin-top="0.494cm" fo:margin-bottom="0.494cm" fo:text-align="center" style:justify-single-word="false"/>
      <style:text-properties fo:font-size="14pt" fo:language="en" fo:country="US" style:font-size-asian="14pt" style:font-size-complex="14pt"/>
    </style:style>
    <style:style style:name="P94" style:family="paragraph" style:parent-style-name="Standard">
      <style:paragraph-properties fo:margin-top="0.494cm" fo:margin-bottom="0.494cm"/>
      <style:text-properties fo:color="#000000" fo:font-size="14pt" style:font-size-asian="14pt" style:font-size-complex="14pt"/>
    </style:style>
    <style:style style:name="P95" style:family="paragraph" style:parent-style-name="Standard">
      <style:paragraph-properties fo:margin-top="0.494cm" fo:margin-bottom="0.494cm" fo:text-align="justify" style:justify-single-word="false"/>
      <style:text-properties fo:color="#000000" fo:font-size="14pt" style:font-size-asian="14pt" style:font-size-complex="14pt"/>
    </style:style>
    <style:style style:name="P96" style:family="paragraph" style:parent-style-name="Standard">
      <style:paragraph-properties fo:margin-top="0.494cm" fo:margin-bottom="0.494cm" fo:text-align="justify" style:justify-single-word="false"/>
      <style:text-properties fo:color="#000000" fo:font-size="14pt" style:font-size-asian="14pt" style:font-size-complex="14pt" style:font-weight-complex="bold"/>
    </style:style>
    <style:style style:name="P97" style:family="paragraph" style:parent-style-name="Standard">
      <style:paragraph-properties fo:margin-top="0.494cm" fo:margin-bottom="0.494cm" fo:text-align="center" style:justify-single-word="false"/>
      <style:text-properties fo:color="#000000" fo:font-size="14pt" style:font-size-asian="14pt" style:font-size-complex="14pt"/>
    </style:style>
    <style:style style:name="P98" style:family="paragraph" style:parent-style-name="Standard">
      <style:paragraph-properties fo:margin-top="0.494cm" fo:margin-bottom="0.494cm" fo:text-align="justify" style:justify-single-word="false"/>
    </style:style>
    <style:style style:name="P99" style:family="paragraph" style:parent-style-name="Standard">
      <style:paragraph-properties fo:margin-left="0cm" fo:margin-right="0cm" fo:text-align="center" style:justify-single-word="false" fo:text-indent="1cm" style:auto-text-indent="false"/>
    </style:style>
    <style:style style:name="P100" style:family="paragraph" style:parent-style-name="Standard">
      <style:paragraph-properties fo:margin-left="0cm" fo:margin-right="0cm" fo:text-align="justify" style:justify-single-word="false" fo:text-indent="1cm" style:auto-text-indent="false"/>
    </style:style>
    <style:style style:name="P101" style:family="paragraph" style:parent-style-name="Standard">
      <style:paragraph-properties fo:margin-left="0cm" fo:margin-right="0cm" fo:line-height="150%" fo:text-align="center" style:justify-single-word="false" fo:text-indent="1cm" style:auto-text-indent="false"/>
      <style:text-properties fo:font-size="14pt" style:font-size-asian="14pt" style:font-size-complex="14pt"/>
    </style:style>
    <style:style style:name="P102" style:family="paragraph" style:parent-style-name="Standard">
      <style:paragraph-properties fo:margin-left="0cm" fo:margin-right="0cm" fo:text-align="justify" style:justify-single-word="false" fo:text-indent="1cm" style:auto-text-indent="false"/>
      <style:text-properties fo:font-size="14pt" style:font-size-asian="14pt" style:font-size-complex="14pt"/>
    </style:style>
    <style:style style:name="P103" style:family="paragraph" style:parent-style-name="Standard">
      <style:paragraph-properties fo:margin-left="0cm" fo:margin-right="0cm" fo:text-align="center" style:justify-single-word="false" fo:text-indent="1cm" style:auto-text-indent="false"/>
      <style:text-properties fo:font-size="14pt" style:font-size-asian="14pt" style:font-size-complex="14pt"/>
    </style:style>
    <style:style style:name="P104" style:family="paragraph" style:parent-style-name="Standard">
      <style:paragraph-properties fo:margin-left="0cm" fo:margin-right="0cm" fo:text-indent="0.953cm" style:auto-text-indent="false"/>
      <style:text-properties style:font-name="Arial" fo:font-size="14pt" style:font-size-asian="14pt" style:font-size-complex="14pt"/>
    </style:style>
    <style:style style:name="P105" style:family="paragraph" style:parent-style-name="Standard">
      <style:paragraph-properties fo:margin-left="0cm" fo:margin-right="0cm" fo:text-align="justify" style:justify-single-word="false" fo:text-indent="0.953cm" style:auto-text-indent="false" fo:background-color="#ffffff">
        <style:background-image/>
      </style:paragraph-properties>
      <style:text-properties fo:font-size="14pt" style:font-size-asian="14pt" style:font-size-complex="14pt"/>
    </style:style>
    <style:style style:name="P106" style:family="paragraph" style:parent-style-name="Standard">
      <style:paragraph-properties fo:margin-left="0cm" fo:margin-right="0cm" fo:text-align="justify" style:justify-single-word="false" fo:text-indent="0.953cm" style:auto-text-indent="false" fo:background-color="#ffffff">
        <style:background-image/>
      </style:paragraph-properties>
      <style:text-properties fo:color="#000000" fo:font-size="14pt" style:font-size-asian="14pt" style:font-size-complex="14pt"/>
    </style:style>
    <style:style style:name="P107" style:family="paragraph" style:parent-style-name="Standard" style:master-page-name="First_20_Page">
      <style:paragraph-properties style:page-number="auto"/>
    </style:style>
    <style:style style:name="P108" style:family="paragraph" style:parent-style-name="Text_20_body">
      <style:paragraph-properties fo:margin-left="0cm" fo:margin-right="0cm" fo:text-indent="0cm" style:auto-text-indent="false"/>
      <style:text-properties fo:font-size="14pt" style:font-size-asian="14pt" style:font-size-complex="14pt"/>
    </style:style>
    <style:style style:name="T1" style:family="text">
      <style:text-properties fo:font-size="14pt"/>
    </style:style>
    <style:style style:name="T2" style:family="text">
      <style:text-properties fo:font-size="14pt" style:font-size-asian="14pt" style:font-size-complex="14pt"/>
    </style:style>
    <style:style style:name="T3" style:family="text">
      <style:text-properties fo:font-size="14pt" style:font-size-asian="14pt" style:font-size-complex="14pt" style:font-weight-complex="bold"/>
    </style:style>
    <style:style style:name="T4" style:family="text">
      <style:text-properties fo:font-size="14pt" style:font-size-asian="14pt" style:font-size-complex="14pt" style:font-style-complex="italic"/>
    </style:style>
    <style:style style:name="T5" style:family="text">
      <style:text-properties fo:font-size="14pt" fo:language="en" fo:country="US" style:font-size-asian="14pt" style:font-size-complex="14pt"/>
    </style:style>
    <style:style style:name="T6" style:family="text">
      <style:text-properties fo:font-size="14pt" fo:language="en" fo:country="US" fo:font-weight="bold" style:font-size-asian="14pt" style:font-weight-asian="bold" style:font-size-complex="14pt"/>
    </style:style>
    <style:style style:name="T7" style:family="text">
      <style:text-properties fo:font-size="14pt" fo:font-weight="bold" style:font-size-asian="14pt" style:font-weight-asian="bold" style:font-size-complex="14pt"/>
    </style:style>
    <style:style style:name="T8" style:family="text">
      <style:text-properties fo:font-size="14pt" fo:font-weight="bold" style:font-size-asian="14pt" style:font-weight-asian="bold" style:font-size-complex="14pt" style:font-weight-complex="bold"/>
    </style:style>
    <style:style style:name="T9" style:family="text">
      <style:text-properties fo:font-size="14pt" fo:font-style="italic" fo:font-weight="bold" style:font-size-asian="14pt" style:font-style-asian="italic" style:font-weight-asian="bold" style:font-size-complex="14pt"/>
    </style:style>
    <style:style style:name="T10" style:family="text">
      <style:text-properties fo:font-size="14pt" fo:font-style="italic" style:font-size-asian="14pt" style:font-style-asian="italic" style:font-size-complex="14pt"/>
    </style:style>
    <style:style style:name="T11" style:family="text">
      <style:text-properties fo:font-size="14pt" fo:font-style="italic" fo:font-weight="normal" style:font-size-asian="14pt" style:font-style-asian="italic" style:font-weight-asian="normal" style:font-size-complex="14pt"/>
    </style:style>
    <style:style style:name="T12" style:family="text">
      <style:text-properties fo:font-size="14pt" fo:font-weight="normal" style:font-size-asian="14pt" style:font-weight-asian="normal" style:font-size-complex="14pt"/>
    </style:style>
    <style:style style:name="T13" style:family="text">
      <style:text-properties fo:font-size="14pt" fo:font-style="normal" fo:font-weight="normal" style:font-size-asian="14pt" style:font-style-asian="normal" style:font-weight-asian="normal" style:font-size-complex="14pt"/>
    </style:style>
    <style:style style:name="T14" style:family="text">
      <style:text-properties fo:font-size="14pt" fo:font-style="normal" fo:font-weight="normal" style:font-size-asian="14pt" style:font-style-asian="normal" style:font-weight-asian="normal" style:font-size-complex="14pt" style:font-style-complex="normal" style:font-weight-complex="normal"/>
    </style:style>
    <style:style style:name="T15" style:family="text">
      <style:text-properties fo:font-size="14pt" style:font-name-asian="Symbol" style:font-size-asian="14pt" style:font-size-complex="14pt"/>
    </style:style>
    <style:style style:name="T16" style:family="text">
      <style:text-properties fo:font-size="14pt" style:text-underline-style="solid" style:text-underline-width="auto" style:text-underline-color="font-color" style:font-size-asian="14pt" style:font-size-complex="14pt"/>
    </style:style>
    <style:style style:name="T17" style:family="text">
      <style:text-properties fo:font-size="14pt" style:text-underline-style="solid" style:text-underline-width="auto" style:text-underline-color="font-color" fo:font-weight="bold" style:font-size-asian="14pt" style:font-weight-asian="bold" style:font-size-complex="14pt" style:font-weight-complex="bold"/>
    </style:style>
    <style:style style:name="T18" style:family="text">
      <style:text-properties style:font-size-asian="14pt"/>
    </style:style>
    <style:style style:name="T19" style:family="text">
      <style:text-properties style:font-size-complex="14pt"/>
    </style:style>
    <style:style style:name="T20" style:family="text">
      <style:text-properties fo:font-weight="bold" style:font-weight-asian="bold" style:font-weight-complex="bold"/>
    </style:style>
    <style:style style:name="T21" style:family="text">
      <style:text-properties fo:color="#000000"/>
    </style:style>
    <style:style style:name="T22" style:family="text">
      <style:text-properties fo:color="#000000" fo:font-size="14pt" style:font-size-asian="14pt" style:font-size-complex="14pt"/>
    </style:style>
    <style:style style:name="T23" style:family="text">
      <style:text-properties fo:color="#000000" fo:font-size="14pt" style:font-size-asian="14pt" style:font-size-complex="14pt" style:font-weight-complex="bold"/>
    </style:style>
    <style:style style:name="T24" style:family="text">
      <style:text-properties fo:color="#000000" fo:font-size="14pt" fo:language="en" fo:country="US" style:font-size-asian="14pt" style:font-size-complex="14pt"/>
    </style:style>
    <style:style style:name="T25" style:family="text">
      <style:text-properties fo:color="#000000" fo:font-size="14pt" fo:language="en" fo:country="US" fo:font-weight="normal" style:font-size-asian="14pt" style:font-weight-asian="normal" style:font-size-complex="14pt"/>
    </style:style>
    <style:style style:name="T26" style:family="text">
      <style:text-properties fo:color="#000000" fo:font-size="14pt" fo:font-style="normal" style:font-size-asian="14pt" style:font-style-asian="normal" style:font-size-complex="14pt"/>
    </style:style>
    <style:style style:name="T27" style:family="text">
      <style:text-properties fo:color="#000000" fo:font-size="14pt" fo:font-style="normal" style:font-size-asian="14pt" style:font-style-asian="normal" style:font-size-complex="14pt" style:font-weight-complex="bold"/>
    </style:style>
    <style:style style:name="T28" style:family="text">
      <style:text-properties fo:color="#000000" fo:font-size="14pt" fo:font-style="normal" fo:font-weight="normal" style:font-size-asian="14pt" style:font-style-asian="normal" style:font-weight-asian="normal" style:font-size-complex="14pt"/>
    </style:style>
    <style:style style:name="T29" style:family="text">
      <style:text-properties fo:color="#000000" fo:font-size="14pt" fo:font-weight="normal" style:font-size-asian="14pt" style:font-weight-asian="normal" style:font-size-complex="14pt"/>
    </style:style>
    <style:style style:name="T30" style:family="text">
      <style:text-properties fo:color="#000000" fo:font-size="14pt" fo:font-weight="normal" style:font-size-asian="14pt" style:font-weight-asian="normal" style:font-size-complex="14pt" style:font-weight-complex="normal"/>
    </style:style>
    <style:style style:name="T31" style:family="text">
      <style:text-properties fo:color="#000000" fo:font-size="14pt" fo:letter-spacing="-0.009cm" style:font-size-asian="14pt" style:font-size-complex="14pt"/>
    </style:style>
    <style:style style:name="T32" style:family="text">
      <style:text-properties fo:color="#000000" fo:font-size="14pt" fo:letter-spacing="-0.012cm" style:font-size-asian="14pt" style:font-size-complex="14pt"/>
    </style:style>
    <style:style style:name="T33" style:family="text">
      <style:text-properties fo:color="#000000" fo:font-size="14pt" fo:letter-spacing="-0.016cm" style:font-size-asian="14pt" style:font-size-complex="14pt"/>
    </style:style>
    <style:style style:name="T34" style:family="text">
      <style:text-properties fo:color="#000000" fo:font-size="14pt" fo:letter-spacing="-0.005cm" style:font-size-asian="14pt" style:font-size-complex="14pt"/>
    </style:style>
    <style:style style:name="T35" style:family="text">
      <style:text-properties fo:color="#000000" fo:font-size="14pt" fo:letter-spacing="-0.018cm" style:font-size-asian="14pt" style:font-size-complex="14pt"/>
    </style:style>
    <style:style style:name="T36" style:family="text">
      <style:text-properties fo:color="#000000" fo:font-size="14pt" fo:letter-spacing="-0.014cm" style:font-size-asian="14pt" style:font-size-complex="14pt"/>
    </style:style>
    <style:style style:name="T37" style:family="text">
      <style:text-properties fo:color="#000000" fo:font-size="14pt" fo:letter-spacing="-0.007cm" style:font-size-asian="14pt" style:font-size-complex="14pt"/>
    </style:style>
    <style:style style:name="T38" style:family="text">
      <style:text-properties fo:color="#000000" fo:font-size="14pt" fo:letter-spacing="-0.004cm" style:font-size-asian="14pt" style:font-size-complex="14pt"/>
    </style:style>
    <style:style style:name="T39" style:family="text">
      <style:text-properties fo:color="#000000" fo:font-size="14pt" fo:letter-spacing="-0.004cm" fo:font-weight="bold" style:font-size-asian="14pt" style:font-weight-asian="bold" style:font-size-complex="14pt"/>
    </style:style>
    <style:style style:name="T40" style:family="text">
      <style:text-properties fo:color="#000000" fo:font-size="14pt" style:text-underline-style="solid" style:text-underline-width="auto" style:text-underline-color="font-color" style:font-size-asian="14pt" style:font-size-complex="14pt"/>
    </style:style>
    <style:style style:name="T41" style:family="text">
      <style:text-properties fo:color="#000000" fo:font-size="14pt" fo:font-weight="bold" style:font-size-asian="14pt" style:font-weight-asian="bold" style:font-size-complex="14pt" style:font-weight-complex="bold"/>
    </style:style>
    <style:style style:name="T42" style:family="text">
      <style:text-properties fo:color="#000000" fo:font-size="14pt" fo:letter-spacing="-0.002cm" style:font-size-asian="14pt" style:font-size-complex="14pt"/>
    </style:style>
    <style:style style:name="T43" style:family="text">
      <style:text-properties fo:color="#000000" fo:font-size="14pt" style:letter-kerning="true" style:font-size-asian="14pt" style:font-size-complex="14pt" style:font-weight-complex="bold"/>
    </style:style>
    <style:style style:name="T44" style:family="text">
      <style:text-properties fo:color="#000000" style:font-name="Times New Roman" fo:font-size="14pt" fo:font-style="normal" style:font-size-asian="14pt" style:font-style-asian="normal" style:font-size-complex="14pt"/>
    </style:style>
    <style:style style:name="T45" style:family="text">
      <style:text-properties fo:color="#000000" style:font-name="Times New Roman" fo:font-size="14pt" fo:font-weight="normal" style:font-size-asian="14pt" style:font-weight-asian="normal" style:font-name-complex="Times New Roman" style:font-size-complex="14pt"/>
    </style:style>
    <style:style style:name="T46" style:family="text">
      <style:text-properties fo:color="#000000" style:font-name="Times New Roman" fo:font-size="14pt" fo:font-weight="normal" style:font-size-asian="14pt" style:font-weight-asian="normal" style:font-name-complex="Times New Roman" style:font-size-complex="14pt" style:font-weight-complex="normal"/>
    </style:style>
    <style:style style:name="T47" style:family="text">
      <style:text-properties fo:color="#434823" fo:font-size="14pt" style:font-size-asian="14pt" style:font-size-complex="14pt"/>
    </style:style>
    <style:style style:name="T48" style:family="text">
      <style:text-properties fo:color="#333366" fo:font-size="14pt" style:font-size-asian="14pt" style:font-size-complex="14pt"/>
    </style:style>
    <style:style style:name="T49" style:family="text">
      <style:text-properties fo:font-weight="normal" style:font-weight-asian="normal" style:font-weight-complex="normal"/>
    </style:style>
    <style:style style:name="T50" style:family="text">
      <style:text-properties style:font-name="Times New Roman" fo:font-size="14pt" fo:font-style="normal" style:font-size-asian="14pt" style:font-style-asian="normal" style:font-size-complex="14pt" style:font-weight-complex="bold"/>
    </style:style>
    <style:style style:name="T51" style:family="text">
      <style:text-properties style:text-underline-style="solid" style:text-underline-width="auto" style:text-underline-color="font-color"/>
    </style:style>
    <style:style style:name="T52" style:family="text"/>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7"><text:span text:style-name="T2"><text:s text:c="5"/>ФОРМИРОВАНИЕ У МЛАДШИХ ШКОЛЬНИКОВ УЧЕБНЫХ <text:s/></text:span></text:p>
      <text:p text:style-name="Standard"><text:span text:style-name="T2"><text:s text:c="15"/>ДЕЙСТВИЙ САМООЦЕНКИ И САМОКОНТРОЛЯ</text:span></text:p>
      <text:p text:style-name="P29"/>
      <text:p text:style-name="Standard"><text:span text:style-name="T2">Согласно новым стандартам важнейшей задачей современной системы образования является формирование универсальных учебных действий, обеспечивающих школьникам умение учится, способность к саморазвитию и самосовершенствованию. Всё это достигается путём сознательного активного присвоения учащимися социального опыта. Одним из ценностных ориентиров начального образования становится <text:s/>формирование способности к организации своей учебной деятельности (планирование, контролю, оценке).</text:span></text:p>
      <text:p text:style-name="P29"><text:s/></text:p>
      <text:p text:style-name="P56"><text:span text:style-name="T2"/></text:p>
      <text:p text:style-name="P56"><text:span text:style-name="T2">В младшем школьном возрасте актуальным является формирование такого важного компонента учебной деятельности <text:s/>как самоконтроль. Усиление произвольности психических процессов, развитие внутреннего плана действий и рефлексии в этом возрасте создают возможности для осуществления контрольно-оценочных и контрольно-корректировочных действий самими школьниками.</text:span></text:p>
      <text:p text:style-name="P56"><text:span text:style-name="T2">Исследования П.Я.Гальперина, С.Л. Кабыльницкой </text:span><text:span text:style-name="T7">[9]</text:span><text:span text:style-name="T2">, Н.Ф.Талызиной </text:span><text:span text:style-name="T7">[29]</text:span><text:span text:style-name="T2"> <text:s/>показали, что при целенаправленном формировании самоконтроля возможно развитие различных его форм уже в младшем школьном возрасте. При этом совершенствование контрольно-оценочных и контрольно-корректировочных действий, входящих в состав самоконтроля, происходит в процессе работы над основным учебным действием. </text:span></text:p>
      <text:p text:style-name="P31">Психологические закономерности формирования учебного действия контроля известны, однако методика работы по формированию этого действия на материале различных учебных дисциплин разработана недостаточно, а потому в практике обучения целенаправленная работа по формированию самоконтроля часто проводится от случая к случаю. </text:p>
      <text:p text:style-name="Standard"><text:span text:style-name="T2">В составе основных видов универсальных учебных действий, соответствующих ключевым целям общего образования, можно выделить четыре блока : 1) личностный; 2) регулятивный (включающий также действия саморегуляции); 3) <text:s/>познавательный; 4) коммуникативный.</text:span></text:p>
      <text:p text:style-name="Standard"><text:soft-page-break/><text:span text:style-name="T2">Регулятивные действия обеспечивают учащимся организацию их учебной деятельности. К ним относятся:</text:span></text:p>
      <text:p text:style-name="Standard"><text:span text:style-name="T2">— <text:s/>целеполагание - постановка учебной задачи на основе соотнесения того, что уже известно и усвоено учащимся, и того, что еще неизвестно;</text:span></text:p>
      <text:p text:style-name="Standard"><text:span text:style-name="T2">— <text:s/>планирование — определение последовательности промежуточных целей с учетом конечного результата; составление плана и последовательности действий;</text:span></text:p>
      <text:p text:style-name="Standard"><text:span text:style-name="T2">— <text:s/>прогнозирование — предвосхищение результата и уровня усвоения знаний, его временных характеристик;</text:span></text:p>
      <text:p text:style-name="Standard"><text:span text:style-name="T2">— контроль в форме сличения способа действия и его результата с заданным эталоном с целью обнаружения отклонений и отличий от эталона;</text:span></text:p>
      <text:p text:style-name="Standard"><text:span text:style-name="T2">— коррекция — внесение необходимых дополнений и корректив в план и способ действия в случае расхождения эталона, реального действия и его результата;</text:span></text:p>
      <text:p text:style-name="Standard"><text:span text:style-name="T2">— <text:s/>оценка — выделение и осознание учащимся того, что уже усвоено и что еще нужно усвоить, осознание качества и уровня усвоения;</text:span></text:p>
      <text:p text:style-name="Standard"><text:span text:style-name="T2">— <text:s/>саморегуляция как способность к мобилизации сил и энергии, к волевому усилию (к выбору в ситуации мотивационного конфликта) и к преодолению препятствий.</text:span></text:p>
      <text:p text:style-name="Standard"><text:span text:style-name="T2"/></text:p>
      <text:p text:style-name="Standard"><text:span text:style-name="T2">Применительно к моменту поступления ребенка в школу можно выделить следующие показатели сформированности регулятивных универсальных учебных действий:</text:span></text:p>
      <text:p text:style-name="Standard"><text:span text:style-name="T2">— умение осуществлять действие по образцу и заданному правилу;</text:span></text:p>
      <text:p text:style-name="P29">— умение сохранять заданную цель;</text:p>
      <text:p text:style-name="Standard"><text:span text:style-name="T2">— умение видеть указанную ошибку и исправлять ее по указанию взрослого;</text:span></text:p>
      <text:p text:style-name="Standard"><text:span text:style-name="T2">— умение контролировать свою деятельность по результату;</text:span></text:p>
      <text:p text:style-name="Standard"><text:span text:style-name="T2">— умение адекватно понимать оценку взрослого и сверстника.</text:span></text:p>
      <text:p text:style-name="Standard"><text:span text:style-name="T2"/></text:p>
      <text:p text:style-name="Standard"><text:span text:style-name="T2"><text:s/>Начальное образование предполагает развитие способности учащегося к саморегуляции и принятие ответственности за свои поступки. В начальной школе можно выделить следующие регулятивные учебные действия, которые отражают содержание ведущей деятельности детей младшего школьного</text:span></text:p>
      <text:p text:style-name="P29">возраста:</text:p>
      <text:p text:style-name="Standard"><text:span text:style-name="T2">1. Умение учиться и способность к организации своей деятельности (планирование, контроль, оценка):</text:span></text:p>
      <text:p text:style-name="Standard"><text:span text:style-name="T2">— способность принимать, сохранять цели и следовать им в учебной деятельности;</text:span></text:p>
      <text:p text:style-name="Standard"><text:span text:style-name="T2">— умение действовать по плану и планировать свою деятельность;</text:span></text:p>
      <text:p text:style-name="P29">— преодоление импульсивности, непроизвольности;</text:p>
      <text:p text:style-name="Standard"><text:span text:style-name="T2">— умение контролировать процесс и результаты своей деятельности, включая осуществление предвосхищающего контроля в сотрудничестве с учителем и сверстниками;</text:span></text:p>
      <text:p text:style-name="P29">— умение адекватно воспринимать оценки и отметки;</text:p>
      <text:p text:style-name="Standard"><text:soft-page-break/><text:span text:style-name="T2">— умение различать объективную трудность задачи и субъективную сложность;</text:span></text:p>
      <text:p text:style-name="Standard"><text:span text:style-name="T2">— умение взаимодействовать со взрослыми и со сверстниками в учебной деятельности.</text:span></text:p>
      <text:p text:style-name="Standard"><text:span text:style-name="T6"/></text:p>
      <text:p text:style-name="P29"/>
      <text:p text:style-name="P29">Уровни развития контроля</text:p>
      <table:table table:name="Таблица1" table:style-name="Таблица1">
        <table:table-column table:style-name="Таблица1.A"/>
        <table:table-column table:style-name="Таблица1.B"/>
        <table:table-column table:style-name="Таблица1.C"/>
        <table:table-row table:style-name="Таблица1.1">
          <table:table-cell table:style-name="Таблица1.A1" office:value-type="string">
            <text:p text:style-name="P38">Уровни</text:p>
          </table:table-cell>
          <table:table-cell table:style-name="Таблица1.A1" office:value-type="string">
            <text:p text:style-name="P38">Показатели сформированности</text:p>
          </table:table-cell>
          <table:table-cell table:style-name="Таблица1.C1" office:value-type="string">
            <text:p text:style-name="P38">Дополнительные диагностические признаки</text:p>
          </table:table-cell>
        </table:table-row>
        <table:table-row table:style-name="Таблица1.1">
          <table:table-cell table:style-name="Таблица1.A1" office:value-type="string">
            <text:p text:style-name="P38">1</text:p>
          </table:table-cell>
          <table:table-cell table:style-name="Таблица1.A1" office:value-type="string">
            <text:p text:style-name="P38">2</text:p>
          </table:table-cell>
          <table:table-cell table:style-name="Таблица1.C1" office:value-type="string">
            <text:p text:style-name="P38">3</text:p>
          </table:table-cell>
        </table:table-row>
        <table:table-row table:style-name="Таблица1.1">
          <table:table-cell table:style-name="Таблица1.A1" office:value-type="string">
            <text:p text:style-name="P38">1. Отсутствие контроля</text:p>
          </table:table-cell>
          <table:table-cell table:style-name="Таблица1.A1" office:value-type="string">
            <text:p text:style-name="P25"><text:span text:style-name="T2">Ученик не контролирует учебные действия, не замечает допущенных ошибок</text:span></text:p>
          </table:table-cell>
          <table:table-cell table:style-name="Таблица1.C1" office:value-type="string">
            <text:p text:style-name="P38">Ученик не может обнаружить и исправить ошибку даже по просьбе учителя, не критично относится к исправленным ошибкам в своих работах и не замечает ошибок других учеников</text:p>
          </table:table-cell>
        </table:table-row>
        <table:table-row table:style-name="Таблица1.1">
          <table:table-cell table:style-name="Таблица1.A1" office:value-type="string">
            <text:p text:style-name="P38">2. Контроль на уровне непроизвольного внимания</text:p>
          </table:table-cell>
          <table:table-cell table:style-name="Таблица1.A1" office:value-type="string">
            <text:p text:style-name="P38">Контроль носит <text:s/>случайный непроизвольный характер, заметив ошибку, ученик не может обосновать своих действий</text:p>
          </table:table-cell>
          <table:table-cell table:style-name="Таблица1.C1" office:value-type="string">
            <text:p text:style-name="P38">Действуя неосознанно, предугадывает правильное направление действия, сделанные ошибки исправляет неуверенно, в малознакомых действиях ошибки допускает чаще, чем в знакомых</text:p>
          </table:table-cell>
        </table:table-row>
        <table:table-row table:style-name="Таблица1.1">
          <table:table-cell table:style-name="Таблица1.A1" office:value-type="string">
            <text:p text:style-name="P25"><text:span text:style-name="T2">3</text:span><text:span text:style-name="T2">. Потенциальный контроль на уровне произвольного внимания</text:span></text:p>
          </table:table-cell>
          <table:table-cell table:style-name="Таблица1.A1" office:value-type="string">
            <text:p text:style-name="P38">Ученик осознаёт правило контроля, но затрудняется одновременно выполнять учебные действия и контролировать их: исправляет и объясняет ошибки</text:p>
          </table:table-cell>
          <table:table-cell table:style-name="Таблица1.C1" office:value-type="string">
            <text:p text:style-name="P25"><text:span text:style-name="T2">В процессе решения задачи контроль затруднен, после решения ученик может найти и исправить ошибки, в многократно повторенных действиях ошибок не допускает</text:span></text:p>
          </table:table-cell>
        </table:table-row>
        <table:table-row table:style-name="Таблица1.1">
          <table:table-cell table:style-name="Таблица1.A1" office:value-type="string">
            <text:p text:style-name="P38">4. Актуальный контроль на уровне произвольного внимания</text:p>
          </table:table-cell>
          <table:table-cell table:style-name="Таблица1.A1" office:value-type="string">
            <text:p text:style-name="P38">При выполнении действия ученик ориентируется на правило контроля и успешно использует его в процессе решения задач, почти не допуская ошибок</text:p>
          </table:table-cell>
          <table:table-cell table:style-name="Таблица1.C1" office:value-type="string">
            <text:p text:style-name="P38">Ошибки исправляет самостоятельно, контролирует процесс решения задачи другими учениками, при решении новой задачи не может скорректировать правило контроля с новыми условиями</text:p>
          </table:table-cell>
        </table:table-row>
        <table:table-row table:style-name="Таблица1.1">
          <table:table-cell table:style-name="Таблица1.A1" office:value-type="string">
            <text:p text:style-name="P38">5. Потенциальный <text:soft-page-break/>рефлексивный контроль</text:p>
          </table:table-cell>
          <table:table-cell table:style-name="Таблица1.A1" office:value-type="string">
            <text:p text:style-name="P38">Решая новую задачу, ученик применяет старый <text:soft-page-break/>неадекватный способ, с помощью учителя обнаруживает это и пытается внести коррективы</text:p>
          </table:table-cell>
          <table:table-cell table:style-name="Таблица1.C1" office:value-type="string">
            <text:p text:style-name="P38">Задачи, соответствующие усвоенному способу, <text:soft-page-break/>выполняет безошибочно. Без помощи учителя не может обнаружить несоответствие усвоенного способа действия новым условиям</text:p>
          </table:table-cell>
        </table:table-row>
        <table:table-row table:style-name="Таблица1.1">
          <table:table-cell table:style-name="Таблица1.A1" office:value-type="string">
            <text:p text:style-name="P38">6. Актуальный рефлексивный контроль</text:p>
          </table:table-cell>
          <table:table-cell table:style-name="Таблица1.A1" office:value-type="string">
            <text:p text:style-name="P38">Самостоятельно обнаруживает ошибки, вызванные несоответствием усвоенного способа действий и условий задачи, и вносит коррективы</text:p>
          </table:table-cell>
          <table:table-cell table:style-name="Таблица1.C1" office:value-type="string">
            <text:p text:style-name="P38">Контролирует соответствие выполняемых действий способу , при изменении условий вносит коррективы в способ действия до начала решения</text:p>
          </table:table-cell>
        </table:table-row>
      </table:table>
      <text:p text:style-name="Standard"/>
      <text:p text:style-name="Standard"><text:span text:style-name="T2">1.2 Развитие самоконтроля у младших школьников на уроках русского языка</text:span></text:p>
      <text:p text:style-name="P33"/>
      <text:p text:style-name="P33">Учебный предмет «Русский язык» занимает ведущее место в начальном обучении, поскольку направлен на формирование функциональной грамотности младших школьников. Успехи в изучении русского языка во многом определяют качество подготовки ребенка по другим школьным предметам.</text:p>
      <text:p text:style-name="P58"><text:span text:style-name="T2">«Искусство учителя начальных классов заключается в том, чтобы всячески возбуждая познавательную активность и самостоятельность детей на уроках русского языка, в то же время руководить ими, осторожно помогать им в самостоятельной работе, предупреждать ошибки, побуждать их к самоконтролю и вовлекать в работу над своими недочётами – словом, учить их учиться.» </text:span><text:span text:style-name="T2"><text:s/></text:span></text:p>
      <text:p text:style-name="P35">В последние годы проблема самоконтроля все больше становится предметом психологических и педагогических исследований. Это обусловлено тем, что самоконтроль - один из важнейших факторов, обеспечивающих самостоятельную деятельность учащихся. Его назначение заключается в своевременном <text:s/>предотвращении или обнаружении уже совершенных ошибок. Формирование учебной деятельности рациональнее всего начинать с формирования самостоятельного контроля. Между тем проверка показывает, <text:soft-page-break/>что именно навык самоконтроля обычно оказывается наиболее слабо сформированным у учащихся.</text:p>
      <text:p text:style-name="P33"><text:span text:style-name="T2"/></text:p>
      <text:p text:style-name="P59"><text:span text:style-name="T2">“Самоконтроль- это умение ученика оценивать свою работу с двух точек зрения: верно ли я ответил? Все ли я ответил? Или -“самоконтроль есть форма деятельности, проявляющаяся в проверке поставленной задачи, в критической оценке процесса работы, в исправлении ее недочетов</text:span><text:span text:style-name="T9">”. Есть множество определений что же такое самоконетроль</text:span><text:span text:style-name="T14">, мне наиболее близко <text:s/>определение </text:span></text:p>
      <text:p text:style-name="P59"><text:span text:style-name="T7"><text:s/></text:span><text:span text:style-name="T2">Г.А.Соболевой.которая <text:s/>считает, что “самоконтроль - это умение критически отнестись к своим поступкам, действиям, чувствам и мыслям, регулировать свое поведение и управлять им. Самоконтроль связан с личностью в целом”.</text:span><text:span text:style-name="T10"> </text:span></text:p>
      <text:p text:style-name="P34">т.е. Самоконтроль - явление сложное и многогранное. Но анализируя все определения данного понятия, можно сказать, что самоконтроль, его психологическая сущность, заключается <text:s/>в «сопоставлении», «соотнесении» выполняемых действий с «образцом», с «поставленной целью», т.е. можно сказать, что действие контроля состоит в сопоставлении воспроизводимого ребенком действия и его результата с образцом через предварительный образ.</text:p>
      <text:p text:style-name="P57"><text:span text:style-name="T17">Будучи качеством личности и условием проявления ее самостоятельности и активности, самоконтроль в то же время является составной частью, необходимым компонентом всех видов учебной и трудовой деятельности. Он необходим не только при выполнении самостоятельной работы, но и при выполнении заданий на всех предшествующих стадиях, начиная с пробных действий, совершаемых под внешним управлением. Благодаря самоконтролю ребенок окончательно овладевает определенным способом действия.</text:span><text:span text:style-name="T2"> </text:span></text:p>
      <text:p text:style-name="P57"><text:span text:style-name="T2">Большое значение имеет самоконтроль при выполнении самостоятельной работы на уроке, т.к. этапы ее проведения могут контролироваться только самим исполнителем. Любая самостоятельная работа не может быть </text:span><text:soft-page-break/><text:span text:style-name="T2">выполнена без самоконтроля. Учащиеся должны проводить самоконтроль на разных этапах выполнения самостоятельной работы на уроках и дома.</text:span></text:p>
      <text:p text:style-name="P33">Самоконтроль является составной частью учебной деятельности и осуществляется на всех этапах ее выполнения. Он <text:s/>позволяет учащемуся на основе поставленной цели, намеченного плана и усвоенного образца следить за своими действиями, результатами этих действий и сознательно регулировать их. При этом в ходе самоконтроля оценивается целесообразность и эффективность самого процесса выполнения работы, намеченного плана и уже осуществленного регулирования.</text:p>
      <text:p text:style-name="P60"><text:span text:style-name="T2"><text:s/>Первоначально дети могут контролировать себя лишь по готовым образцам, предъявленным учителем., т.е первоначально он направлен на результат деятельности и лишь постепенно вырабатывается умение контролировать и сам процесс деятельности. Изменяется самоконтроль и в другом <text:s/>отношении: меняется содержание контролируемых действий.</text:span></text:p>
      <text:p text:style-name="P61"><text:span text:style-name="T2"><text:line-break/>Необходимо подчеркнуть, что первым </text:span><text:span text:style-name="T8">важным условием обучения школьников самоконтролю является установка учителя на его осуществление.</text:span><text:span text:style-name="T2"> В младшем школьном возрасте у ребят слабо развиты процессы саморегуляции и волевая сфера. Поэтому побуждение их к самоконтролю важно на всех этапах самостоятельной работы (ориентировочном, исполнительском, заключительном).<text:line-break/>Другое важное условие развития индивидуальности учащихся – целенаправленное формирование у школьников специальных навыков самоконтроля на разных учебных предметах. Такая работа должна начинаться учителями уже в начальных классах. Невысокий уровень самоконтроля учащихся является следствием того, что на уроках многие из них фактически не обучаются этому. <text:s text:c="2"/>Между тем, самоконтроль необходим на разных этапах учебного процесса, и соответственно на разных этапах урока учащихся следует ему обучать.</text:span></text:p>
      <text:p text:style-name="P32"><text:soft-page-break/>Если педагоги обещают воспитать у учеников умение учиться, они тем самым обещают воспитать у детей умение контролировать свои действия, спокойную уверенность в себе (без самолюбования), сочетающуюся со спокойной самокритичностью (без самоедства).</text:p>
      <text:p text:style-name="P108">Чем младше ребенок, тем больше он нуждается в контроле своих усилий. Как сделать, чтобы ученик совершал <text:s/>усилия не ради учительской похвалы или хотя бы не только ради нее? . Самоконтроль начинается там, где ребенок сам участвует в производстве контроля – в выработке ее критериев, в применении этих критериев к разным конкретным ситуациям.</text:p>
      <text:p text:style-name="P48"><text:span text:style-name="T21"><text:s/></text:span></text:p>
      <text:p text:style-name="P62">Уже с первого класса дети начинают овладевать самоконтролем «учебного поведения»: как надо входить в класс; правильно сидеть и вставать из-за парты; поднимать руку, если есть вопрос; собирать портфель, не забывая все необходимое для занятий в школе. Затем требования учителя переносятся на развитие самоконтроля собственно в учебной деятельности, например, соблюдение необходимых правил правописания (выдерживание наклона и необходимого расстояния при написании букв).</text:p>
      <text:p text:style-name="P62"><text:span text:style-name="T20"><text:s/>В задачу педагога входит постепенное расширение сферы самоконтроля у детей, формирование у них разнообразных приемов его осуществления.</text:span> Ценным методическим приемом в этом плане является предоставление детям возможности упражняться в <text:span text:style-name="T51">проверке работ своих одноклассников</text:span>. Таким образом, на практике подтвердилось одно из условий эффективного формирования самоконтроля, на которое обращалось внимание в более ранних работах по детской психологии: « Надо приучить детей, чтобы они ставили друг другу вопросы и делали взаимную проверку всему ими усвоенному во время урока».</text:p>
      <text:p text:style-name="P62">Развитие самоконтроля в учебной деятельности у младших школьников на уроках русского языка подчиняется определенным закономерностям. В начале обучения в школе овладение самоконтролем выступает для детей как самостоятельная форма деятельности .<text:span text:style-name="T51"> И только постепенно, благодаря </text:span><text:soft-page-break/><text:span text:style-name="T51">многократным и постоянным упражнениям в его осуществлении, самоконтроль превращается в необходимый элемент учебной деятельности, включенный в процесс его выполнения. Только во втором, но особенно в третьем классе, самоконтроль детей начинает все более заметно проявляется как «составная часть» учебной деятельности. Именно с этого момента можно говорить о том, что самоконтроль вошел в привычку и даже превратился в черту характера.</text:span></text:p>
      <text:p text:style-name="P62"/>
      <text:p text:style-name="P62"><text:s/>Нужно побуждение к осуществлению самоконтроля. Но поскольку младшие школьники еще плохо осознают роль самоконтроля в решении поставленных перед ними задач, то необходим систематический и последовательный контроль за учащимися со стороны учителей, родителей и всего коллектива. </text:p>
      <text:p text:style-name="P62">Контроль извне является тем обязательным условием, соблюдение которого создает необходимую основу для формирования самоконтроля. </text:p>
      <text:p text:style-name="P62"/>
      <text:p text:style-name="Standard"><text:span text:style-name="T2"><text:s/>С целью определения, умеют ли учащиеся контролировать свою учебную деятельность, было предложено заполнить анкету </text:span></text:p>
      <text:p text:style-name="P29">Анкета</text:p>
      <text:p text:style-name="Standard"><text:span text:style-name="T2">1. Бывают ли случаи, когда ты не уверен, правильно ли выполнил задание, решил задачу, составил план?</text:span></text:p>
      <text:p text:style-name="P29">а) Часто; б) иногда; в) никогда.</text:p>
      <text:p text:style-name="P29">2.Что ты делаешь в таком случае?</text:p>
      <text:p text:style-name="Standard"><text:span text:style-name="T2">3. Проверяешь ли себя при выполнении какого-нибудь задания?</text:span></text:p>
      <text:p text:style-name="P29">а) Часто; б) иногда; в) никогда.</text:p>
      <text:p text:style-name="P29">4. Как ты себя проверяешь?</text:p>
      <text:p text:style-name="P29">5. Зачем ты себя проверяешь?</text:p>
      <text:p text:style-name="P29">6. Что значит – проверить выполненную работу?</text:p>
      <text:p text:style-name="Standard"><text:span text:style-name="T2">7. Есть ли что-нибудь общее в том, что ты делаешь, чтобы проверить выполнение задания по математике, русскому языку, окружающему миру и т. д.?</text:span></text:p>
      <text:p text:style-name="P29"/>
      <text:p text:style-name="Standard"><text:span text:style-name="T2">Результаты проводимого анкетирования показали что 29%) умеют проверять свою работу и понимают для чего это нужно, <text:s text:c="2"/>(46%) не всегда проверяют свою, работу затрудняются в выборе способа проверки, <text:s/>(25%) не умеют проверять свою работу.</text:span></text:p>
      <text:p text:style-name="Standard"><text:span text:style-name="T2">Промежуточные срезы (списывание, диктант, словарный диктант) показали, что у детей улучшился уровень самоконтроля. .</text:span></text:p>
      <text:p text:style-name="Standard"><text:soft-page-break/><text:span text:style-name="T2"/></text:p>
      <text:p text:style-name="P73"><text:span text:style-name="T2">Формирование самоконтроля на уроках русского языка ведёт к развитию орфографической зоркости у младших школьников. правилом). Работу по развитию орфографической зоркости важно начинать в период обучения грамоте, когда ведётся <text:s/>работа над слогом и словом, развивается фонематический слух и умение заменять фонемы соответствующими буквами. Именно в этот период дети учатся обнаруживать орфограммы</text:span><text:span text:style-name="T22">.</text:span></text:p>
      <text:p text:style-name="P73"><text:span text:style-name="T22">Звуковой</text:span><text:span text:style-name="T2"> разбор проводится по следующему плану:</text:span></text:p>
      <text:p text:style-name="P74"><text:span text:style-name="T2">1)Произнеси и послушай слово. До начала вычленения звуков из слова, учитель должен убедиться в том, что школьник произносит слово правильно.</text:span></text:p>
      <text:p text:style-name="P74"><text:span text:style-name="T3">2)Найди ударный слог, а затем </text:span><text:span text:style-name="T2">скажи слово по слогам. Ученик произносит слово дважды: в первый раз целиком (со звательной или вопросительной интонацией, которая подчеркивает ударный слог), во второй — «по кусочкам», т. е. по слогам.</text:span></text:p>
      <text:p text:style-name="P76">3)Протяни (выдели) первый звук в полном слове, назови его и охарактеризуй. Переход к этому действию означает начало собственно звукового разбора. Демонстрация того, как искажается слово, если хоть один из звуков назван неверно,— важный прием, которым должен пользоваться учитель, чтобы помочь детям увидеть, точнее, услышать свою ошибку.</text:p>
      <text:p text:style-name="P75">4)Обозначь выделенный звук условным значком. Со временем очень полезно сочетать условные небуквенные значки с транскрипцией.</text:p>
      <text:p text:style-name="P75">5)Протяни (выдели) второй звук в полном слове, назови его и охарактеризуй.</text:p>
      <text:p text:style-name="P74"><text:span text:style-name="T22">6)В заключение <text:s/>разбора учитель задаёт вопросы: «Сколько в слове звуков? Сколько букв?» </text:span></text:p>
      <text:p text:style-name="P81">Упражнения, направленные на формирование звукового анализа слова:</text:p>
      <text:p text:style-name="P77"><text:span text:style-name="T47">-</text:span><text:span text:style-name="T22">наблюдение над артикуляцией звуков</text:span></text:p>
      <text:p text:style-name="P80">-предъявление приема протяжного или усиленного произнесения звука</text:p>
      <text:p text:style-name="P80">-выполнение действия по образцу </text:p>
      <text:p text:style-name="P80">-фонетический опыт (эксперимент) («попробуем»)</text:p>
      <text:p text:style-name="P77"><text:span text:style-name="T22">-моделирование, фонетическое конструирование(«скажи и послушай слово»)</text:span></text:p>
      <text:p text:style-name="P77"><text:span text:style-name="T2">-на вопрос учителя называйте только те слова, которые начинаются звуком…</text:span></text:p>
      <text:p text:style-name="P78">-рассмотрите рисунки, найдите одинаковый звук в словах</text:p>
      <text:p text:style-name="P78">-твёрдый-мягкий (используются сигнальные карточки) (камень -вата)</text:p>
      <text:p text:style-name="P78">-полсловечка за вами (бал.кон, во...рон)</text:p>
      <text:p text:style-name="P78">-звук заблудился</text:p>
      <text:p text:style-name="P77"><text:soft-page-break/><text:span text:style-name="T2">-узнайте звук. Вставайте, если услышите звук (в, в'). Разложите по полкам вещи: на первую, если услышите звук в начале, на вторую, если в середине, на третью, если в конце.</text:span></text:p>
      <text:p text:style-name="P78">-отгадайте имя девочки, используя первые звуки слов: дом, арбуз, шар, астра</text:p>
      <text:p text:style-name="P78">-где звук? Определите <text:s/>позицию. </text:p>
      <text:p text:style-name="P78">-перевёртыши: кот-ток, сорт-трос</text:p>
      <text:p text:style-name="P78">-добавление звуков в начале, середине, конце слова: тол-стол, рот-крот, дар-удар, сова-слова, рот-рота</text:p>
      <text:p text:style-name="P77"><text:span text:style-name="T2">-</text:span><text:span text:style-name="T22">соотнесение слова и схемы с пристальным вниманием к <text:s/>месту ударения, к количеству и последовательности звуков, к разграничению твердых и мягких согласных… («Послушайте слово и найдите его схему. Какую схему под какой картинкой составите?»)</text:span></text:p>
      <text:p text:style-name="P77"><text:span text:style-name="T22">-выявление (на слух) фонетических признаков, которыми различаются слова: пел -спел, рот - крот, стол - стул, дом - том, нос - нёс, мел - мель; замок - замок, Поля - поля, страны - страны... («Послушайте пары слов и скажите, чем они отличаются?»)</text:span></text:p>
      <text:p text:style-name="P80">-исправление ошибок в составленных фонетических моделях: правильно ли составлена схема слова</text:p>
      <text:p text:style-name="P77"><text:span text:style-name="T22">-что слышишь? Узнавание «рисующих» звуков: послушайте, какой звук повторяется и помогает представить словами нарисованную картинку;( домик )</text:span></text:p>
      <text:p text:style-name="P77"><text:span text:style-name="T22">-подбор слов к звуковым моделям (Приложение 1);</text:span></text:p>
      <text:p text:style-name="P78">-постоянная демонстрация образца анализа звучащего слова;</text:p>
      <text:p text:style-name="P78">-прием трансформации (если закрою первую букву, какое слово получится?);</text:p>
      <text:p text:style-name="P77"><text:span text:style-name="T2">-использование заданий-ловушек (сколько звуков в слове «два», какое слово длиннее «час» или «минута», мне кажется, что все звуки в слове «вата» мягкие?).</text:span></text:p>
      <text:p text:style-name="P80"/>
      <text:p text:style-name="P78"><text:span text:style-name="T20">Безошибочное и <text:s/>быстрое определение ударения – основа становления орфографической зоркости.</text:span> Объяснение ударения начинается с двухсложных слов, в которых слоги повторяются (мама, папа).</text:p>
      <text:p text:style-name="P78">Ударный слог определяется как громкий и более длительный.</text:p>
      <text:p text:style-name="P79">Для отработки умения обнаруживать ударный слог используются приёмы:</text:p>
      <text:p text:style-name="P78">-позови слово</text:p>
      <text:p text:style-name="P77"><text:span text:style-name="T2">-удивись слову (учитель с удивлением спрашивает, подставив слово это: «Это карандаш?»)</text:span></text:p>
      <text:p text:style-name="P78">-проверь себя (перебирая по очереди слоги, ученик ставит ударение)</text:p>
      <text:p text:style-name="P77"><text:span text:style-name="T2">-переставь <text:s/>ударение в слове («Попробуем произнести с ударением на 1-м слоге. Так говорят? На 2-м.»)</text:span></text:p>
      <text:p text:style-name="P78">-собери слова из ударных слогов (комар+заяц-коза)</text:p>
      <text:p text:style-name="P77"><text:span text:style-name="T2">-переставь слоги в слове, но сохрани ударение, говоря при этом сначала медленно, затем всё быстрее (кино – ки-но-но-ки-но-кинокинокиноки – кино)</text:span></text:p>
      <text:p text:style-name="P78">-игры:</text:p>
      <text:p text:style-name="P53"><text:soft-page-break/><text:span text:style-name="T2">«Положи палочку». (У каждого ученика набор полосок для записи слогов, счетные палочки). Учитель показывает игрушки, картинки; учащиеся должны записать каждое слово полосками по количеству слогов и определить ударение в слове. Если ударение на первом слоге, дети должны положить палочку над первой полоской.</text:span></text:p>
      <text:p text:style-name="P53"><text:span text:style-name="T2">«Как звучит слово». (У каждого ученика набор квадратиков: черные и белые). Учитель медленно произносит слова, ученики «записывают» их по слогам. Если слог ударный, кладут черный квадратик, если безударный - белый.</text:span></text:p>
      <text:p text:style-name="P53"><text:span text:style-name="T2">«Эхо».</text:span></text:p>
      <text:p text:style-name="P53"><text:span text:style-name="T2">а)ученики внимательно слушают слово, произнесенное учителем, а в ответ говорят только ударный слог, как эхо (роль эха могут выполнять отдельные ученики, группа);</text:span></text:p>
      <text:p text:style-name="P53"><text:span text:style-name="T2">б)учитель переставляет ударения в слове, произнося сначала: «Это тееелефон?», потом: «Это телеефон? Это телефоон?» Ученики отвечают: «Это телефон».</text:span></text:p>
      <text:p text:style-name="P53"><text:span text:style-name="T2">В 1-ом и во 2-ом классах по теме «Ударение» вводятся постоянные задания:</text:span></text:p>
      <text:p text:style-name="P53"><text:span text:style-name="T2">-расставить ударение в работе</text:span></text:p>
      <text:p text:style-name="P39">-поднять карточку с цифрой 1, если ударение падает на первый слог, и с цифрой 2, если ударение падает на второй слог </text:p>
      <text:p text:style-name="P53"><text:span text:style-name="T2">- игра «Хитрый вопрос»:</text:span></text:p>
      <text:p text:style-name="P39">а)записать букву, которая всегда стоит под ударением</text:p>
      <text:p text:style-name="P39">б)выписать из словаря пять слов с ударением на первом слоге и пять слов с ударением на втором слоге</text:p>
      <text:p text:style-name="P39">в)подчеркнуть слова, которые различаются только ударением. Объяснить значение этих слов:</text:p>
      <text:p text:style-name="P39"><text:s/>Я варю уху. Маша похвалила Варю.<text:tab/></text:p>
      <text:p text:style-name="P39"><text:s/>Дежурная мыла пол. Потом принесла кусок мыла.<text:tab/></text:p>
      <text:p text:style-name="P39"><text:s/>Мы уже выучили урок. Тропинка уже дороги.<text:tab/></text:p>
      <text:p text:style-name="P39">- «Быстрый» диктант</text:p>
      <text:p text:style-name="P53"><text:span text:style-name="T2"><text:s/>Под диктовку надо записать не все слово, а только одну гласную букву ударного слога. (Учитель диктует слово «работа», а ученики записывают только букву «о»).</text:span></text:p>
      <text:p text:style-name="P39">-назвать в предложении <text:s/>все ударные гласные:</text:p>
      <text:p text:style-name="P39">Ребята играли на площадке. Они вместе построили дом.</text:p>
      <text:p text:style-name="P39">-соотнести слова со схемой. Если названное слово подходит к схеме, то показать это светофором зеленого цвета:</text:p>
      <text:p text:style-name="P39">Машина, автобус, трамвай, метро, троллейбус, грузовик, самосвал.</text:p>
      <text:p text:style-name="P39">- выписать слова, имеющие три слога и поставить ударение:</text:p>
      <text:p text:style-name="P39">Пила, топор, молоток, шило, отвертка, гвоздь, рубанок.</text:p>
      <text:p text:style-name="P53"><text:span text:style-name="T2">Знакомство школьников с понятием «орфограмма» происходит в период обучения грамоте. Данное знакомство <text:s/>осуществляется в два этапа: знакомство с небуквенными и буквенными орфограммами. </text:span><text:span text:style-name="T23">Знакомство с небуквенными орфограммами подразумевает знакомство с предложением, </text:span><text:soft-page-break/><text:span text:style-name="T23">где уже на первых уроках учащиеся знакомятся с</text:span><text:span text:style-name="T41"> понятием «орфограмма», назвав его «опасным местом». </text:span></text:p>
      <text:p text:style-name="P53"><text:span text:style-name="T41"><text:s text:c="5"/></text:span><text:span text:style-name="T30"><text:s text:c="2"/></text:span></text:p>
      <text:p text:style-name="P53"><text:span text:style-name="T30"/></text:p>
      <text:p text:style-name="P53"><text:span text:style-name="T30">Нашей дальнейшей задачей является продолжение работы по данной проблеме. Это и апробация различных моделей самоконтроля , проведение различных тестов, срезов по оценке сформированности <text:s/>самоконтроля и самооценки.</text:span></text:p>
      <text:p text:style-name="P53"><text:span text:style-name="T41"/></text:p>
      <text:p text:style-name="P53"><text:span text:style-name="T41"/></text:p>
      <text:p text:style-name="P53"><text:span text:style-name="T41"/></text:p>
      <text:p text:style-name="P53"><text:span text:style-name="T41"/></text:p>
      <text:p text:style-name="P53"><text:span text:style-name="T41"/></text:p>
      <text:p text:style-name="P53"><text:span text:style-name="T41"/></text:p>
      <text:p text:style-name="P53"><text:span text:style-name="T41"/></text:p>
      <text:p text:style-name="P53"><text:span text:style-name="T41"/></text:p>
      <text:p text:style-name="P53"><text:span text:style-name="T41"/></text:p>
      <text:p text:style-name="P53"><text:span text:style-name="T41"/></text:p>
      <text:p text:style-name="P53"><text:span text:style-name="T41"/></text:p>
      <text:p text:style-name="P53"><text:span text:style-name="T41"/></text:p>
      <text:p text:style-name="P53"><text:span text:style-name="T41"/></text:p>
      <text:p text:style-name="P53"><text:span text:style-name="T41"/></text:p>
      <text:p text:style-name="P53"><text:span text:style-name="T41"/></text:p>
      <text:p text:style-name="P53"><text:span text:style-name="T41"/></text:p>
      <text:p text:style-name="P53"><text:span text:style-name="T41"/></text:p>
      <text:p text:style-name="P53"><text:span text:style-name="T41"/></text:p>
      <text:p text:style-name="P53"><text:span text:style-name="T41"/></text:p>
      <text:p text:style-name="P39"><text:span text:style-name="T2"/></text:p>
      <text:p text:style-name="P39"><text:span text:style-name="T2"/></text:p>
      <text:p text:style-name="P39"><text:span text:style-name="T2"/></text:p>
      <text:p text:style-name="P39"><text:span text:style-name="T2"/></text:p>
      <text:p text:style-name="P39"><text:span text:style-name="T2"/></text:p>
      <text:p text:style-name="P39"><text:span text:style-name="T2"/></text:p>
      <text:p text:style-name="P39"><text:span text:style-name="T2"/></text:p>
      <text:p text:style-name="P39"><text:span text:style-name="T2"/></text:p>
      <text:p text:style-name="P39"><text:span text:style-name="T2"/></text:p>
      <text:p text:style-name="P39"><text:span text:style-name="T2"/></text:p>
      <text:p text:style-name="P39"><text:span text:style-name="T2"/></text:p>
      <text:p text:style-name="P39"><text:span text:style-name="T2"/></text:p>
      <text:p text:style-name="P39"><text:span text:style-name="T2"/></text:p>
      <text:p text:style-name="P39"><text:span text:style-name="T2"/></text:p>
      <text:p text:style-name="P39"><text:span text:style-name="T2"/></text:p>
      <text:p text:style-name="P39"><text:span text:style-name="T2"/></text:p>
      <text:p text:style-name="P39"><text:span text:style-name="T2"/></text:p>
      <text:p text:style-name="P39"><text:span text:style-name="T2"/></text:p>
      <text:p text:style-name="P39"><text:span text:style-name="T2"/></text:p>
      <text:p text:style-name="P39"><text:span text:style-name="T2"/></text:p>
      <text:p text:style-name="P39"><text:span text:style-name="T2"/></text:p>
      <text:p text:style-name="P71"><text:soft-page-break/><text:span text:style-name="spelle"><text:span text:style-name="T7">Литература.</text:span></text:span></text:p>
      <text:h text:style-name="Heading_20_1" text:outline-level="1"><text:span text:style-name="T46">1. </text:span><text:span text:style-name="T45"><text:s/>Артюхова И. Устойчивость внимания //Нач. шк.(приложение)- 2002.- №8.</text:span></text:h>
      <text:p text:style-name="P54"><text:span text:style-name="spelle"><text:span text:style-name="T2"><text:s text:c="3"/></text:span></text:span></text:p>
      <text:p text:style-name="P71"><text:span text:style-name="spelle"><text:span text:style-name="T2">2. Бетенькова Н.М. Орфография, грамматика - в рифмовках занимательных - М.: <text:s text:c="2"/>Просвещение, 1995, с.85-87.</text:span></text:span></text:p>
      <text:p text:style-name="P54"><text:span text:style-name="spelle"><text:span text:style-name="T2"/></text:span></text:p>
      <text:p text:style-name="P71"><text:span text:style-name="spelle"><text:span text:style-name="T2">3. Варова Т.В.Самоконтроль в работе над грамотностью. Алгоритм поиска и квалификации орфографической ошибки//Вестник.- 2003.- №11.</text:span></text:span></text:p>
      <text:p text:style-name="P36"/>
      <text:p text:style-name="P22">4. Венгер А.Л. Психологическое консультирование и диагностика.- Интернет.</text:p>
      <text:p text:style-name="P40"/>
      <text:p text:style-name="P40">5.Возрастные возможности усвоения знаний /Под ред. Д.Б. Эльконина, В.В.Давыдова- М.: Просвещение, 1966.</text:p>
      <text:p text:style-name="P41"><text:s/></text:p>
      <text:p text:style-name="P45">6. Вопросы психологии учебной деятельности младших школьников/Под ред.Д.Б. Эльконина, В.В.Давыдова- М.: Издательство Академии педагогических наук, 1962.</text:p>
      <text:p text:style-name="P36"/>
      <text:p text:style-name="P29">7. Габай Т.В. Учебная деятельность и ее средства- М.: Издательство Московского университета, 1988.</text:p>
      <text:p text:style-name="P66"/>
      <text:p text:style-name="Standard"><text:span text:style-name="T23">8. Галустян О.В. </text:span><text:span text:style-name="T43">Самоконтроль как компонент организации самостоятельной работы студентов.- Интернет.</text:span></text:p>
      <text:p text:style-name="P29"/>
      <text:p text:style-name="P29">9. Гальперин П.Я., Кабыльницкая С.Л. Экспериментальное формирование внимания. – М., 1974.</text:p>
      <text:p text:style-name="P32"/>
      <text:p text:style-name="P32">10. Давыдов В.В. Формирование <text:s text:c="2"/>учебной <text:s/>деятельности. – М., 1982.</text:p>
      <text:p text:style-name="P29">11. Жарова Л.В. Учить самостоятельности: Книга для учителя. - М.: Просвещение, 1993.</text:p>
      <text:p text:style-name="P29"/>
      <text:p text:style-name="P29">12. Жинкин Н.И. Механизмы речи.- М., 1958, с. 603.</text:p>
      <text:p text:style-name="P29"/>
      <text:p text:style-name="P29">13. Камышева Н.Н. Пособие для самоконтроля на уроках математики //Нач. шк.- <text:s/>1982.- №9.</text:p>
      <text:p text:style-name="P29"/>
      <text:p text:style-name="P29">14. Князева Т.Н. Я учусь учиться. М.: АРКТИ, 2004.</text:p>
      <text:p text:style-name="P29"/>
      <text:p text:style-name="P45">15. Кузнецов В.И. Контроль и самоконтроль - важные условия формирования учебных навыков //Нач. шк.-1986.-№ 2.</text:p>
      <text:p text:style-name="P29"/>
      <text:p text:style-name="P29"><text:soft-page-break/>16. Лында А.С. Дидактические основы формирования самоконтроля в процессе <text:s text:c="2"/>самостоятельной учебной работы учащихся- М.: Высшая школа, 1979, с. 18.</text:p>
      <text:p text:style-name="P29"/>
      <text:p text:style-name="Standard"><text:span text:style-name="T2">17. Лукьянова М.И., Калинина Н.В.</text:span><text:span text:style-name="T3">Учебная деятельность школьников: сущность и возможности формирования. Метод. рекомен. для учителей и школьных психологов. </text:span></text:p>
      <text:p text:style-name="P42">-Ульяновск: ИПК ПРО,1998.</text:p>
      <text:p text:style-name="P29"/>
      <text:p text:style-name="P44">18. Методика грамматики и орфографии в начальных классах/ под ред. Н.С. Рождественского- М.: Просвещение, 1979.</text:p>
      <text:p text:style-name="P29"/>
      <text:p text:style-name="Standard"><text:span text:style-name="T22">19. Мисс М.Ю. Автоматизация самоконтроля в начальной школе.- Интернет.</text:span><text:span text:style-name="Пишущая_20_машинка_20_HTML"><text:span text:style-name="T2"><text:line-break/></text:span></text:span></text:p>
      <text:p text:style-name="P63">20. Некоторые особенности формирования действия контроля в 1-м классе//Нач. шк.(приложение)-2002.- № 17.</text:p>
      <text:p text:style-name="Standard"><text:span text:style-name="Пишущая_20_машинка_20_HTML"><text:span text:style-name="T2"/></text:span></text:p>
      <text:p text:style-name="P68">21. Пачина А.Г. Самоконтроль в учебной деятельности младших школьников//Нач.шк.-2004.-№1.</text:p>
      <text:h text:style-name="P2" text:outline-level="5"><text:span text:style-name="T13">22. Распопина О.И. </text:span><text:span text:style-name="T28">Задания для оценки своих возможностей по русскому языку для учащихся, учителей и родителей//Нач. шк. (приложение) – 2002. - № 6.-с.2.</text:span></text:h>
      <text:p text:style-name="Standard"><text:span text:style-name="T2">23. Репкина Г.В. Формирование оперативных единиц памяти//Вестник Харьковского университета. - Харьков,1968.- Вып.</text:span><text:span text:style-name="T5">I</text:span><text:span text:style-name="T2">.- № 30.</text:span></text:p>
      <text:p text:style-name="P29"/>
      <text:p text:style-name="Standard"><text:span text:style-name="T4">24. Репкин В.В., Репкина Н.В.</text:span><text:span text:style-name="T2"> Развивающее обучение: теория и практика. Статьи. – Томск: Пеленг, 1993. </text:span></text:p>
      <text:p text:style-name="P63"/>
      <text:p text:style-name="P63">25. Репкина Г.В., Заика Е.В. Оценка уровня сформированности учебной деятельности. Томск, «Пеленг», 1993.</text:p>
      <text:p text:style-name="P29"/>
      <text:p text:style-name="P29">26. Русский язык в начальных классах: теория и практика обучения/под ред. М.С. Соловейчик-М.: Просвещение, 1993.</text:p>
      <text:p text:style-name="P29"/>
      <text:p text:style-name="P29">27. Самостоятельная работа учащихся в процессе обучения математике /Сост. Ю.Д. Кобалевский - М.: Просвещение, 1988.</text:p>
      <text:p text:style-name="P29"/>
      <text:p text:style-name="P29">28. Соловейчик М.С., Кузьменко Н.С., Курлыгина О.Е.Русский язык в начальных классах. - М., 1995.</text:p>
      <text:p text:style-name="P29"/>
      <text:p text:style-name="P29">29. Талызина Н.Ф. Формирование познавательной деятельности младших школьников-М.: Просвещение, 1988. </text:p>
      <text:p text:style-name="P29"/>
      <text:p text:style-name="P29"><text:soft-page-break/>30. Телегина Э.Д., Гагай В.В. Виды учебных действий и их контроль в развитии творческого мышления младших школьников //Вопросы психологии. – 1986. - №1.</text:p>
      <text:p text:style-name="P29"/>
      <text:p text:style-name="P29">31. Тоцкий П.С. орфографическое чтение как основа правописания//Нач. шк.-1988.-№ 7.</text:p>
      <text:h text:style-name="P1" text:outline-level="1">32. Филиппова Н.К. Индивидуальная карта самоконтроля - одно из средств создания условий для индивидуализации работы с учащимися на уроках русского языка.- Интернет.</text:h>
      <text:p text:style-name="P29"/>
      <text:p text:style-name="P29">33. Формирование учебной деятельности школьников /Под ред. В.В.Давыдова- М.: Педагогика, 1982.</text:p>
      <text:p text:style-name="P29"/>
      <text:p text:style-name="P29">34. Фридман Л.М., Волков К.Н. Психологическая наука - учителю. - М.: Просвещение, 1985.</text:p>
      <text:p text:style-name="P29"/>
      <text:p text:style-name="P29">35. Хамблин Д. Формирование учебных навыков: Пер. с англ. - М.: Педагогика, 1986.</text:p>
      <text:p text:style-name="P29"/>
      <text:p text:style-name="Standard"><text:span text:style-name="T4">36. Цукерман Г.А.</text:span><text:span text:style-name="T2"> Оценка без отметки. – Москва–Рига, 1999.</text:span></text:p>
      <text:p text:style-name="P29"/>
      <text:p text:style-name="P72"><text:span text:style-name="T2">37. </text:span><text:span text:style-name="T4">Цукерман Г.А. Проверьте своих учеников//Нач. шк. – 1993. - № 1, с. 46-47.</text:span></text:p>
      <text:p text:style-name="P46"/>
      <text:p text:style-name="P46">38. Шикова Р.Н., Бологова Е.И.. Формирование самоконтроля в процессе обучения младших школьников решению текстовых задач// Нач.шк.-2000.-№1.</text:p>
      <text:p text:style-name="P69"/>
      <text:p text:style-name="P63">39. Эльконин Д.Б. Психологические вопросы формирования учебной деятельности в младшем школьном возрасте. – Киев, 1961.</text:p>
      <text:p text:style-name="P45"/>
      <text:p text:style-name="P45">40. Эльконин Д.Б. Избранные психологические труды- М.: Международная педагогическая академия, 1995.</text:p>
      <text:p text:style-name="P32"/>
      <text:p text:style-name="P32">41. Эльконин Д.Б. Психология <text:s/>обучения <text:s/>младших <text:s/>школьников. – М., 1974.</text:p>
      <text:h text:style-name="Heading_20_1" text:outline-level="1"><text:span text:style-name="T29">42</text:span><text:span text:style-name="T22">.</text:span><text:span text:style-name="T46"> А.Г. Асмолов Как проектировать универсальные учебные действия в начальной школе. Москва «Просвещение» - 2010</text:span></text:h>
      <text:p text:style-name="P63"/>
      <text:p text:style-name="P29"/>
      <text:p text:style-name="P47"/>
      <text:p text:style-name="P29"/>
      <text:p text:style-name="P29"><text:soft-page-break/></text:p>
      <text:p text:style-name="P29"/>
      <text:p text:style-name="P29"/>
      <text:p text:style-name="P29"/>
      <text:p text:style-name="P29"/>
      <text:p text:style-name="P29"/>
      <text:p text:style-name="P29"/>
      <text:p text:style-name="P2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left="0cm" fo:margin-right="0cm" fo:line-height="150%" fo:text-indent="0.847cm" style:auto-text-indent="false">
        <style:tab-stops>
          <style:tab-stop style:position="0cm"/>
          <style:tab-stop style:position="6.001cm"/>
          <style:tab-stop style:position="8.001cm"/>
        </style:tab-stops>
      </style:paragraph-properties>
      <style:text-properties fo:color="#000000"/>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style:text-properties fo:font-size="13pt" fo:font-style="italic" fo:font-weight="bold" style:font-size-asian="13pt" style:font-style-asian="italic" style:font-weight-asian="bold" style:font-size-complex="13pt" style:font-style-complex="italic" style:font-weight-complex="bold"/>
    </style:style>
    <style:style style:name="Обычный_20__28_веб_29_" style:display-name="Обычный (веб)" style:family="paragraph" style:parent-style-name="Standard">
      <style:paragraph-properties fo:margin-top="0.494cm" fo:margin-bottom="0.494cm"/>
    </style:style>
    <style:style style:name="Subtitle" style:family="paragraph" style:parent-style-name="Standard" style:next-style-name="Text_20_body" style:class="chapter">
      <style:paragraph-properties fo:margin-left="0cm" fo:margin-right="0cm" fo:line-height="0.564cm" fo:text-align="center" style:justify-single-word="false" fo:text-indent="1.27cm" style:auto-text-indent="false"/>
      <style:text-properties style:font-name="Arial" fo:font-style="italic" style:font-style-asian="italic" style:font-size-complex="10pt"/>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style>
    <style:style style:name="Основной_20_текст_20_с_20_отступом_20_2" style:display-name="Основной текст с отступом 2" style:family="paragraph" style:parent-style-name="Standard">
      <style:paragraph-properties fo:margin-left="0.499cm" fo:margin-right="0cm" fo:margin-top="0cm" fo:margin-bottom="0.212cm" fo:line-height="200%" fo:text-indent="0cm" style:auto-text-indent="false"/>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Основной_20_шрифт_20_абзаца" style:display-name="Основной шрифт абзаца" style:family="text"/>
    <style:style style:name="Strong_20_Emphasis" style:display-name="Strong Emphasis" style:family="text" style:parent-style-name="Основной_20_шрифт_20_абзаца">
      <style:text-properties fo:font-weight="bold" style:font-weight-asian="bold" style:font-weight-complex="bold"/>
    </style:style>
    <style:style style:name="Emphasis" style:family="text" style:parent-style-name="Основной_20_шрифт_20_абзаца">
      <style:text-properties fo:font-style="italic" style:font-style-asian="italic" style:font-style-complex="italic"/>
    </style:style>
    <style:style style:name="spelle" style:family="text" style:parent-style-name="Основной_20_шрифт_20_абзаца"/>
    <style:style style:name="Пишущая_20_машинка_20_HTML" style:display-name="Пишущая машинка HTML" style:family="text" style:parent-style-name="Основной_20_шрифт_20_абзаца">
      <style:text-properties style:font-name="Courier New" fo:font-size="10pt" style:font-name-asian="Times New Roman" style:font-size-asian="10pt" style:font-name-complex="Courier New" style:font-size-complex="10pt"/>
    </style:style>
    <style:style style:name="Page_20_Number" style:display-name="Page Number" style:family="text" style:parent-style-name="Основной_20_шрифт_20_абзаца"/>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0.999cm" fo:page-height="29.699cm" style:num-format="1" style:print-orientation="portrait" fo:margin-top="2cm" fo:margin-bottom="1.251cm" fo:margin-left="3cm" fo:margin-right="1.5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cm" fo:margin-top="0.651cm" style:dynamic-spacing="true"/>
      </style:footer-style>
    </style:page-layout>
    <style:page-layout style:name="Mpm2">
      <style:page-layout-properties fo:page-width="20.999cm" fo:page-height="29.699cm" style:num-format="1" style:print-orientation="portrait" fo:margin-top="2cm" fo:margin-bottom="2cm" fo:margin-left="3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Врезка2" text:anchor-type="paragraph" svg:y="0.002cm" fo:min-width="0cm" draw:z-index="12"><draw:text-box fo:min-height="0.37cm"><text:p text:style-name="Footer"><text:span text:style-name="Page_20_Number"><text:page-number text:select-page="current">16</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Волгоградская государственная академия повышения квалификации и переподготовки работников образования</dc:title>
    <meta:initial-creator>*</meta:initial-creator>
    <meta:creation-date>2010-11-21T13:21:00</meta:creation-date>
    <dc:date>2011-12-21T23:16:18.16</dc:date>
    <meta:print-date>2011-12-21T23:14:34.59</meta:print-date>
    <meta:editing-cycles>13</meta:editing-cycles>
    <meta:editing-duration>PT13H35M00S</meta:editing-duration>
    <meta:document-statistic meta:table-count="1" meta:image-count="0" meta:object-count="0" meta:page-count="16" meta:paragraph-count="205" meta:word-count="3352" meta:character-count="25869"/>
    <meta:generator>OpenOffice.org/3.1$Win32 OpenOffice.org_project/310m19$Build-9420</meta:generator>
  </office:meta>
</office:document-meta>
</file>