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.gif" manifest:media-type="image/gif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16.gif" manifest:media-type="image/gif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7.gif" manifest:media-type="image/gif"/>
  <manifest:file-entry manifest:full-path="mimetype" manifest:media-type="text/plain"/>
  <manifest:file-entry manifest:full-path="media/image17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 style:parent-style-name="Graphics">
      <style:graphic-properties draw:fill="none" fo:clip="rect(0in 0in 0in 0in)" draw:stroke="non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 0in 0in 0in)" draw:stroke="non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 style:parent-style-name="Graphics">
      <style:graphic-properties draw:fill="none" fo:clip="rect(0in 0in 0in 0in)" draw:stroke="non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 style:parent-style-name="Graphics">
      <style:graphic-properties draw:fill="none" fo:clip="rect(0in 0in 0in 0in)" draw:stroke="non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fo:clip="rect(0in 0in 0in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draw:fill="none" draw:stroke="solid" svg:stroke-width="0.01389in" svg:stroke-color="#000000" svg:stroke-opacity="100%" draw:stroke-linejoin="miter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 0in 0in 0in)" draw:stroke="non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 0in 0in 0in)" draw:stroke="non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fo:clip="rect(0in 0in 0in 0in)" draw:stroke="non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7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6" draw:style-name="a714" draw:master-page-name="Master1-Layout7-blank-Пустой-слайд" presentation:presentation-page-layout-name="Master1-PPL7">
        <draw:frame draw:id="id69" draw:style-name="a718" draw:name="Дата 1" svg:x="0.5in" svg:y="6.95139in" svg:width="2.33333in" svg:height="0.39931in">
          <draw:text-box>
            <text:p text:style-name="a717" text:class-names="" text:cond-style-name=""><text:span text:style-name="a715" text:class-names=""><text:date text:fixed="false" style:data-style-name="a716"> </text:date></text:span></text:p>
          </draw:text-box>
          <svg:desc/>
        </draw:frame>
        <draw:frame draw:id="id70" draw:style-name="a721" draw:name="Номер слайда 2" svg:x="7.16667in" svg:y="6.95139in" svg:width="2.33333in" svg:height="0.39931in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desc/>
        </draw:frame>
        <draw:frame draw:id="id71" draw:style-name="a722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72" draw:style-name="a723" draw:name="Picture 3" svg:x="2.16493in" svg:y="2.56944in" svg:width="4.94792in" svg:height="3.70833in" style:rel-width="scale" style:rel-height="scale">
          <draw:image xlink:href="media/image2.jpeg" xlink:type="simple" xlink:show="embed" xlink:actuate="onLoad"/>
          <svg:desc>C:\Users\Сережа\Desktop\картинки\7kSBX2uD.jpg</svg:desc>
        </draw:frame>
        <draw:frame draw:id="id73" draw:style-name="a724" draw:name="Picture 5" svg:x="0.19618in" svg:y="1.2309in" svg:width="2.5in" svg:height="3.33333in" style:rel-width="scale" style:rel-height="scale">
          <draw:image xlink:href="media/image3.gif" xlink:type="simple" xlink:show="embed" xlink:actuate="onLoad"/>
          <svg:desc>C:\Users\Сережа\Desktop\картинки\nature_37.gif</svg:desc>
        </draw:frame>
        <draw:frame draw:id="id74" draw:style-name="a725" draw:name="Picture 6" svg:x="6.26042in" svg:y="5.01042in" svg:width="3.73958in" svg:height="2.125in" style:rel-width="scale" style:rel-height="scale">
          <draw:image xlink:href="media/image4.jpeg" xlink:type="simple" xlink:show="embed" xlink:actuate="onLoad"/>
          <svg:desc>C:\Users\Сережа\Desktop\картинки\1294725830_zima1.jpg</svg:desc>
        </draw:frame>
        <draw:frame draw:id="id76" draw:style-name="a728" draw:name="TextBox 8" svg:x="4.36979in" svg:y="1.07292in" svg:width="5.3559in" svg:height="1.44618in">
          <draw:text-box>
            <text:p text:style-name="a727" text:class-names="" text:cond-style-name="" text:id="id75"><text:span text:style-name="a726" text:class-names="">Заснеженные, завьюженные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width" smil:values="0;width" smil:keyTimes="0.0;1.0" smil:dur="1.0s" smil:fill="hold"/>
                  <anim:animate smil:targetElement="id76" smil:attributeName="height" smil:values="0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2" draw:style-name="a729" draw:master-page-name="Master1-Layout2-obj-Заголовок-и-объект" presentation:presentation-page-layout-name="Master1-PPL2">
        <draw:frame draw:id="id77" presentation:style-name="a730" draw:name="Заголовок 1" svg:x="0.5in" svg:y="0.30035in" svg:width="9in" svg:height="1.25in" presentation:class="title" presentation:placeholder="true">
          <draw:text-box/>
          <svg:desc/>
        </draw:frame>
        <draw:frame draw:id="id78" presentation:style-name="a731" draw:name="Содержимое 2" svg:x="0.5in" svg:y="1.75in" svg:width="9in" svg:height="4.94965in" presentation:class="outline" presentation:placeholder="true">
          <draw:text-box/>
          <svg:desc/>
        </draw:frame>
        <draw:frame draw:id="id79" draw:style-name="a732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80" draw:style-name="a733" draw:name="Picture 3" svg:x="0.74826in" svg:y="2.09549in" svg:width="8.42535in" svg:height="5.11979in" style:rel-width="scale" style:rel-height="scale">
          <draw:image xlink:href="media/image5.jpeg" xlink:type="simple" xlink:show="embed" xlink:actuate="onLoad"/>
          <svg:desc>C:\Users\Сережа\Desktop\картинки\skating1.jpg</svg:desc>
        </draw:frame>
        <draw:frame draw:id="id82" draw:style-name="a736" draw:name="TextBox 5" svg:x="0.43229in" svg:y="0.99306in" svg:width="8.50521in" svg:height="1.31424in">
          <draw:text-box>
            <text:p text:style-name="a735" text:class-names="" text:cond-style-name="" text:id="id81"><text:span text:style-name="a734" text:class-names="">Режут лед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width" smil:values="0;width" smil:keyTimes="0.0;1.0" smil:dur="1.0s" smil:fill="hold"/>
                  <anim:animate smil:targetElement="id82" smil:attributeName="height" smil:values="0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5" draw:style-name="a737" draw:master-page-name="Master1-Layout2-obj-Заголовок-и-объект" presentation:presentation-page-layout-name="Master1-PPL2">
        <draw:frame draw:id="id83" presentation:style-name="a738" draw:name="Заголовок 1" svg:x="0.5in" svg:y="0.30035in" svg:width="9in" svg:height="1.25in" presentation:class="title" presentation:placeholder="true">
          <draw:text-box/>
          <svg:desc/>
        </draw:frame>
        <draw:frame draw:id="id84" presentation:style-name="a739" draw:name="Содержимое 2" svg:x="0.5in" svg:y="1.75in" svg:width="9in" svg:height="4.94965in" presentation:class="outline" presentation:placeholder="true">
          <draw:text-box/>
          <svg:desc/>
        </draw:frame>
        <draw:frame draw:id="id85" draw:style-name="a740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86" draw:style-name="a741" draw:name="Picture 3" svg:x="0.27431in" svg:y="4.61632in" svg:width="3.80903in" svg:height="2.69792in" style:rel-width="scale" style:rel-height="scale">
          <draw:image xlink:href="media/image6.jpeg" xlink:type="simple" xlink:show="embed" xlink:actuate="onLoad"/>
          <svg:desc>C:\Users\Сережа\Desktop\картинки\d6776aa27e.jpg</svg:desc>
        </draw:frame>
        <draw:frame draw:id="id87" draw:style-name="a742" draw:name="Picture 4" svg:x="3.97569in" svg:y="2.96181in" svg:width="2.44097in" svg:height="3.8316in" style:rel-width="scale" style:rel-height="scale">
          <draw:image xlink:href="media/image7.gif" xlink:type="simple" xlink:show="embed" xlink:actuate="onLoad"/>
          <svg:desc>C:\Users\Сережа\Desktop\картинки\ice_castle.gif</svg:desc>
        </draw:frame>
        <draw:frame draw:id="id88" draw:style-name="a743" draw:name="Picture 6" svg:x="6.41667in" svg:y="2.48958in" svg:width="3.37326in" svg:height="2.36285in" style:rel-width="scale" style:rel-height="scale">
          <draw:image xlink:href="media/image2.jpeg" xlink:type="simple" xlink:show="embed" xlink:actuate="onLoad"/>
          <svg:desc>C:\Users\Сережа\Desktop\картинки\7kSBX2uD.jpg</svg:desc>
        </draw:frame>
        <draw:frame draw:id="id90" draw:style-name="a746" draw:name="TextBox 8" svg:x="0.43229in" svg:y="1.2309in" svg:width="9.13542in" svg:height="1.44618in">
          <draw:text-box>
            <text:p text:style-name="a745" text:class-names="" text:cond-style-name="" text:id="id89"><text:span text:style-name="a744" text:class-names="">В завьюженных лесах – снежные палаты</text:span></text:p>
          </draw:text-box>
          <svg:desc/>
        </draw:frame>
        <draw:frame draw:id="id91" draw:style-name="a747" draw:name="Picture 7" svg:x="6.41667in" svg:y="4.85243in" svg:width="3.38715in" svg:height="2.52083in" style:rel-width="scale" style:rel-height="scale">
          <draw:image xlink:href="media/image8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width" smil:values="0;width" smil:keyTimes="0.0;1.0" smil:dur="1.0s" smil:fill="hold"/>
                  <anim:animate smil:targetElement="id89" smil:attributeName="height" smil:values="0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7" draw:style-name="a748" draw:master-page-name="Master1-Layout2-obj-Заголовок-и-объект" presentation:presentation-page-layout-name="Master1-PPL2">
        <draw:frame draw:id="id92" presentation:style-name="a749" draw:name="Заголовок 1" svg:x="0.5in" svg:y="0.30035in" svg:width="9in" svg:height="1.25in" presentation:class="title" presentation:placeholder="true">
          <draw:text-box/>
          <svg:desc/>
        </draw:frame>
        <draw:frame draw:id="id93" presentation:style-name="a750" draw:name="Содержимое 2" svg:x="0.5in" svg:y="1.75in" svg:width="9in" svg:height="4.94965in" presentation:class="outline" presentation:placeholder="true">
          <draw:text-box/>
          <svg:desc/>
        </draw:frame>
        <draw:frame draw:id="id94" draw:style-name="a751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95" draw:style-name="a752" draw:name="Picture 2" svg:x="0.35417in" svg:y="3.67188in" svg:width="5.03993in" svg:height="3.40625in" style:rel-width="scale" style:rel-height="scale">
          <draw:image xlink:href="media/image9.jpeg" xlink:type="simple" xlink:show="embed" xlink:actuate="onLoad"/>
          <svg:desc/>
        </draw:frame>
        <draw:frame draw:id="id96" draw:style-name="a753" draw:name="Picture 3" svg:x="5.47222in" svg:y="1.2309in" svg:width="4.3316in" svg:height="2.99132in" style:rel-width="scale" style:rel-height="scale">
          <draw:image xlink:href="media/image10.jpeg" xlink:type="simple" xlink:show="embed" xlink:actuate="onLoad"/>
          <svg:desc/>
        </draw:frame>
        <draw:frame draw:id="id99" draw:style-name="a758" draw:name="TextBox 6" svg:x="0.27431in" svg:y="1.2309in" svg:width="5.67014in" svg:height="1.44618in">
          <draw:text-box>
            <text:p text:style-name="a755" text:class-names="" text:cond-style-name="" text:id="id97"><text:span text:style-name="a754" text:class-names="">На кустах – снежные</text:span></text:p>
            <text:p text:style-name="a757" text:class-names="" text:cond-style-name="" text:id="id98"><text:span text:style-name="a756" text:class-names=""> халаты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0;width" smil:keyTimes="0.0;1.0" smil:dur="1.0s" smil:fill="hold"/>
                  <anim:animate smil:targetElement="id99" smil:attributeName="height" smil:values="0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4" draw:style-name="a759" draw:master-page-name="Master1-Layout2-obj-Заголовок-и-объект" presentation:presentation-page-layout-name="Master1-PPL2">
        <draw:frame draw:id="id100" presentation:style-name="a760" draw:name="Заголовок 1" svg:x="0.5in" svg:y="0.30035in" svg:width="9in" svg:height="1.25in" presentation:class="title" presentation:placeholder="true">
          <draw:text-box/>
          <svg:desc/>
        </draw:frame>
        <draw:frame draw:id="id101" presentation:style-name="a761" draw:name="Содержимое 2" svg:x="0.5in" svg:y="1.75in" svg:width="9in" svg:height="4.94965in" presentation:class="outline" presentation:placeholder="true">
          <draw:text-box/>
          <svg:desc/>
        </draw:frame>
        <draw:frame draw:id="id102" draw:style-name="a762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103" draw:style-name="a763" draw:name="Picture 3" svg:x="2.79514in" svg:y="3.59201in" svg:width="2.83507in" svg:height="3.5434in" style:rel-width="scale" style:rel-height="scale">
          <draw:image xlink:href="media/image11.jpeg" xlink:type="simple" xlink:show="embed" xlink:actuate="onLoad"/>
          <svg:desc>C:\Users\Сережа\Desktop\53264444_38023312_f_23.jpg</svg:desc>
        </draw:frame>
        <draw:frame draw:id="id104" draw:style-name="a764" draw:name="Picture 4" svg:x="0.35417in" svg:y="1.38715in" svg:width="2.44097in" svg:height="3.71181in" style:rel-width="scale" style:rel-height="scale">
          <draw:image xlink:href="media/image12.jpeg" xlink:type="simple" xlink:show="embed" xlink:actuate="onLoad"/>
          <svg:desc>C:\Users\Сережа\Desktop\4353318.jpg</svg:desc>
        </draw:frame>
        <draw:frame draw:id="id105" draw:style-name="a765" draw:name="Picture 5" svg:x="6.89063in" svg:y="3.51389in" svg:width="2.89062in" svg:height="3.62153in" style:rel-width="scale" style:rel-height="scale">
          <draw:image xlink:href="media/image13.jpeg" xlink:type="simple" xlink:show="embed" xlink:actuate="onLoad"/>
          <svg:desc>C:\Users\Сережа\Desktop\0_19ec8_7e8dd37_XL.jpg</svg:desc>
        </draw:frame>
        <draw:frame draw:id="id106" draw:style-name="a766" draw:transform="translate(-1.15451in -0.86632in) rotate(0.60254) translate(6.2066in 3.77951in)" draw:name="Picture 6" svg:width="2.30903in" svg:height="1.73264in" style:rel-width="scale" style:rel-height="scale">
          <draw:image xlink:href="media/image14.jpeg" xlink:type="simple" xlink:show="embed" xlink:actuate="onLoad"/>
          <svg:desc>C:\Users\Сережа\Desktop\0_47997_8cb1d3b4_XL.jpg</svg:desc>
        </draw:frame>
        <draw:frame draw:id="id108" draw:style-name="a769" draw:name="TextBox 8" svg:x="3.26736in" svg:y="1.46701in" svg:width="6.53993in" svg:height="1.10937in">
          <draw:text-box>
            <text:p text:style-name="a768" text:class-names="" text:cond-style-name="" text:id="id107"><text:span text:style-name="a767" text:class-names="">Снежные тетради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width" smil:values="0;width" smil:keyTimes="0.0;1.0" smil:dur="1.0s" smil:fill="hold"/>
                  <anim:animate smil:targetElement="id107" smil:attributeName="height" smil:values="0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irisWipe" smil:subtype="diamond" smil:direction="reverse" smil:fadeColor="forward" smil:dur="2.0s"/>
                </anim:par>
              </anim:par>
            </anim:par>
          </anim:seq>
        </anim:par>
        <presentation:notes draw:style-name="a775">
          <draw:page-thumbnail draw:page-number="5" svg:x="1.25in" svg:y="0.75in" svg:width="5in" svg:height="3.75in" presentation:class="page" draw:id="id109" presentation:style-name="a770" draw:name="Образ слайда 1">
            <svg:desc/>
          </draw:page-thumbnail>
          <draw:frame draw:id="id110" presentation:style-name="a771" draw:name="Заметки 2" svg:x="0.75in" svg:y="4.75in" svg:width="6in" svg:height="4.5in" presentation:class="notes" presentation:placeholder="true">
            <draw:text-box/>
            <svg:desc/>
          </draw:frame>
          <draw:frame draw:id="id111" draw:style-name="a774" draw:name="Номер слайда 3" svg:x="4.24826in" svg:y="9.49826in" svg:width="3.25in" svg:height="0.5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776" draw:master-page-name="Master1-Layout2-obj-Заголовок-и-объект" presentation:presentation-page-layout-name="Master1-PPL2">
        <draw:frame draw:id="id112" presentation:style-name="a777" draw:name="Заголовок 1" svg:x="0.5in" svg:y="0.30035in" svg:width="9in" svg:height="1.25in" presentation:class="title" presentation:placeholder="true">
          <draw:text-box/>
          <svg:desc/>
        </draw:frame>
        <draw:frame draw:id="id113" presentation:style-name="a778" draw:name="Содержимое 2" svg:x="0.5in" svg:y="1.75in" svg:width="9in" svg:height="4.94965in" presentation:class="outline" presentation:placeholder="true">
          <draw:text-box/>
          <svg:desc/>
        </draw:frame>
        <draw:frame draw:id="id114" draw:style-name="a779" draw:name="Picture 2" svg:x="0in" svg:y="0in" svg:width="10in" svg:height="7.5in" style:rel-width="scale" style:rel-height="scale">
          <draw:image xlink:href="media/image1.jpeg" xlink:type="simple" xlink:show="embed" xlink:actuate="onLoad"/>
          <svg:desc>C:\Users\Сережа\Desktop\Рисунок1.jpg</svg:desc>
        </draw:frame>
        <draw:frame draw:id="id115" draw:style-name="a780" draw:name="Picture 3" svg:x="6.10243in" svg:y="4.61632in" svg:width="3.73958in" svg:height="2.59896in" style:rel-width="scale" style:rel-height="scale">
          <draw:image xlink:href="media/image15.jpeg" xlink:type="simple" xlink:show="embed" xlink:actuate="onLoad"/>
          <svg:desc>C:\Users\Сережа\Desktop\картинки\xtxi5f_cont.jpg</svg:desc>
        </draw:frame>
        <draw:frame draw:id="id116" draw:style-name="a781" draw:name="Picture 5" svg:x="3.66146in" svg:y="2.56944in" svg:width="2.53993in" svg:height="3.38542in" style:rel-width="scale" style:rel-height="scale">
          <draw:image xlink:href="media/image16.gif" xlink:type="simple" xlink:show="embed" xlink:actuate="onLoad"/>
          <svg:desc>C:\Users\Сережа\Desktop\картинки\nature_41.gif</svg:desc>
        </draw:frame>
        <draw:frame draw:id="id117" draw:style-name="a782" draw:name="Picture 6" svg:x="0.11806in" svg:y="4.53819in" svg:width="3.65799in" svg:height="2.59722in" style:rel-width="scale" style:rel-height="scale">
          <draw:image xlink:href="media/image17.jpeg" xlink:type="simple" xlink:show="embed" xlink:actuate="onLoad"/>
          <svg:desc>C:\Users\Сережа\Desktop\картинки\WintersurpriseinSlovak.jpg</svg:desc>
        </draw:frame>
        <draw:frame draw:id="id119" draw:style-name="a785" draw:name="TextBox 7" svg:x="1.22049in" svg:y="1.15104in" svg:width="8.33681in" svg:height="1.01042in">
          <draw:text-box>
            <text:p text:style-name="a784" text:class-names="" text:cond-style-name="" text:id="id118"><text:span text:style-name="a783" text:class-names="">Простор безбрежный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irisWipe" smil:subtype="diamond" smil:direction="reverse" smil:fadeColor="forward" smil:dur="2.0s"/>
                </anim:par>
                <anim:par presentation:node-type="with-previous" presentation:preset-id="8" presentation:preset-sub-type="16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irisWipe" smil:subtype="diamond" smil:direction="reverse" smil:fadeColor="forward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Верхний колонтитул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Дата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Образ слайда 3">
          <svg:desc/>
        </draw:page-thumbnail>
        <draw:frame draw:id="id8" presentation:style-name="a52" draw:name="Заметки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Образец текста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Второй уровень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Нижний колонтитул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Номер слайда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4" draw:name="Заголовок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Образец заголовка</text:span><text:span text:style-name="a62" text:class-names=""/></text:p>
        </draw:text-box>
        <svg:desc/>
      </draw:frame>
      <draw:frame draw:id="id12" presentation:style-name="a68" draw:name="Подзаголовок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Образец подзаголовка</text:span><text:span text:style-name="a66" text:class-names=""/></text:p>
        </draw:text-box>
        <svg:desc/>
      </draw:frame>
      <draw:frame draw:id="id13" presentation:style-name="a72" draw:name="Дата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desc/>
      </draw:frame>
      <draw:frame draw:id="id14" presentation:style-name="a75" draw:name="Нижний колонтитул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Номер слайда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Верхний колонтитул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Дата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desc/>
        </draw:frame>
        <draw:page-thumbnail svg:x="1.25in" svg:y="0.75in" svg:width="5in" svg:height="3.75in" presentation:class="page" draw:id="id7" presentation:style-name="a86" draw:name="Образ слайда 3">
          <svg:desc/>
        </draw:page-thumbnail>
        <draw:frame draw:id="id8" presentation:style-name="a101" draw:name="Заметки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Образец текста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Второй уровень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Нижний колонтитул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Номер слайда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9">
      <draw:frame draw:id="id16" presentation:style-name="a113" draw:name="Заголовок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Образец заголовка</text:span><text:span text:style-name="a111" text:class-names=""/></text:p>
        </draw:text-box>
        <svg:desc/>
      </draw:frame>
      <draw:frame draw:id="id17" presentation:style-name="a130" draw:name="Содержимое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ятый уро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4" draw:name="Дата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desc/>
      </draw:frame>
      <draw:frame draw:id="id19" presentation:style-name="a137" draw:name="Нижний колонтитул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0" presentation:style-name="a140" draw:name="Номер слайда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70">
        <draw:frame draw:id="id5" presentation:style-name="a143" draw:name="Верхний колонтитул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7" draw:name="Дата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desc/>
        </draw:frame>
        <draw:page-thumbnail svg:x="1.25in" svg:y="0.75in" svg:width="5in" svg:height="3.75in" presentation:class="page" draw:id="id7" presentation:style-name="a148" draw:name="Образ слайда 3">
          <svg:desc/>
        </draw:page-thumbnail>
        <draw:frame draw:id="id8" presentation:style-name="a163" draw:name="Заметки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Образец текста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Второй уровень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Нижний колонтитул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Номер слайда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1">
      <draw:frame draw:id="id21" presentation:style-name="a175" draw:name="Заголовок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desc/>
      </draw:frame>
      <draw:frame draw:id="id22" presentation:style-name="a179" draw:name="Текст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23" presentation:style-name="a183" draw:name="Дата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desc/>
      </draw:frame>
      <draw:frame draw:id="id24" presentation:style-name="a186" draw:name="Нижний колонтитул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25" presentation:style-name="a189" draw:name="Номер слайда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19">
        <draw:frame draw:id="id5" presentation:style-name="a192" draw:name="Верхний колонтитул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6" presentation:style-name="a196" draw:name="Дата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desc/>
        </draw:frame>
        <draw:page-thumbnail svg:x="1.25in" svg:y="0.75in" svg:width="5in" svg:height="3.75in" presentation:class="page" draw:id="id7" presentation:style-name="a197" draw:name="Образ слайда 3">
          <svg:desc/>
        </draw:page-thumbnail>
        <draw:frame draw:id="id8" presentation:style-name="a212" draw:name="Заметки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Образец текста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Второй уровень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Нижний колонтитул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Номер слайда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0">
      <draw:frame draw:id="id26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27" presentation:style-name="a241" draw:name="Содержимое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ятый уровень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Содержимое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Второй уровень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Пятый уровень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Дата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desc/>
      </draw:frame>
      <draw:frame draw:id="id30" presentation:style-name="a265" draw:name="Нижний колонтитул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1" presentation:style-name="a268" draw:name="Номер слайда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8">
        <draw:frame draw:id="id5" presentation:style-name="a271" draw:name="Верхний колонтитул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6" presentation:style-name="a275" draw:name="Дата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desc/>
        </draw:frame>
        <draw:page-thumbnail svg:x="1.25in" svg:y="0.75in" svg:width="5in" svg:height="3.75in" presentation:class="page" draw:id="id7" presentation:style-name="a276" draw:name="Образ слайда 3">
          <svg:desc/>
        </draw:page-thumbnail>
        <draw:frame draw:id="id8" presentation:style-name="a291" draw:name="Заметки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Образец текста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Второй уровень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Нижний колонтитул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Номер слайда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99">
      <draw:frame draw:id="id32" presentation:style-name="a303" draw:name="Заголовок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desc/>
      </draw:frame>
      <draw:frame draw:id="id33" presentation:style-name="a307" draw:name="Текст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34" presentation:style-name="a324" draw:name="Содержимое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Пятый уровень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8" draw:name="Текст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</draw:text-box>
        <svg:desc/>
      </draw:frame>
      <draw:frame draw:id="id36" presentation:style-name="a345" draw:name="Содержимое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9" draw:name="Дата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desc/>
      </draw:frame>
      <draw:frame draw:id="id38" presentation:style-name="a352" draw:name="Нижний колонтитул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39" presentation:style-name="a355" draw:name="Номер слайда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5" presentation:style-name="a358" draw:name="Верхний колонтитул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2" draw:name="Дата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desc/>
        </draw:frame>
        <draw:page-thumbnail svg:x="1.25in" svg:y="0.75in" svg:width="5in" svg:height="3.75in" presentation:class="page" draw:id="id7" presentation:style-name="a363" draw:name="Образ слайда 3">
          <svg:desc/>
        </draw:page-thumbnail>
        <draw:frame draw:id="id8" presentation:style-name="a378" draw:name="Заметки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Образец текста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Второй уровень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Нижний колонтитул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Номер слайда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86">
      <draw:frame draw:id="id40" presentation:style-name="a390" draw:name="Заголовок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Образец заголовка</text:span><text:span text:style-name="a388" text:class-names=""/></text:p>
        </draw:text-box>
        <svg:desc/>
      </draw:frame>
      <draw:frame draw:id="id41" presentation:style-name="a394" draw:name="Дата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desc/>
      </draw:frame>
      <draw:frame draw:id="id42" presentation:style-name="a397" draw:name="Нижний колонтитул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43" presentation:style-name="a400" draw:name="Номер слайда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30">
        <draw:frame draw:id="id5" presentation:style-name="a403" draw:name="Верхний колонтитул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6" presentation:style-name="a407" draw:name="Дата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desc/>
        </draw:frame>
        <draw:page-thumbnail svg:x="1.25in" svg:y="0.75in" svg:width="5in" svg:height="3.75in" presentation:class="page" draw:id="id7" presentation:style-name="a408" draw:name="Образ слайда 3">
          <svg:desc/>
        </draw:page-thumbnail>
        <draw:frame draw:id="id8" presentation:style-name="a423" draw:name="Заметки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Образец текста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Второй уровень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Нижний колонтитул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Номер слайда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31">
      <draw:frame draw:id="id44" presentation:style-name="a435" draw:name="Дата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desc/>
      </draw:frame>
      <draw:frame draw:id="id45" presentation:style-name="a438" draw:name="Нижний колонтитул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46" presentation:style-name="a441" draw:name="Номер слайда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8" draw:name="Дата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desc/>
        </draw:frame>
        <draw:page-thumbnail svg:x="1.25in" svg:y="0.75in" svg:width="5in" svg:height="3.75in" presentation:class="page" draw:id="id7" presentation:style-name="a449" draw:name="Образ слайда 3">
          <svg:desc/>
        </draw:page-thumbnail>
        <draw:frame draw:id="id8" presentation:style-name="a464" draw:name="Заметки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Образец текста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Второй уровень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Нижний колонтитул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Номер слайда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72">
      <draw:frame draw:id="id47" presentation:style-name="a476" draw:name="Заголовок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Образец заголовка</text:span><text:span text:style-name="a474" text:class-names=""/></text:p>
        </draw:text-box>
        <svg:desc/>
      </draw:frame>
      <draw:frame draw:id="id48" presentation:style-name="a493" draw:name="Содержимое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текста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Второй уровень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Пятый уровень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7" draw:name="Текст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</draw:text-box>
        <svg:desc/>
      </draw:frame>
      <draw:frame draw:id="id50" presentation:style-name="a501" draw:name="Дата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desc/>
      </draw:frame>
      <draw:frame draw:id="id51" presentation:style-name="a504" draw:name="Нижний колонтитул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52" presentation:style-name="a507" draw:name="Номер слайда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5" presentation:style-name="a510" draw:name="Верхний колонтитул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6" presentation:style-name="a514" draw:name="Дата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desc/>
        </draw:frame>
        <draw:page-thumbnail svg:x="1.25in" svg:y="0.75in" svg:width="5in" svg:height="3.75in" presentation:class="page" draw:id="id7" presentation:style-name="a515" draw:name="Образ слайда 3">
          <svg:desc/>
        </draw:page-thumbnail>
        <draw:frame draw:id="id8" presentation:style-name="a530" draw:name="Заметки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Образец текста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Второй уровень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Нижний колонтитул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38">
      <draw:frame draw:id="id53" presentation:style-name="a542" draw:name="Заголовок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Образец заголовка</text:span><text:span text:style-name="a540" text:class-names=""/></text:p>
        </draw:text-box>
        <svg:desc/>
      </draw:frame>
      <draw:frame draw:id="id54" presentation:style-name="a545" draw:name="Рисунок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5" presentation:style-name="a549" draw:name="Текст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</draw:text-box>
        <svg:desc/>
      </draw:frame>
      <draw:frame draw:id="id56" presentation:style-name="a553" draw:name="Дата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desc/>
      </draw:frame>
      <draw:frame draw:id="id57" presentation:style-name="a556" draw:name="Нижний колонтитул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8" presentation:style-name="a559" draw:name="Номер слайда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5" presentation:style-name="a562" draw:name="Верхний колонтитул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6" presentation:style-name="a566" draw:name="Дата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desc/>
        </draw:frame>
        <draw:page-thumbnail svg:x="1.25in" svg:y="0.75in" svg:width="5in" svg:height="3.75in" presentation:class="page" draw:id="id7" presentation:style-name="a567" draw:name="Образ слайда 3">
          <svg:desc/>
        </draw:page-thumbnail>
        <draw:frame draw:id="id8" presentation:style-name="a582" draw:name="Заметки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Образец текста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Второй уровень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Нижний колонтитул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Номер слайда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90">
      <draw:frame draw:id="id59" presentation:style-name="a594" draw:name="Заголовок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Образец заголовка</text:span><text:span text:style-name="a592" text:class-names=""/></text:p>
        </draw:text-box>
        <svg:desc/>
      </draw:frame>
      <draw:frame draw:id="id60" presentation:style-name="a611" draw:name="Вертикальный текст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Образец текста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Второй уровень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Пятый уровень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15" draw:name="Дата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desc/>
      </draw:frame>
      <draw:frame draw:id="id62" presentation:style-name="a618" draw:name="Нижний колонтитул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63" presentation:style-name="a621" draw:name="Номер слайда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5" presentation:style-name="a624" draw:name="Верхний колонтитул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6" presentation:style-name="a628" draw:name="Дата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desc/>
        </draw:frame>
        <draw:page-thumbnail svg:x="1.25in" svg:y="0.75in" svg:width="5in" svg:height="3.75in" presentation:class="page" draw:id="id7" presentation:style-name="a629" draw:name="Образ слайда 3">
          <svg:desc/>
        </draw:page-thumbnail>
        <draw:frame draw:id="id8" presentation:style-name="a644" draw:name="Заметки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Образец текста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Второй уровень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Нижний колонтитул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Номер слайда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2">
      <draw:frame draw:id="id64" presentation:style-name="a656" draw:name="Вертикальный заголовок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Образец заголовка</text:span><text:span text:style-name="a654" text:class-names=""/></text:p>
        </draw:text-box>
        <svg:desc/>
      </draw:frame>
      <draw:frame draw:id="id65" presentation:style-name="a673" draw:name="Вертикальный текст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Второй уровень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Пятый уровень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7" draw:name="Дата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desc/>
      </draw:frame>
      <draw:frame draw:id="id67" presentation:style-name="a680" draw:name="Нижний колонтитул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68" presentation:style-name="a683" draw:name="Номер слайда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5" presentation:style-name="a686" draw:name="Верхний колонтитул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6" presentation:style-name="a690" draw:name="Дата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desc/>
        </draw:frame>
        <draw:page-thumbnail svg:x="1.25in" svg:y="0.75in" svg:width="5in" svg:height="3.75in" presentation:class="page" draw:id="id7" presentation:style-name="a691" draw:name="Образ слайда 3">
          <svg:desc/>
        </draw:page-thumbnail>
        <draw:frame draw:id="id8" presentation:style-name="a706" draw:name="Заметки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Образец текста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Второй уровень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Нижний колонтитул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Номер слайда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Сережа</meta:initial-creator>
    <dc:creator>Пользователь</dc:creator>
    <meta:creation-date>2011-12-20T18:48:35Z</meta:creation-date>
    <dc:date>2013-02-12T21:20:24Z</dc:date>
    <meta:editing-cycles>65</meta:editing-cycles>
    <meta:editing-duration>PT42132S</meta:editing-duration>
    <meta:document-statistic meta:paragraph-count="10" meta:word-count="24"/>
  </office:meta>
</office:document-meta>
</file>