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list-style-name="WWNum1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list-style-name="WWNum3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list-style-name="WWNum2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master-page-name="Standard">
      <style:paragraph-properties fo:margin-top="0.049cm" fo:margin-bottom="0.176cm" fo:line-height="100%" style:page-number="auto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0000ff"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1" style:family="text">
      <style:text-properties fo:color="#0000ff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Cambria"/>
    </style:style>
    <style:style style:name="T16" style:family="text">
      <style:text-properties style:font-name="Cambria" style:font-name-asian="Times New Roman1" style:language-asian="ru" style:country-asian="RU" style:font-name-complex="Times New Roman1"/>
    </style:style>
    <style:style style:name="T17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Цели: </text:span></text:p>
      <text:list xml:id="list5772572455184671895" text:style-name="WWNum1">
        <text:list-item>
          <text:p text:style-name="P3">Выявить особенности взаимоотношений между детьми и родителями;</text:p>
        </text:list-item>
        <text:list-item>
          <text:p text:style-name="P3">Помочь родителям проанализировать свое родительское поведение, заострить внимание на положительных моментах воспитания ребенка, формах проявления любви к нему;</text:p>
        </text:list-item>
        <text:list-item>
          <text:p text:style-name="P3">Способствовать гармонизации детско-родительских взаимоотношений. </text:p>
        </text:list-item>
      </text:list>
      <text:p text:style-name="P2"><text:span text:style-name="T8">Задачи: </text:span></text:p>
      <text:list xml:id="list5035921939480917750" text:style-name="WWNum2">
        <text:list-item>
          <text:p text:style-name="P5">Рассмотреть положительные и отрицательные моменты воспитательного воздействия родителей на ребенка.</text:p>
        </text:list-item>
        <text:list-item>
          <text:p text:style-name="P5">Довести до сознания родителей необходимость проявления своей безусловной родительской любви.</text:p>
        </text:list-item>
        <text:list-item>
          <text:p text:style-name="P5">Расширить представление родителей о значимости эмоциональной составляющей детско-родительских отношений.</text:p>
        </text:list-item>
        <text:list-item>
          <text:p text:style-name="P5">Повысить родительскую компетентность в вопросах воспитания и осознанность эмоциональных воздействий со стороны взрослых. </text:p>
        </text:list-item>
        <text:list-item>
          <text:p text:style-name="P5">Пробудить у родителей, как воспитателей, интерес к процессу самообразования в области педагогических знаний.</text:p>
        </text:list-item>
        <text:list-item>
          <text:p text:style-name="P5">Совершенствовать взаимоотношения родителей с педагогом, расширять сферу их совместной деятельности.</text:p>
        </text:list-item>
      </text:list>
      <text:p text:style-name="P2"><text:span text:style-name="T8">Оборудование: </text:span></text:p>
      <text:list xml:id="list2680583955470196531" text:style-name="WWNum3">
        <text:list-item>
          <text:p text:style-name="P4">мультипроектор для демонстрации презентации, экран;</text:p>
        </text:list-item>
        <text:list-item>
          <text:p text:style-name="P4">на столах листы с определением «синквейн», листы для практической работы родителей, фломастеры, мягкая игрушка.</text:p>
        </text:list-item>
      </text:list>
      <text:p text:style-name="P2"><text:span text:style-name="T8">Ход собрания</text:span></text:p>
      <text:p text:style-name="P2">Тема нашего собрания-воспитание любовью. Мы сегодня поставили перед собой цель - познакомить вас в родительской любовью, с воспитанием любовью. Прежде всего мы хотели бы начать наш разговор с притчи «Злой лук».</text:p>
      <text:p text:style-name="P2"><text:span text:style-name="T8">Притча «</text:span><text:span text:style-name="T18">Злой лук» .</text:span></text:p>
      <text:p text:style-name="P2">Мне всегда не хватало времени заниматься собственными детьми. Работа, карьера, личная жизнь. Но мои дети ни в чем не нуждались, у меня хватало средств, чтобы удовлетворять их шоколадно-компьютерные потребности. Я закрывала глаза на их недостатки, они же прощали мне отсутствие внимания.</text:p>
      <text:p text:style-name="P2">Но ласковое шелковое детство быстро прошло. Наступил сложный подростковый период. Первые взаимные обвинения, первые настоящие чувства. Я сделала ужасное открытие: мои дети выросли без любви. Я мало занималась их взрослением, не пресекала плохие поступки и не научила отличать зло от добра.</text:p>
      <text:p text:style-name="P2">После очередного недоразумения я стояла на кухне, чистила лук, и слезы текли из моих глаз. Вошла мама:</text:p>
      <text:p text:style-name="P2">– Чего ты плачешь?</text:p>
      <text:p text:style-name="P2">– Ты знаешь, такой злой лук попался. Вот есть же сорта, от которых не плачешь.</text:p>
      <text:p text:style-name="P2">– Видимо, этот мало поливали.</text:p>
      <text:p text:style-name="P2">Я поняла важную вещь: если детей мало поливать в детстве, в своей взрослой жизни они принесут другим много слез.</text:p>
      <text:p text:style-name="P2"><text:soft-page-break/>Сейчас мы хотим вашему вниманию предложить видеоролик <text:s/><text:span text:style-name="T14">DU-20130507-03</text:span></text:p>
      <text:p text:style-name="P2">Может ли ваш ребенок оказаться в такой ситуации?</text:p>
      <text:p text:style-name="P2"><text:s/>Давайте подумаем из за чего может возникнуть подобная проблема?</text:p>
      <text:p text:style-name="P2"><text:s/>Что можно сделать, чтобы ее предотвратить?</text:p>
      <text:p text:style-name="P2">Родители сидят в кругу, передавая мягкую игрушку, высказывают свое мнение.</text:p>
      <text:p text:style-name="P2">Примерный вывод:</text:p>
      <text:p text:style-name="P1"><text:span text:style-name="T2">Психологи уже давно доказали, что </text:span><text:a xlink:type="simple" xlink:href="http://heatpsy.narod.ru/05/child.html"><text:span text:style-name="T19">опыт ребенка, полученный им в отношениях с его родителями</text:span></text:a><text:span text:style-name="T7">,</text:span><text:span text:style-name="T2"> является фундаментальным для всей его последующей жизни. Для ребенка жизненно необходимо, чтобы родители его любили. Без пищи физической он не в состоянии выжить, без любви и принятия он не сможет стать полноценной личностью. Родители несут ответственность за тот опыт, который ребенок получит в семье. Вот почему родительская любовь является очень значимой ценностью и для родителей, и для детей. Но именно в силу того, что она так важна, очень трудно смириться с ее отсутствием или недостатком, как детям, так и родителям. Это может привести к серьезным искажениям: агрессию по отношению к собственным детям родители выдают за любовь, а дети принимают эту подмену за чистую монету, как будто это и есть подлинная родительская любовь, а потом переносят этот опыт и в свою жизнь.</text:span></text:p>
      <text:p text:style-name="P2">Действенная любовь (симпатия, уважение,близость). Формула семейного воспитания при этом такова: хочу, чтобы мой ребенок был счастлив, и буду помогать ему в этом. Действенная любовь включает активное внимание к интересам ребенка,принятие его как самостоятельной личности,теплое эмоциональное отношение.</text:p>
      <text:p text:style-name="P2">Если ребенок чувствует любовь, добро, приятие,уважение, интерес к нему, то он позитивно запоминает то, что происходит и говорится вокруг,он формируется как личность с избытком душевных сил.</text:p>
      <text:p text:style-name="P2"><text:span text:style-name="T8">Родителям предлагается работа в группах.</text:span></text:p>
      <text:p text:style-name="P2">У каждой группы на столах лежат листы бумаги и фломастеры. <text:s/>Ваша задача в течении 2 – х минут, исходя из собственного опыта, нарисовать то, что на ваш взгляд важно во взаимоотношении с <text:s/>вашим ребенком. </text:p>
      <text:p text:style-name="P2">Через 2 минуты вы передаете свой лист по часовой стрелке соседу, после того как поменялись листами, вы дополняете или вносите свои изменения в рисунок. Так до тех пор пока лист не вернется к вам. </text:p>
      <text:p text:style-name="P2">После того как исходный лист вернулся к вам, обсудите в своей группе те изменения и дополнения, которые возникали в ходе работы, выразите их в виде синквейна.</text:p>
      <text:p text:style-name="P1"><text:span text:style-name="Strong_20_Emphasis"><text:span text:style-name="T2">Синквейн</text:span></text:span><text:span text:style-name="T2"> (от фр. </text:span><text:span text:style-name="Strong_20_Emphasis"><text:span text:style-name="T2">cinquains</text:span></text:span><text:span text:style-name="T2">, англ. </text:span><text:span text:style-name="Strong_20_Emphasis"><text:span text:style-name="T2">cinquain</text:span></text:span><text:span text:style-name="T2">) – это творческая работа, которая имеет короткую форму стихотворения, состоящего из пяти нерифмованных строк.</text:span></text:p>
      <text:p text:style-name="P1"><text:span text:style-name="Strong_20_Emphasis"><text:span text:style-name="T2">Синквейн</text:span></text:span><text:span text:style-name="T2"> – это не простое стихотворение, а стихотворение, написанное по следующим правилам:</text:span></text:p>
      <text:p text:style-name="P2"><text:bookmark text:name="more-150"/>1 строка – одно существительное, выражающее главную тему cинквейна.</text:p>
      <text:p text:style-name="P2">2 строка – два прилагательных, выражающих главную мысль.</text:p>
      <text:p text:style-name="P2">3 строка – три глагола, описывающие действия в рамках темы.</text:p>
      <text:p text:style-name="P2">4 строка – фраза, несущая определенный смысл.</text:p>
      <text:p text:style-name="P2">5 строка – заключение в форме существительного (ассоциация с первым словом).</text:p>
      <text:p text:style-name="P2">Каждая группа представляет свой синквейн.</text:p>
      <text:p text:style-name="P2"><text:span text:style-name="T8"/></text:p>
      <text:p text:style-name="P2"><text:soft-page-break/>Мнение психологов. Взрослые часто забывают простую истину – если уж родили ребёнка, надо и время для него найти. Ребёнок, который постоянно слышит, что у взрослого на него постоянно нет времени, будет искать среди чужих людей родственные души. Даже, если ваш день расписан по минутам, найдите вечером полчаса ( в этом вопросе качество важнее, количества) посидеть у кровати ребёнка, поговорите с ним, расспросите о прожитом дне, прочитайте книжку, несмотря на возраст ребёнку это необходимо.</text:p>
      <text:p text:style-name="P2">Вопрос мы оставляем открытым и каждый родитель делает вывод для себя.</text:p>
      <text:p text:style-name="P2">Желаю вам удачи в воспитании детей Любовью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3-04-24T08:52:00</meta:creation-date>
    <dc:date>2014-02-18T11:43:55.55</dc:date>
    <meta:editing-duration>PT9S</meta:editing-duration>
    <meta:generator>OpenOffice/4.0.1$Win32 OpenOffice.org_project/401m5$Build-9714</meta:generator>
    <meta:document-statistic meta:table-count="0" meta:image-count="0" meta:object-count="0" meta:page-count="3" meta:paragraph-count="48" meta:word-count="818" meta:character-count="5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