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text-align="end" style:justify-single-word="false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4" style:family="text">
      <style:text-properties fo:font-style="normal"/>
    </style:style>
    <style:style style:name="T5" style:family="text">
      <style:text-properties fo:font-weight="normal"/>
    </style:style>
    <style:style style:name="T6" style:family="text">
      <style:text-properties style:font-style-asian="normal"/>
    </style:style>
    <style:style style:name="T7" style:family="text">
      <style:text-properties style:font-weight-asian="normal"/>
    </style:style>
    <style:style style:name="T8" style:family="text">
      <style:text-properties style:font-style-complex="normal"/>
    </style:style>
    <style:style style:name="T9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"/><text:span text:style-name="T2">Список литературы, рекомендуемый для чтения летом</text:span></text:p>
      <text:p text:style-name="Standard"><text:span text:style-name="T2"/></text:p>
      <text:p text:style-name="P2"><text:span text:style-name="T1">Мифы Древней Греции</text:span></text:p>
      <text:p text:style-name="P1"><text:span text:style-name="T1">1. Персей</text:span></text:p>
      <text:p text:style-name="P1"><text:span text:style-name="T1">2. Двенадцать подвигов Геракла</text:span></text:p>
      <text:p text:style-name="P1"><text:span text:style-name="T1"/></text:p>
      <text:p text:style-name="P2"><text:span text:style-name="T1">Сказки</text:span></text:p>
      <text:p text:style-name="P4"><text:span text:style-name="T1">1. А. С. Пушкин "Сказка о царе Салтане, о сыне его славном и могучем богатыре князе Гвидоне Салтановиче и о прекрасной Царевне Лебеди"</text:span></text:p>
      <text:p text:style-name="P4"><text:span text:style-name="T1">2. Дмитрий Мамин-Сибиряк "Серая Шейка"</text:span></text:p>
      <text:p text:style-name="P4"><text:span text:style-name="T1">3. Максим Горький "Случай с Евсейкой"</text:span></text:p>
      <text:p text:style-name="P4"><text:span text:style-name="T1">4. Аркадий Гайдар "Горячий камень"</text:span></text:p>
      <text:p text:style-name="P4"><text:span text:style-name="T1">5. Евгений Шварц "Сказка о потерянном времени"</text:span></text:p>
      <text:p text:style-name="P4"><text:span text:style-name="T1"/></text:p>
      <text:p text:style-name="P2"><text:span text:style-name="T1">Живой мир</text:span></text:p>
      <text:p text:style-name="P4"><text:span text:style-name="T1">1. Антон Павлович Чехов "Белолобый" , "Детвора"</text:span></text:p>
      <text:p text:style-name="P4"><text:span text:style-name="T1">2. Константин Дмитриевич Паустовский "Стальное колечко", "Собрание чудес", "Прощание с летом", "Жильцы старого дома"</text:span></text:p>
      <text:p text:style-name="P4"><text:span text:style-name="T1">3. Виталий Валентинович Бианки "Мышонок Пик"</text:span></text:p>
      <text:p text:style-name="P4"><text:span text:style-name="T1">4. Василий Белов "Верный и Малька", "Малька провинилась", "Ещё про Мальку", "Кот Рыжко"</text:span></text:p>
      <text:p text:style-name="P4"><text:span text:style-name="T1"/></text:p>
      <text:p text:style-name="P4"><text:span text:style-name="T3">Дружные ребята</text:span></text:p>
      <text:p text:style-name="P4"><text:span text:style-name="T1">1. Ирина Пивоварова "Про мою подругу <text:s/>и немножко про меня", "Секретики", "Странный мальчик", "Кровельщик" и др.</text:span></text:p>
      <text:p text:style-name="P4"><text:span text:style-name="T1">2. Виктор Драгунский "Слава Ивана Козловского", "Девочка на шаре", "Надо иметь чувство юмора"</text:span></text:p>
      <text:p text:style-name="P4"><text:span text:style-name="T1"/></text:p>
      <text:p text:style-name="P4"><text:span text:style-name="T3">Стихи о родной природе </text:span></text:p>
      <text:p text:style-name="P4"><text:span text:style-name="T1">1. Сергей Есенин "Черёмуха", "С добрым утром"</text:span></text:p>
      <text:p text:style-name="P4"><text:span text:style-name="T1">2. Афанасий Фет "Я пришёл к тебе с приветом..."</text:span></text:p>
      <text:p text:style-name="P4"><text:span text:style-name="T1">3. Алексей Толстой "Осенняя песня"</text:span></text:p>
      <text:p text:style-name="P4"><text:span text:style-name="T1">4. Фёдор Тютчев "Есть в осени первоначальной..." </text:span></text:p>
      <text:p text:style-name="P4"><text:span text:style-name="T1">5. Дмитрий Кедрин "Осенняя песня"</text:span></text:p>
      <text:p text:style-name="P4"><text:span text:style-name="T1">6. Георгий Ладонщиков "Верная примета"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3"><text:s text:c="2"/><text:span text:style-name="T1">Лучше поменьше прочесть книг, но побольше подумать над их содержанием, над характером людей, выведенных в этих книгах, постараться самостоятельно оценить книгу — хороша ли она, чем хороша, записать о ней у себя в записной книжке. </text:span></text:p>
      <text:p text:style-name="P5"><text:a xlink:type="simple" xlink:href="http://www.aforism.su/avtor/300.html">Калинин М. И.</text:a></text:p>
      <text:p text:style-name="P4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5-19T22:44:02.97</dc:date>
    <meta:editing-duration>PT03H58M39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2" meta:paragraph-count="27" meta:word-count="215" meta:character-count="1448"/>
    <meta:user-defined meta:name="Поле 1"/>
    <meta:user-defined meta:name="Поле 2"/>
    <meta:user-defined meta:name="Поле 3"/>
    <meta:user-defined meta:name="Поле 4"/>
  </office:meta>
</office:document-meta>
</file>