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2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Как расширить словарный запас ребенка</text:p>
      <text:p text:style-name="P1"/>
      <text:p text:style-name="P1"><text:s text:c="47"/>Рекомендации для родителей</text:p>
      <text:p text:style-name="P2"/>
      <text:p text:style-name="P2"><text:s text:c="7"/>Развитие мышления, познавательных способностей ребенка в значительной степени зависит от наличия у него речи, прежде всего в устной форме. Недоразвитие словарного запаса у слабослышащего ребенка приводит к замедлению темпов познавательного развития. Развитие словарного запаса позволяет включить ребенка в естественном общение с другими детьми и взрослыми. Ограниченность словарного запаса выражается:</text:p>
      <text:list xml:id="list2386021427038018975" text:style-name="L1">
        <text:list-item>
          <text:p text:style-name="P3">в незнании значений многих слов,</text:p>
        </text:list-item>
        <text:list-item>
          <text:p text:style-name="P3">в суженном понимании значения слова,</text:p>
        </text:list-item>
        <text:list-item>
          <text:p text:style-name="P3">в непонимании грамматической формы слова</text:p>
          <text:p text:style-name="P3">Речь ребенка развивается под влиянием речи взрослых и в значительной мере зависит от достаточной речевой практики. И здесь трудно переоценить значение родительской помощи своему ребенку.</text:p>
        </text:list-item>
      </text:list>
      <text:list xml:id="list3108854766461781621" text:style-name="L2">
        <text:list-item>
          <text:p text:style-name="P4">Разговаривайте со своим ребенком во время всех видов деятельности, таких как приготовление пищи, во время уборки, прогулок, наблюдений в природе. Говорите о том, что делает ребенок, что делают другие люди. Говорите, используя правильно построенные фразы, предложения. Ваше предложение должно быть на 1-2 слова длиннее, чем у ребенка. Если Ваш ребенок пока еще изъясняется только однословными предложениями, то ваша фраза должна состоять из 2 слов.</text:p>
        </text:list-item>
        <text:list-item>
          <text:p text:style-name="P4">Задавайте открытые вопросы. Это будет стимулировать Вашего ребенка использовать несколько слов для ответа. Например, говорите «Что он делает?» вместо «Он играет?»</text:p>
        </text:list-item>
        <text:list-item>
          <text:p text:style-name="P4"><text:span text:style-name="T2">Выдерживайте временную паузу, чтобы у ребенка была возможность говорить и отвечать на вопросы.</text:span></text:p>
        </text:list-item>
        <text:list-item>
          <text:p text:style-name="P4"><text:span text:style-name="T2">Слушайте звуки и шумы. Спросите «Что это?» Это может быть лай собаки, шум ветра, мотор самолета и т. д.</text:span></text:p>
        </text:list-item>
        <text:list-item>
          <text:p text:style-name="P4"><text:span text:style-name="T2">Расскажите короткий рассказ, историю. Затем помогите ребенку рассказать эту же историю Вам или кому-нибудь еще.</text:span></text:p>
        </text:list-item>
        <text:list-item>
          <text:p text:style-name="P4"><text:span text:style-name="T2">Если Ваш ребенок употребляет всего лишь несколько слов в речи, </text:span><text:soft-page-break/><text:span text:style-name="T2">помогайте ему обогащать свою речь новыми словами. Выберите 5-6 слов(части тела, игрушки, продукты и т.д) и назовите их ребенку. Дайте ему возможность повторить эти слова. Продолжайте их заучивать. После того, как ребенок произнес эти слова, введите 5-6 новых слов. Продолжайте добавлять слова до тех пор, пока ребенок не узнает большинство предметов, окружающей жизни. Занимайтесь каждый день.</text:span></text:p>
        </text:list-item>
        <text:list-item>
          <text:p text:style-name="P4"><text:span text:style-name="T2">Если ваш ребенок называет лишь одно слово, начните учить его коротким фразам. Используйте слова, которые Ваш ребенок знает. Добавьте цвет, размер, качество, действие(«мяч большой», «Танин мяч», «круглый мяч»).</text:span></text:p>
        </text:list-item>
        <text:list-item>
          <text:p text:style-name="P4"><text:span text:style-name="T2">Большинство занятий проводите в игровой форме. Работа с ребенком должна активизировать речевое подражание, формировать элементы связной речи, развивать память и внимание. <text:s/></text:span><text:span text:style-name="T1"><text:s/></text:span><text:s/></text:p>
          <text:p text:style-name="P4"/>
        </text:list-item>
      </text:list>
      <text:list xml:id="list30311450" text:continue-list="list2386021427038018975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09:26:58.38</meta:creation-date>
    <meta:document-statistic meta:table-count="0" meta:image-count="0" meta:object-count="0" meta:page-count="2" meta:paragraph-count="15" meta:word-count="356" meta:character-count="2611"/>
    <dc:date>2014-03-25T10:14:07.98</dc:date>
    <meta:editing-duration>PT36S</meta:editing-duration>
    <meta:editing-cycles>1</meta:editing-cycles>
    <meta:generator>OpenOffice.org/3.4.1$Win32 OpenOffice.org_project/341m1$Build-9593</meta:generator>
  </office:meta>
</office:document-meta>
</file>