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erif" svg:font-family="'Cambria, serif'"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41cm" fo:margin-left="-0.191cm" table:align="left" style:writing-mode="lr-tb"/>
    </style:style>
    <style:style style:name="Таблица1.A" style:family="table-column">
      <style:table-column-properties style:column-width="3.582cm"/>
    </style:style>
    <style:style style:name="Таблица1.B" style:family="table-column">
      <style:table-column-properties style:column-width="4.032cm"/>
    </style:style>
    <style:style style:name="Таблица1.C" style:family="table-column">
      <style:table-column-properties style:column-width="4.075cm"/>
    </style:style>
    <style:style style:name="Таблица1.D" style:family="table-column">
      <style:table-column-properties style:column-width="4.35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147cm" fo:margin-left="-0.191cm" table:align="left" style:writing-mode="lr-tb"/>
    </style:style>
    <style:style style:name="Таблица2.A" style:family="table-column">
      <style:table-column-properties style:column-width="16.147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master-page-name="Standard">
      <style:table-properties style:width="16.182cm" style:page-number="auto" table:align="center"/>
    </style:style>
    <style:style style:name="Таблица3.A" style:family="table-column">
      <style:table-column-properties style:column-width="16.182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ing_20_2" style:list-style-name="WWNum1">
      <style:paragraph-properties fo:margin-top="0.423cm" fo:margin-bottom="0cm"/>
    </style:style>
    <style:style style:name="P2" style:family="paragraph" style:parent-style-name="Heading_20_2" style:list-style-name="WWNum1">
      <style:paragraph-properties fo:margin-top="0.423cm" fo:margin-bottom="0cm" fo:line-height="115%"/>
    </style:style>
    <style:style style:name="P3" style:family="paragraph" style:parent-style-name="Table_20_Contents">
      <style:paragraph-properties fo:line-height="115%"/>
    </style:style>
    <style:style style:name="P4" style:family="paragraph" style:parent-style-name="Table_20_Contents">
      <style:paragraph-properties fo:line-height="100%"/>
    </style:style>
    <style:style style:name="P5" style:family="paragraph" style:parent-style-name="Table_20_Contents">
      <style:paragraph-properties fo:margin-left="1.323cm" fo:margin-right="0cm" fo:line-height="115%" fo:text-align="justify" style:justify-single-word="false" fo:text-indent="-0.635cm" style:auto-text-indent="false"/>
    </style:style>
    <style:style style:name="P6" style:family="paragraph" style:parent-style-name="Table_20_Contents">
      <style:paragraph-properties fo:margin-left="1.251cm" fo:margin-right="0cm" fo:text-indent="0cm" style:auto-text-indent="false"/>
    </style:style>
    <style:style style:name="P7" style:family="paragraph" style:parent-style-name="Table_20_Contents">
      <style:paragraph-properties fo:margin-left="2.501cm" fo:margin-right="0cm" fo:text-indent="0cm" style:auto-text-indent="false"/>
    </style:style>
    <style:style style:name="P8" style:family="paragraph" style:parent-style-name="Table_20_Contents">
      <style:paragraph-properties fo:margin-left="2.501cm" fo:margin-right="0cm" fo:text-align="center" style:justify-single-word="false" fo:text-indent="0cm" style:auto-text-indent="false"/>
    </style:style>
    <style:style style:name="T1" style:family="text">
      <style:text-properties style:font-name-complex="Times New Roman1"/>
    </style:style>
    <style:style style:name="T2" style:family="text">
      <style:text-properties fo:font-size="12pt" style:font-size-asian="12pt" style:font-name-complex="Times New Roman1" style:font-size-complex="12pt"/>
    </style:style>
    <style:style style:name="T3" style:family="text">
      <style:text-properties fo:font-size="12pt" fo:language="ru" fo:country="RU" fo:font-weight="normal" style:font-size-asian="12pt" style:font-weight-asian="normal" style:font-name-complex="Times New Roman1" style:font-size-complex="12pt"/>
    </style:style>
    <style:style style:name="T4" style:family="text">
      <style:text-properties fo:font-size="12pt" fo:font-weight="normal" style:font-size-asian="12pt" style:font-weight-asian="normal" style:font-name-complex="Times New Roman1" style:font-size-complex="12pt"/>
    </style:style>
    <style:style style:name="T5" style:family="text">
      <style:text-properties fo:language="ru" fo:country="RU"/>
    </style:style>
    <style:style style:name="T6" style:family="text">
      <style:text-properties fo:language="ru" fo:country="RU" style:font-name-complex="Times New Roman1"/>
    </style:style>
    <style:style style:name="T7" style:family="text">
      <style:text-properties fo:language="ru" fo:country="RU" fo:font-weight="bold" style:font-weight-asian="bold"/>
    </style:style>
    <style:style style:name="T8" style:family="text">
      <style:text-properties fo:language="ru" fo:country="RU" fo:background-color="#ffff00"/>
    </style:style>
    <style:style style:name="T9" style:family="text">
      <style:text-properties style:font-name="Century Gothic" fo:font-size="12pt" style:font-size-asian="12pt" style:font-size-complex="12pt"/>
    </style:style>
    <style:style style:name="T10" style:family="text">
      <style:text-properties fo:color="#548dd4"/>
    </style:style>
    <style:style style:name="T11" style:family="text">
      <style:text-properties fo:color="#548dd4" fo:font-size="13pt" style:font-size-asian="13pt"/>
    </style:style>
    <style:style style:name="T12" style:family="text">
      <style:text-properties fo:color="#548dd4" fo:font-size="13pt" fo:font-style="italic" fo:font-weight="bold" style:font-size-asian="13pt" style:font-style-asian="italic" style:font-weight-asian="bold"/>
    </style:style>
    <style:style style:name="T13" style:family="text">
      <style:text-properties fo:color="#548dd4" fo:font-size="13pt" fo:language="ru" fo:country="RU" style:font-size-asian="13pt"/>
    </style:style>
    <style:style style:name="T14" style:family="text">
      <style:text-properties fo:color="#548dd4" fo:font-style="italic" fo:font-weight="bold" style:font-style-asian="italic" style:font-weight-asian="bold"/>
    </style:style>
    <style:style style:name="T15" style:family="text">
      <style:text-properties fo:font-weight="bold" style:font-weight-asian="bold"/>
    </style:style>
    <style:style style:name="T16" style:family="text">
      <style:text-properties fo:color="#ff0000" style:font-name="Century Gothic" fo:font-weight="bold" style:font-weight-asian="bold"/>
    </style:style>
    <style:style style:name="T17" style:family="text">
      <style:text-properties fo:color="#ff0000" style:font-name="Cambria, serif" fo:language="ru" fo:country="RU" fo:font-weight="bold" style:font-weight-asian="bold"/>
    </style:style>
    <style:style style:name="T18" style:family="text">
      <style:text-properties fo:color="#ff0000" style:font-name="Cambria, serif" fo:font-weight="bold" style:font-weight-asian="bold"/>
    </style:style>
    <style:style style:name="T19" style:family="text">
      <style:text-properties fo:color="#ff0000" fo:font-weight="bold" style:font-weight-asian="bold"/>
    </style:style>
    <style:style style:name="T20" style:family="text">
      <style:text-properties fo:color="#ff0000" fo:language="ru" fo:country="RU" fo:font-weight="bold" style:font-weight-asian="bold"/>
    </style:style>
    <style:style style:name="T21" style:family="text">
      <style:text-properties style:font-name="Wingdings"/>
    </style:style>
    <style:style style:name="T22" style:family="text">
      <style:text-properties fo:color="#0070c0" fo:font-size="13pt" style:font-size-asian="13pt"/>
    </style:style>
    <style:style style:name="T23" style:family="text">
      <style:text-properties fo:background-color="#ffff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style-name="Таблица3.1">
          <table:table-cell table:style-name="Таблица3.A1" office:value-type="string">
            <table:table table:name="Таблица2" table:style-name="Таблица2">
              <table:table-column table:style-name="Таблица2.A"/>
              <table:table-row table:style-name="Таблица2.1">
                <table:table-cell table:style-name="Таблица2.A1" office:value-type="string">
                  <text:list xml:id="list41227694" text:style-name="WWNum1">
                    <text:list-item>
                      <text:list>
                        <text:list-item>
                          <text:h text:style-name="P1" text:outline-level="2"><text:span text:style-name="T2">Тема: «Первые дни ребёнка в школе»</text:span></text:h>
                        </text:list-item>
                        <text:list-item>
                          <text:h text:style-name="P2" text:outline-level="2"><text:span text:style-name="T2">Задачи:</text:span></text:h>
                        </text:list-item>
                        <text:list-item>
                          <text:h text:style-name="P2" text:outline-level="2"><text:span text:style-name="T3">1</text:span><text:span text:style-name="T4">. </text:span><text:span text:style-name="T3">П</text:span><text:span text:style-name="T4">ознакомить</text:span><text:span text:style-name="T3"> </text:span><text:span text:style-name="T4"><text:s/>родителей с учителем и друг с другом</text:span><text:span text:style-name="T3">.</text:span></text:h>
                        </text:list-item>
                      </text:list>
                    </text:list-item>
                  </text:list>
                  <text:p text:style-name="P3"><text:span text:style-name="T1">2. </text:span><text:span text:style-name="T6">П</text:span><text:span text:style-name="T1">ознакомить родителей с основными</text:span><text:span text:style-name="T6"> </text:span><text:span text:style-name="T1"><text:s/>психологическими</text:span><text:span text:style-name="T6"> </text:span><text:span text:style-name="T1"><text:s/>проблемами, возникаю</text:span><text:span text:style-name="T6">щ</text:span><text:span text:style-name="T1">ими у детей</text:span><text:span text:style-name="T6"> </text:span><text:span text:style-name="T1"><text:s/>при</text:span><text:span text:style-name="T6"> </text:span><text:span text:style-name="T1"><text:s/></text:span><text:span text:style-name="T6">по</text:span><text:span text:style-name="T1">ступлении </text:span><text:span text:style-name="T6"><text:s/></text:span><text:span text:style-name="T1">в </text:span><text:span text:style-name="T6"><text:s/></text:span><text:span text:style-name="T1">школу</text:span><text:span text:style-name="T6">.</text:span></text:p>
                  <text:p text:style-name="P3"><text:span text:style-name="T1">3. </text:span><text:span text:style-name="T6">П</text:span><text:span text:style-name="T1">ознакомить родителей с требованиями в учебно-воспитательном процессе</text:span><text:span text:style-name="T6">.</text:span></text:p>
                  <text:p text:style-name="P3"><text:span text:style-name="T1">4. </text:span><text:span text:style-name="T6">С</text:span><text:span text:style-name="T1">овместно с помощью практических и логических действий </text:span><text:span text:style-name="T6"><text:s/></text:span><text:span text:style-name="T1">выработать </text:span><text:span text:style-name="T6"><text:s/></text:span><text:span text:style-name="T1">основные закономерности в участии родителей в учебно-воспитательном процессе</text:span><text:span text:style-name="T6">.</text:span></text:p>
                  <text:p text:style-name="P3"><text:span text:style-name="T1">5. </text:span><text:span text:style-name="T6">В</text:span><text:span text:style-name="T1">ыбор родительского комитета, распределение обязанностей.</text:span></text:p>
                  <text:list xml:id="list41390891" text:continue-numbering="true" text:style-name="WWNum1">
                    <text:list-item>
                      <text:list>
                        <text:list-item>
                          <text:h text:style-name="P1" text:outline-level="2"><text:span text:style-name="T2">Оборудование:</text:span></text:h>
                        </text:list-item>
                      </text:list>
                    </text:list-item>
                  </text:list>
                  <text:p text:style-name="P5"><text:span text:style-name="T1">1. Бумага, ручка.</text:span></text:p>
                  <text:p text:style-name="P5"><text:span text:style-name="T1">2. Анкеты.</text:span></text:p>
                  <text:p text:style-name="P5"><text:span text:style-name="T1">3. Чистые листы бумаги.</text:span></text:p>
                  <text:p text:style-name="P5"><text:span text:style-name="T1">4. Смайлы для оценки.</text:span></text:p>
                  <text:p text:style-name="P5"><text:span text:style-name="T1">5. Схема самолетика.</text:span></text:p>
                  <text:list xml:id="list41377639" text:continue-numbering="true" text:style-name="WWNum1">
                    <text:list-item>
                      <text:list>
                        <text:list-item>
                          <text:h text:style-name="P1" text:outline-level="2"><text:span text:style-name="T9">Ход собрания.</text:span></text:h>
                        </text:list-item>
                      </text:list>
                    </text:list-item>
                  </text:list>
                  <text:p text:style-name="Table_20_Contents">Приветствие<text:span text:style-name="T5">.</text:span></text:p>
                  <text:p text:style-name="P7">Своё<text:span text:style-name="T5"> </text:span><text:s/>выступление<text:span text:style-name="T5"> </text:span><text:s/>я<text:span text:style-name="T5"> </text:span><text:s/>хотела бы начать с таких слов:</text:p>
                  <text:p text:style-name="P7"/>
                  <text:p text:style-name="P8"><text:span text:style-name="T12">"Семья и школа – это берег и море.</text:span></text:p>
                  <text:p text:style-name="P8"><text:span text:style-name="T12">На берегу, ребёнок делает свои первые шаги, а потом перед ним открывается необозримое море знаний, и курс в этом море прокладывает школа….</text:span></text:p>
                  <text:p text:style-name="P8"><text:span text:style-name="T14">Но это не значит, что он должен совсем оторваться от берега”…. Л.Кассиль.</text:span></text:p>
                  <text:p text:style-name="P8"/>
                  <text:p text:style-name="P7">Начало обучения в школе – важнейший этап в жизни ребёнка и его родителей. От чего зависит успех обучения? Что может помочь более полноценному развитию школьника? Какая роль принадлежит родителям, учителю в формировании учебной деятельности?</text:p>
                  <text:p text:style-name="P7">Эти и многие другие вопросы волнуют родителей первоклассников</text:p>
                  <text:p text:style-name="P7"/>
                  <text:p text:style-name="P7"><text:span text:style-name="T15">Мозговой штурм</text:span><text:span text:style-name="T7">.</text:span></text:p>
                  <text:p text:style-name="P7">Входу в море будет посвящён наше собрание.</text:p>
                  <text:p text:style-name="P7">Вспомните, как обычно, входит в воду человек? (Робко, сначала испытывает дискомфорт, потом некоторые постепенно, некоторые резко ныряют в воду, некоторым проще, когда их обрызгивают водой<text:span text:style-name="T5">.</text:span> )</text:p>
                  <text:p text:style-name="P7">Примерно, также входят в школьную жизнь ваши дети. Но зато, вспомните, как невозможно потом нас выта<text:span text:style-name="T5">щ</text:span>ить из той самой воды, что<text:span text:style-name="T5"> </text:span><text:s/>тем <text:span text:style-name="T5"><text:s/></text:span>более дети, могут там проводить часами….</text:p>
                  <text:p text:style-name="P7">С приходом в школу изменяется вся жизнь ребенка, он сталкивается с совершенно новыми условиями, с новыми требованиями. Представьте, что в одной обстановке 27 детям даются одинаковые задания, результат которых потом и оценивается. Это для ребёнка стресс. Одно из кардинальных отличий школы от детского сада – система оценивания ребенка. Дети привыкли, что их хвалят в детском саду уже за то, что они <text:soft-page-break/>«старались». В школе оценивается не процесс, а результат. Многие первоклассники с трудом привыкают к этому. Некоторые приходят в школу с неадекватно завышенной самооценкой и требуют завышения отметки. На этой почве может проявиться конфликтное поведение, вплоть до демонстрации неврологических реакций.</text:p>
                  <text:p text:style-name="P7"><text:span text:style-name="T16">ХЛОПОК (1 эксперимент)</text:span></text:p>
                  <text:p text:style-name="P7">Покажите мне ладошку. А теперь попробуйте сделать одной ладошкой хлопок. Ну как? Либо не выходит, либо тяжело и рука быстро устает. Согласны? Ваши предложения… Нужна вторая ладошка. Я предлагаю вам альянс. Я готова дать вам вторую ладошку. <text:span text:style-name="T10">Одна ладонь – вы, другая – я.</text:span> Давайте попробуем (делаем по очереди хлопки: учитель-родитель). Заметила, что при этом процессе все вы улыбались. Это же здорово! <text:span text:style-name="T15">Я желаю вам всегда улыбаться, когда мы вместе с вами будем «делать хлопок» в жизни. </text:span>Хлопок – это результат действия двух ладоней.</text:p>
                  <text:p text:style-name="P8"><text:span text:style-name="T12">Помните , каким бы профессиональным не был бы ваш учитель,</text:span></text:p>
                  <text:p text:style-name="P8"><text:span text:style-name="T12">пусть он будет даже мастером … никогда без Вашей помощи</text:span></text:p>
                  <text:p text:style-name="P8"><text:span text:style-name="T12">ему не сделать того, что можно сделать вместе.</text:span></text:p>
                  <text:p text:style-name="P7">И запомните самое главное. Ваши дети – это теперь и мои дети. Но <text:span text:style-name="T5">мои </text:span>они только четыре года, а <text:span text:style-name="T5">ваши </text:span>до конца ваших дней. Свою достойную старость вы готовите сегодня, и я готова Вам в этом помочь... Давайте вместе заботиться, помогать, слышать и слушать друг друга, и у нас всё получится.</text:p>
                  <text:p text:style-name="P7"><text:span text:style-name="T16">ВСЕ МЫ РАЗНЫЕ – И В ЭТОМ НАШЕ БОГАТСТВО (2 эксперимент)</text:span></text:p>
                  <text:p text:style-name="P7">На столе у вас листы бумаги. Сейчас мы с вами сделаем простой бумажный самолетик. Вот его схема.</text:p>
                  <text:p text:style-name="P7"><text:span text:style-name="T15">Практическая работа</text:span><text:span text:style-name="T7">. </text:span>(Родители делают самолетик по общей схеме оригами).</text:p>
                  <text:p text:style-name="P7">А теперь возьмите ваш самолётик, положите его так, чтобы его нос был направлен вправо, возьмите ручку и нарисуйте на крыле самолетика солнышко с 7 лучами.</text:p>
                  <text:p text:style-name="P7">Скажите нам, пожалуйста, можете ли вы назвать хотя бы 2 одинаковых самолетика? (<text:span text:style-name="T5">Н</text:span>ет<text:span text:style-name="T5">.</text:span>) А почему? (Высказывают мнения<text:span text:style-name="T5">.</text:span>)</text:p>
                  <text:p text:style-name="P7"><text:span text:style-name="T15">Творческое задание</text:span><text:span text:style-name="T7">.</text:span></text:p>
                  <text:p text:style-name="P7">Напишите на лучах вашего самолетика такие слова, которые бы вы хотели пустить странствовать по нашему классу. Запуск самолетиков<text:span text:style-name="T21"></text:span></text:p>
                  <text:p text:style-name="P7">Мы – взрослые люди ПРИ ОДИНАКОВЫХ УСЛОВИЯХ делаем все по-разному.</text:p>
                  <text:p text:style-name="P8"><text:span text:style-name="Strong_20_Emphasis"><text:span text:style-name="T22">Помните, никогда не сравнивайте своего ребенка с другим!</text:span></text:span></text:p>
                  <text:p text:style-name="P8"><text:span text:style-name="Strong_20_Emphasis"><text:span text:style-name="T22">Нет кого-то или чего-то лучше или хуже. Есть ДРУГОЕ!</text:span></text:span></text:p>
                  <text:p text:style-name="P7">Мы будем сравнивать, но только это будут результаты одного и того же ребенка вчера, сегодня и завтра. Это называется МОНИТОРИНГ. Это мы будем делать для того, чтобы расти каждую секунду. Причем не только в учебе, но и в поступках.</text:p>
                  <text:p text:style-name="P7"><text:span text:style-name="T15">Правила</text:span></text:p>
                  <text:p text:style-name="P7"><text:span text:style-name="T15">1.</text:span> Приспособление к новым условиям- огромное испытание для физических, интеллектуальных и эмоциональных возможностей ребенка. Я стараюсь сделать этот адаптационный период, как можно более незаметным, менее дискомфортным. Для первоклассника очень важно почувствовать себя принятым в школьную семью, а также реализовать своё желание быть успешным и понятым. Поэтому на этом <text:soft-page-break/>этапе постаралась познакомить детей друг с другом, создать доброжелательную атмосферу в классе, дать возможность детям почувствовать себя членами нового сообщества – учениками 1В класса.</text:p>
                  <text:p text:style-name="P7">Задача родителей <text:span text:style-name="T11">поддержать первоклассников в их желании добиться успеха</text:span>.</text:p>
                  <text:p text:style-name="P7"><text:span text:style-name="T17">КОПИЛКА ШКОЛЬНЫХ </text:span><text:span text:style-name="T18">УСПЕХОВ</text:span></text:p>
                  <text:p text:style-name="P7">Поставьте в специальном месте стеклянную (пластиковую) банку или прозрачную коробочку. Отныне это - «копилка школьных успехов», в которую, к примеру, будут «складываться» «пятерки» и «четверки». Не сами по себе, конечно, а в виде чего-то материального. Например, тех же зерен крупной фасоли или крупных макарон-ракушек.</text:p>
                  <text:p text:style-name="P7">Предвидя возможный родительский соблазн, предупредим сразу: играть в то, что за получаемые «пятерки» вы будете складывать в копилку пятирублевые монеты, не стоит. Даже не будем объяснять, почему. Причин, поверьте, более чем достаточно. Гораздо разумнее, чтобы содержимое «копилки» оставалось условным. Более того, пусть ребенок кладет туда фасолинки или ракушки самостоятельно. Поверьте, искушение быстренько заполнить баночку неполученными по-настоящему отметками пройдет быстро, а возможно, и не возникнет вовсе. Ваша задача - сделать игру привлекательной и простой. Как? Довольно просто.</text:p>
                  <text:p text:style-name="P7">Как только «копилка» оказывается заполненной, удивите сына или дочку приятным сюрпризом и... верните фасоль или ракушки на их обычное кухонное место. Пусть все начнется сначала. Лучше, если наградой за полную копилку станет не выполнение заранее данного ребенку обещания (куплю, подарю и т.д.), а что-то пусть вовсе не дорогое, но удивительное и неожиданное.</text:p>
                  <text:p text:style-name="P7">Объем копилки лучше выбрать такой, чтобы ее заполнение, с одной стороны, не растягивалось на бесконечные месяцы, а с другой - не становилось делом пяти дней. Разумеется, возможны варианты:</text:p>
                  <text:p text:style-name="P7">короткие макаронины-бочонки, к примеру, удобно нанизывать на вертикальный стержень, а фасолины выкладывать по кругу в большой красивой вазе.</text:p>
                  <text:p text:style-name="P7">Да! Ни в коем случае не забирайте ничего из копилки в качестве наказания за двойки или замечания. Во-первых, это может сделать процесс заполнения практически бесконечным, а значит, бессмысленным, а во-вторых, это попросту несправедливо.</text:p>
                  <text:p text:style-name="P7"><text:span text:style-name="T15">2.</text:span> В каждой работе обязательно найдите, за что можно было бы детей похвалить. Помните, что похвала и эмоциональная поддержка способны заметно повысить интеллектуальные достижения человека.</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text:span text:style-name="T8">1.Молодчина!</text:span></text:p>
                        <text:p text:style-name="P4"/>
                      </table:table-cell>
                      <table:table-cell table:style-name="Таблица1.A1" office:value-type="string">
                        <text:p text:style-name="P4"><text:span text:style-name="T23">13. Именно этого я давно ждала.</text:span></text:p>
                      </table:table-cell>
                      <table:table-cell table:style-name="Таблица1.A1" office:value-type="string">
                        <text:p text:style-name="P4"><text:span text:style-name="T23">25.Отлично!</text:span></text:p>
                      </table:table-cell>
                      <table:table-cell table:style-name="Таблица1.A1" office:value-type="string">
                        <text:p text:style-name="P4"><text:span text:style-name="T23">37. Красота!</text:span></text:p>
                      </table:table-cell>
                    </table:table-row>
                    <table:table-row table:style-name="Таблица1.1">
                      <table:table-cell table:style-name="Таблица1.A1" office:value-type="string">
                        <text:p text:style-name="P4"><text:span text:style-name="T23">2. Хорошо!</text:span></text:p>
                      </table:table-cell>
                      <table:table-cell table:style-name="Таблица1.A1" office:value-type="string">
                        <text:p text:style-name="P4"><text:span text:style-name="T23">14. Это трогает меня до глубины души.</text:span></text:p>
                      </table:table-cell>
                      <table:table-cell table:style-name="Таблица1.A1" office:value-type="string">
                        <text:p text:style-name="P4"><text:span text:style-name="T23">26. Уже лучше.</text:span></text:p>
                      </table:table-cell>
                      <table:table-cell table:style-name="Таблица1.A1" office:value-type="string">
                        <text:p text:style-name="P4"><text:span text:style-name="T23">38. Как в сказке.</text:span></text:p>
                      </table:table-cell>
                    </table:table-row>
                    <table:table-row table:style-name="Таблица1.1">
                      <table:table-cell table:style-name="Таблица1.A1" office:value-type="string">
                        <text:p text:style-name="P4"><text:span text:style-name="T23">3. Удивительно!</text:span></text:p>
                      </table:table-cell>
                      <table:table-cell table:style-name="Таблица1.A1" office:value-type="string">
                        <text:p text:style-name="P4"><text:span text:style-name="T23">15. Сказано здорово - просто и ясно.</text:span></text:p>
                      </table:table-cell>
                      <table:table-cell table:style-name="Таблица1.A1" office:value-type="string">
                        <text:p text:style-name="P4"><text:span text:style-name="T23">27. Брависсимо!</text:span></text:p>
                      </table:table-cell>
                      <table:table-cell table:style-name="Таблица1.A1" office:value-type="string">
                        <text:p text:style-name="P4"><text:span text:style-name="T23">39. Очень ясно.</text:span></text:p>
                      </table:table-cell>
                    </table:table-row>
                    <table:table-row table:style-name="Таблица1.1">
                      <table:table-cell table:style-name="Таблица1.A1" office:value-type="string">
                        <text:p text:style-name="P4"><text:span text:style-name="T23">4. Гораздо лучше, чем раньше.</text:span></text:p>
                      </table:table-cell>
                      <table:table-cell table:style-name="Таблица1.A1" office:value-type="string">
                        <text:p text:style-name="P4"><text:span text:style-name="T23">16. Остроумно.</text:span></text:p>
                      </table:table-cell>
                      <table:table-cell table:style-name="Таблица1.A1" office:value-type="string">
                        <text:p text:style-name="P4"><text:span text:style-name="T23">28. Потрясающе.</text:span></text:p>
                      </table:table-cell>
                      <table:table-cell table:style-name="Таблица1.A1" office:value-type="string">
                        <text:p text:style-name="P4"><text:span text:style-name="T23">40. Ярко, образно.</text:span></text:p>
                      </table:table-cell>
                    </table:table-row>
                    <table:table-row table:style-name="Таблица1.1">
                      <table:table-cell table:style-name="Таблица1.A1" office:value-type="string">
                        <text:p text:style-name="P4"><text:span text:style-name="T23">5. Лучше, чем все, кого я знаю.</text:span></text:p>
                      </table:table-cell>
                      <table:table-cell table:style-name="Таблица1.A1" office:value-type="string">
                        <text:p text:style-name="P4"><text:span text:style-name="T23">17. Экстра-класс.</text:span></text:p>
                      </table:table-cell>
                      <table:table-cell table:style-name="Таблица1.A1" office:value-type="string">
                        <text:p text:style-name="P4"><text:span text:style-name="T23">29. Замечательно.</text:span></text:p>
                      </table:table-cell>
                      <table:table-cell table:style-name="Таблица1.A1" office:value-type="string">
                        <text:p text:style-name="P4"><text:span text:style-name="T23">41. Очень эффектно.</text:span></text:p>
                      </table:table-cell>
                    </table:table-row>
                    <table:table-row table:style-name="Таблица1.1">
                      <table:table-cell table:style-name="Таблица1.A1" office:value-type="string">
                        <text:p text:style-name="P4"><text:soft-page-break/><text:span text:style-name="T23">6. Великолепно!</text:span></text:p>
                      </table:table-cell>
                      <table:table-cell table:style-name="Таблица1.A1" office:value-type="string">
                        <text:p text:style-name="P4"><text:span text:style-name="T23">18. Талантливо.</text:span></text:p>
                      </table:table-cell>
                      <table:table-cell table:style-name="Таблица1.A1" office:value-type="string">
                        <text:p text:style-name="P4"><text:span text:style-name="T23">30. Поразительно.</text:span></text:p>
                      </table:table-cell>
                      <table:table-cell table:style-name="Таблица1.A1" office:value-type="string">
                        <text:p text:style-name="P4"><text:span text:style-name="T23">42. Прекрасное начало.</text:span></text:p>
                      </table:table-cell>
                    </table:table-row>
                    <table:table-row table:style-name="Таблица1.1">
                      <table:table-cell table:style-name="Таблица1.A1" office:value-type="string">
                        <text:p text:style-name="P4"><text:span text:style-name="T23">7. Прекрасно!</text:span></text:p>
                      </table:table-cell>
                      <table:table-cell table:style-name="Таблица1.A1" office:value-type="string">
                        <text:p text:style-name="P4"><text:span text:style-name="T23">19. Ты - одаренный.</text:span></text:p>
                      </table:table-cell>
                      <table:table-cell table:style-name="Таблица1.A1" office:value-type="string">
                        <text:p text:style-name="P4"><text:span text:style-name="T23">31. Неподражаемо.</text:span></text:p>
                      </table:table-cell>
                      <table:table-cell table:style-name="Таблица1.A1" office:value-type="string">
                        <text:p text:style-name="P4"><text:span text:style-name="T23">43. Я знал, что тебя это по силам.</text:span></text:p>
                      </table:table-cell>
                    </table:table-row>
                    <table:table-row table:style-name="Таблица1.1">
                      <table:table-cell table:style-name="Таблица1.A1" office:value-type="string">
                        <text:p text:style-name="P4"><text:span text:style-name="T23">8. Грандиозно!</text:span></text:p>
                      </table:table-cell>
                      <table:table-cell table:style-name="Таблица1.A1" office:value-type="string">
                        <text:p text:style-name="P4"><text:span text:style-name="T23">20. Ты сегодня много сделал.</text:span></text:p>
                      </table:table-cell>
                      <table:table-cell table:style-name="Таблица1.A1" office:value-type="string">
                        <text:p text:style-name="P4"><text:span text:style-name="T23">32. Несравненно.</text:span></text:p>
                      </table:table-cell>
                      <table:table-cell table:style-name="Таблица1.A1" office:value-type="string">
                        <text:p text:style-name="P4"><text:span text:style-name="T23">44. Ты на верном пути.</text:span></text:p>
                      </table:table-cell>
                    </table:table-row>
                    <table:table-row table:style-name="Таблица1.1">
                      <table:table-cell table:style-name="Таблица1.A1" office:value-type="string">
                        <text:p text:style-name="P4"><text:span text:style-name="T23">9. Незабываемо!</text:span></text:p>
                      </table:table-cell>
                      <table:table-cell table:style-name="Таблица1.A1" office:value-type="string">
                        <text:p text:style-name="P4"><text:span text:style-name="T23">21. Здорово!</text:span></text:p>
                      </table:table-cell>
                      <table:table-cell table:style-name="Таблица1.A1" office:value-type="string">
                        <text:p text:style-name="P4"><text:span text:style-name="T23">33. Я тобой горжусь.</text:span></text:p>
                      </table:table-cell>
                      <table:table-cell table:style-name="Таблица1.A1" office:value-type="string">
                        <text:p text:style-name="P4"><text:span text:style-name="T23">45. Ты в этом разобрался.</text:span></text:p>
                      </table:table-cell>
                    </table:table-row>
                    <table:table-row table:style-name="Таблица1.1">
                      <table:table-cell table:style-name="Таблица1.A1" office:value-type="string">
                        <text:p text:style-name="P4"><text:span text:style-name="T23">10. Ух!!!</text:span></text:p>
                      </table:table-cell>
                      <table:table-cell table:style-name="Таблица1.A1" office:value-type="string">
                        <text:p text:style-name="P4"><text:span text:style-name="T23">22. Умница!</text:span></text:p>
                      </table:table-cell>
                      <table:table-cell table:style-name="Таблица1.A1" office:value-type="string">
                        <text:p text:style-name="P4"><text:span text:style-name="T23">34. Я просто</text:span><text:span text:style-name="T8"> </text:span><text:span text:style-name="T23">счастлив.</text:span></text:p>
                      </table:table-cell>
                      <table:table-cell table:style-name="Таблица1.A1" office:value-type="string">
                        <text:p text:style-name="P4"><text:span text:style-name="T23">46. С каждым днём у тебя получается всё лучше</text:span></text:p>
                      </table:table-cell>
                    </table:table-row>
                    <table:table-row table:style-name="Таблица1.1">
                      <table:table-cell table:style-name="Таблица1.A1" office:value-type="string">
                        <text:p text:style-name="P4"><text:span text:style-name="T23">11. Поздравляю!</text:span></text:p>
                      </table:table-cell>
                      <table:table-cell table:style-name="Таблица1.A1" office:value-type="string">
                        <text:p text:style-name="P4"><text:span text:style-name="T23">23. Работать с тобой - просто радость!</text:span></text:p>
                      </table:table-cell>
                      <table:table-cell table:style-name="Таблица1.A1" office:value-type="string">
                        <text:p text:style-name="P4"><text:span text:style-name="T23">35. Тут мне без тебя не обойтись!</text:span></text:p>
                      </table:table-cell>
                      <table:table-cell table:style-name="Таблица1.A1" office:value-type="string">
                        <text:p text:style-name="P4"><text:span text:style-name="T23">47. Научи меня делать также.</text:span></text:p>
                      </table:table-cell>
                    </table:table-row>
                    <table:table-row table:style-name="Таблица1.1">
                      <table:table-cell table:style-name="Таблица1.A1" office:value-type="string">
                        <text:p text:style-name="P4"><text:span text:style-name="T23">12. Ты - просто чудо!</text:span></text:p>
                      </table:table-cell>
                      <table:table-cell table:style-name="Таблица1.A1" office:value-type="string">
                        <text:p text:style-name="P4"><text:span text:style-name="T23">24. Ты мне необходим.</text:span></text:p>
                      </table:table-cell>
                      <table:table-cell table:style-name="Таблица1.A1" office:value-type="string">
                        <text:p text:style-name="P4"><text:span text:style-name="T23">36. Я горжусь, что тебе это удалось!</text:span></text:p>
                      </table:table-cell>
                      <table:table-cell table:style-name="Таблица1.A1" office:value-type="string">
                        <text:p text:style-name="P4"><text:span text:style-name="T23">48. Я сам не смог </text:span></text:p>
                        <text:p text:style-name="P4"><text:span text:style-name="T23">сделать лучш</text:span><text:span text:style-name="T8">е</text:span></text:p>
                      </table:table-cell>
                    </table:table-row>
                  </table:table>
                  <text:p text:style-name="P6"/>
                  <text:p text:style-name="P6"><text:span text:style-name="T15">Не скупитесь на похвалу, научитесь выделять в море ошибок островок успеха;</text:span></text:p>
                  <text:p text:style-name="P6"><text:span text:style-name="T15">Хвалить – исполнителя, критиковать – исполнение.</text:span></text:p>
                  <text:p text:style-name="P6"/>
                  <text:p text:style-name="P6"><text:span text:style-name="T15">3</text:span>. Также каждый день <text:span text:style-name="T11">говорите с ним</text:span>. Слушать должны вы, а не он. Помните, что неговорящий ребёнок не понимает чужую речь. Нельзя подготовить гармониста, заставляя его только смотреть и слушать, он должен сам заиграть. То же самое происходит и с речью. Ежедневно провоцируйте ребёнка говорить: «Что было днём? Что ты делал?» Дайте ему возможность поговорить. Ребёнок должен привыкнуть слушать себя говорящим; сохранять спокойствие, когда взрослые смотрят и слушают его. Это нужно сделать для того, чтобы у детей не развивалась речевая застенчивость.</text:p>
                  <text:p text:style-name="P6">Но следите за формулировками вопросов. Старайтесь, чтоб ваш сын или дочь больше говорил о положительном и интересном в отношениях с одноклассниками. Спрашивайте: «Что сегодня было самое интересное?, Чем вы занимались на уроке чтения?, Что веселого было на уроке физкультуры?, В какие игры вы играли?, Чем вас кормили сегодня в столовой?, С кем ты подружился в классе?» вместо вопросов: «Кто у вас в классе больше всех хулиганит?, У кого самые плохие оценки?» Этим самым вы провоцируете детей на ябедничество. Нужно дать детям понять, что вас интересуют не столько конфликты ребят сами по себе, сколько его собственное отношение к этому.</text:p>
                  <text:p text:style-name="P6"><text:span text:style-name="T15">4</text:span>. Если вас что-то беспокоит в поведении ребенка, его учебных делах, не стесняйтесь <text:span text:style-name="T11">обращаться за советом и консультацией к учителю или школьному психологу</text:span><text:span text:style-name="T13">.</text:span> </text:p>
                  <text:p text:style-name="P6"><text:span text:style-name="T15">5.</text:span> С поступлением в школу в жизни вашего ребенка появился человек более авторитетный, чем вы. Это учитель. Уважайте мнение первоклассника о своем педагоге. <text:span text:style-name="T11">Никогда в присутствии ребёнка не обсуждайте учителя</text:span>. Я понимаю, что это будет. И не всегда лестные слова. Я не бриллианты, которые нравятся всем.</text:p>
                  <text:p text:style-name="P6"><text:span text:style-name="T15">6.</text:span> Учение - это нелегкий и ответственный труд. Поступление в школу существенно меняет жизнь ребенка, но не должно лишать ее многообразия, радости, игры. У первоклассника должно оставаться достаточно времени для игровых занятий. Для этого нужно создать режим дня, где были бы правильно распределены нагрузки и отдых. Стоит обратить внимание и на биоритмическую организацию ребёнка, которая определяет режим дня.</text:p>
                  <text:p text:style-name="P6"><text:soft-page-break/>Главное – не ломать биологические часы человека. Родители легко могут определить ребёнка-"жаворонка” или "сову”. "Жаворонки” вскакивают около семи утра, они бодры в первой половине дня, а к вечеру " валятся” с ног. Их пик работоспособности – с 9.00 до 10.00 и с 16.00 до 17.00.</text:p>
                  <text:p text:style-name="P6">"Совы” просыпаются поздно, но к вечеру становятся наиболее активными. Их пики – с 11.00 до 12.00 и с 18.00 до 20.00 часов. В соответствии с особенностями ребёнка нужно планировать домашний учебный труд.</text:p>
                  <text:p text:style-name="P6"><text:span text:style-name="T15">7.</text:span> Ребенок <text:span text:style-name="T11">не должен панически бояться ошибиться</text:span>. Невозможно научиться чему-то, не ошибаясь. Старайтесь не выработать у ребенка страх перед ошибкой. Чувство страха - плохой советчик. Оно подавляет инициативу, желание учиться, да и просто радость жизни и радость познания. Помните: для ребенка что-то не уметь и что-то не знать - это нормальное положение вещей. На то он и ребенок. Этим нельзя попрекать.</text:p>
                  <text:p text:style-name="P6"><text:span text:style-name="T15">8.</text:span> <text:span text:style-name="T11">Не сравнивайте ребенка с другими</text:span>, хвалите его за успехи и достижения. Признайте за своим первоклассником право на индивидуальность, право быть другим. Никогда не сравнивайте мальчиков и девочек, не ставьте одних в пример другим: они разные даже по биологическому возрасту - девочки обычно старше ровесников-мальчиков.</text:p>
                  <text:p text:style-name="P6"/>
                  <text:p text:style-name="P6"><text:span text:style-name="T15">Успехи ребёнка сравнивать с его предыдущими неудачами, а не с отметками в тетради</text:span><text:span text:style-name="T7">.</text:span></text:p>
                  <text:p text:style-name="P6"><text:span text:style-name="T15">Одолевать трудности нужно, начиная с какой – то одной, а не бороться со всеми одновременно</text:span><text:span text:style-name="T7">.</text:span></text:p>
                  <text:p text:style-name="P6"><text:span text:style-name="T15">Чтобы избавить ребёнка от недостатков, замечайте их по возможности реже</text:span><text:span text:style-name="T7">.</text:span></text:p>
                  <text:p text:style-name="P6"/>
                  <text:p text:style-name="P6"><text:span text:style-name="T15">Прощание</text:span><text:span text:style-name="T7">.</text:span></text:p>
                  <text:p text:style-name="P6">Живите во имя своего ребенка, проявляйте к нему максимум внимания, переживайте за каждую неудачу малыша и радуйтесь даже самым маленьким его успехам. Будьте ему другом, тогда малыш доверит вам самое сокровенное.</text:p>
                  <text:p text:style-name="P6"/>
                  <text:p text:style-name="P6">Учитесь вместе с ребенком, объединяйтесь с ним против трудностей, станьте союзником, а не противником или сторонним наблюдателем школьной жизни первоклассника.</text:p>
                  <text:p text:style-name="P6"><text:span text:style-name="T12">Верьте в ребенка, верьте в учителя.</text:span></text:p>
                  <text:p text:style-name="P6"/>
                  <text:p text:style-name="P6"/>
                  <text:p text:style-name="P6"><text:span text:style-name="T19">ЛАДОШ</text:span><text:span text:style-name="T20">КА</text:span></text:p>
                  <text:p text:style-name="P6">На столе остался ещё лист бумаги. Обведите на нём свою ладонь. Запишите на бумажных ладошках, чтобы вы хотели организовать в классе. Протяните мне руку помощи. Может вы могли бы мне посоветовать, как строить общение с вашим ребёнком, потому что вы, как родители, знаете его больше.</text:p>
                  <text:p text:style-name="P6">Может быть, вы посоветуете, как бороться с какими-то вредными привычками наших учеников.</text:p>
                  <text:p text:style-name="P6">Может, вы предложите какие-то формы работы, направленные на объединение класса.</text:p>
                  <text:p text:style-name="P6">Может вы можете организовать какую-то интересную экскурсию или провести с детьми беседу воспитательного характера.</text:p>
                  <text:p text:style-name="P6">Свой листок нужно подписать.</text:p>
                  <text:p text:style-name="P6"/>
                  <text:p text:style-name="P6"><text:span text:style-name="T15">В</text:span><text:span text:style-name="T7">ыбор актива родителей.</text:span></text:p>
                  <text:p text:style-name="P6">В конце нашего собрания хочу спросить, кто готов взять на себя работу в <text:soft-page-break/>активе<text:span text:style-name="T5">.</text:span></text:p>
                  <text:p text:style-name="P6"/>
                  <text:p text:style-name="P6"><text:span text:style-name="T12">Благодарю всех за участие. Желаю вам процветания и благополучия!</text:span></text:p>
                  <text:p text:style-name="P6"><text:span text:style-name="T12"><text:s/>До новых встреч.</text:span></text:p>
                </table:table-cell>
              </table:table-row>
            </table:table>
            <text:p text:style-name="Table_20_Contents"/>
          </table:table-cell>
        </table:table-row>
      </table:table>
      <text:section text:style-name="Sect1" text:name="TextSection">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mbria, serif" svg:font-family="'Cambria, serif'"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176cm" fo:orphans="0" fo:widows="0" fo:hyphenation-ladder-count="no-limit" style:writing-mode="lr-tb">
        <style:tab-stops>
          <style:tab-stop style:position="1.249cm"/>
        </style:tab-stops>
      </style:paragraph-properties>
      <style:text-properties fo:color="#00000a" style:font-name="Times New Roman" fo:font-size="12pt" fo:language="de" fo:country="DE" style:font-name-asian="Andale Sans UI" style:font-size-asian="12pt" style:language-asian="ja" style:country-asian="JP"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23cm" fo:margin-bottom="0.212cm" fo:keep-with-next="always"/>
      <style:text-properties fo:font-size="18pt" fo:font-style="italic" fo:font-weight="bold" style:font-name-asian="MS PMincho" style:font-size-asian="18pt" style:font-style-asian="italic" style:font-weight-asian="bold" style:font-size-complex="18pt" style:font-style-complex="italic"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Revision" style:family="paragraph" style:default-outline-level="">
      <style:paragraph-properties fo:margin-top="0cm" fo:margin-bottom="0cm" style:line-height-at-least="0.176cm" fo:orphans="2" fo:widows="2" fo:hyphenation-ladder-count="no-limit" style:writing-mode="lr-tb">
        <style:tab-stops>
          <style:tab-stop style:position="1.249cm"/>
        </style:tab-stops>
      </style:paragraph-properties>
      <style:text-properties fo:color="#00000a" style:font-name="Times New Roman" fo:font-size="12pt" fo:language="de" fo:country="DE" style:font-name-asian="Andale Sans UI" style:font-size-asian="12pt" style:language-asian="ja" style:country-asian="JP" style:font-name-complex="Tahoma1" style:font-size-complex="12pt" style:language-complex="fa" style:country-complex="IR"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fo:language="de" fo:country="DE" style:font-name-asian="Andale Sans UI" style:font-size-asian="8pt" style:language-asian="ja" style:country-asian="JP" style:font-name-complex="Tahoma1" style:font-size-complex="8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7:17:00</meta:creation-date>
    <meta:initial-creator>User</meta:initial-creator>
    <dc:date>2013-01-13T21:23:58.35</dc:date>
    <meta:editing-cycles>7</meta:editing-cycles>
    <meta:editing-duration>PT19S</meta:editing-duration>
    <meta:generator>LibreOffice/3.4$Win32 LibreOffice_project/340m1$Build-602</meta:generator>
    <meta:document-statistic meta:table-count="3" meta:image-count="0" meta:object-count="0" meta:page-count="6" meta:paragraph-count="131" meta:word-count="1926" meta:character-count="12878" meta:non-whitespace-character-count="11067"/>
    <meta:template xlink:type="simple" xlink:actuate="onRequest" xlink:title="Normal" xlink:href=""/>
  </office:meta>
</office:document-meta>
</file>