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очка по математике в 1 классе</text:p>
      <text:list xml:id="list38221436" text:style-name="L1">
        <text:list-item>
          <text:p text:style-name="P1">Решить задачу:</text:p>
          <text:p text:style-name="P1">У Маши было 9 конфет. У Пети было <text:s/>на 3 конфеты меньше. Сколько конфет было у Пети?</text:p>
        </text:list-item>
      </text:list>
      <text:p text:style-name="Standard"/>
      <text:p text:style-name="Standard"><text:s text:c="6"/>2.Вычислить:</text:p>
      <text:p text:style-name="Standard"><text:s text:c="10"/>3+4= <text:s text:c="31"/>3+5= <text:s text:c="29"/>7-2=</text:p>
      <text:p text:style-name="Standard"><text:s text:c="10"/>9-6= <text:s text:c="32"/>8+1= <text:s text:c="29"/>10-5=</text:p>
      <text:p text:style-name="Standard"><text:s text:c="10"/>4+4= <text:s text:c="31"/>2+0= <text:s text:c="30"/>8-7=</text:p>
      <text:p text:style-name="Standard"/>
      <text:p text:style-name="Standard"><text:s text:c="6"/>3.Сравнить выражения:</text:p>
      <text:p text:style-name="Standard"><text:s text:c="24"/>5+4*5-4</text:p>
      <text:p text:style-name="Standard"><text:s text:c="24"/>3+7*7-3</text:p>
      <text:p text:style-name="Standard"><text:s text:c="25"/>9-2*9-1</text:p>
      <text:p text:style-name="P2"/>
      <text:p text:style-name="P2">Карточка по математике в 1 классе</text:p>
      <text:list xml:id="list38350011" text:continue-numbering="true" text:style-name="L1">
        <text:list-item>
          <text:p text:style-name="P1">Решить задачу:</text:p>
          <text:p text:style-name="P1">У Маши было 9 конфет. У Пети было <text:s/>на 3 конфеты меньше. Сколько конфет было у Пети?</text:p>
        </text:list-item>
      </text:list>
      <text:p text:style-name="Standard"/>
      <text:p text:style-name="Standard"><text:s text:c="6"/>2.Вычислить:</text:p>
      <text:p text:style-name="Standard"><text:s text:c="10"/>3+4= <text:s text:c="31"/>3+5= <text:s text:c="29"/>7-2=</text:p>
      <text:p text:style-name="Standard"><text:s text:c="10"/>9-6= <text:s text:c="32"/>8+1= <text:s text:c="29"/>10-5=</text:p>
      <text:p text:style-name="Standard"><text:s text:c="10"/>4+4= <text:s text:c="31"/>2+0= <text:s text:c="30"/>8-7=</text:p>
      <text:p text:style-name="Standard"/>
      <text:p text:style-name="Standard"><text:s text:c="6"/>3.Сравнить выражения:</text:p>
      <text:p text:style-name="Standard"><text:s text:c="24"/>5+4*5-4</text:p>
      <text:p text:style-name="Standard"><text:s text:c="24"/>3+7*7-3</text:p>
      <text:p text:style-name="Standard"><text:s text:c="25"/>9-2*9-1</text:p>
      <text:p text:style-name="Standard"/>
      <text:p text:style-name="P2">Карточка по математике в 1 классе</text:p>
      <text:list xml:id="list38363117" text:continue-numbering="true" text:style-name="L1">
        <text:list-item>
          <text:p text:style-name="P1">Решить задачу:</text:p>
          <text:p text:style-name="P1">У Маши было 9 конфет. У Пети было <text:s/>на 3 конфеты меньше. Сколько конфет было у Пети?</text:p>
        </text:list-item>
      </text:list>
      <text:p text:style-name="Standard"/>
      <text:p text:style-name="Standard"><text:s text:c="6"/>2.Вычислить:</text:p>
      <text:p text:style-name="Standard"><text:s text:c="10"/>3+4= <text:s text:c="31"/>3+5= <text:s text:c="29"/>7-2=</text:p>
      <text:p text:style-name="Standard"><text:s text:c="10"/>9-6= <text:s text:c="32"/>8+1= <text:s text:c="29"/>10-5=</text:p>
      <text:p text:style-name="Standard"><text:s text:c="10"/>4+4= <text:s text:c="31"/>2+0= <text:s text:c="30"/>8-7=</text:p>
      <text:p text:style-name="Standard"/>
      <text:p text:style-name="Standard"><text:s text:c="6"/>3.Сравнить выражения:</text:p>
      <text:p text:style-name="Standard"><text:s text:c="24"/>5+4*5-4</text:p>
      <text:p text:style-name="Standard"><text:s text:c="24"/>3+7*7-3</text:p>
      <text:p text:style-name="Standard"><text:s text:c="25"/>9-2*9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3T18:07:39.14</meta:creation-date>
    <meta:document-statistic meta:table-count="0" meta:image-count="0" meta:object-count="0" meta:page-count="1" meta:paragraph-count="33" meta:word-count="123" meta:character-count="1578"/>
    <dc:date>2014-03-03T18:20:03.68</dc:date>
    <meta:editing-duration>PT12M24S</meta:editing-duration>
    <meta:editing-cycles>1</meta:editing-cycles>
    <meta:generator>OpenOffice.org/3.3$Win32 OpenOffice.org_project/330m20$Build-9567</meta:generator>
  </office:meta>
</office:document-meta>
</file>