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Обычный" style:font-pitch="variable" style:font-charset="x-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fo:font-size="14pt" style:font-size-asian="14pt" style:font-size-complex="14pt"/>
    </style:style>
    <style:style style:name="P2" style:family="paragraph" style:parent-style-name="Text_20_body" style:list-style-name="WWNum1">
      <style:paragraph-properties>
        <style:tab-stops>
          <style:tab-stop style:position="1.251cm"/>
          <style:tab-stop style:position="2.498cm"/>
          <style:tab-stop style:position="3.745cm"/>
          <style:tab-stop style:position="4.988cm"/>
          <style:tab-stop style:position="4.992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Text_20_body">
      <style:paragraph-properties fo:line-height="150%" fo:text-align="justify" style:justify-single-word="false">
        <style:tab-stops>
          <style:tab-stop style:position="0.561cm"/>
          <style:tab-stop style:position="1.251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Text_20_body" style:list-style-name="WWNum1">
      <style:paragraph-properties fo:margin-top="0cm" fo:margin-bottom="0cm">
        <style:tab-stops>
          <style:tab-stop style:position="1.251cm"/>
          <style:tab-stop style:position="2.498cm"/>
          <style:tab-stop style:position="3.745cm"/>
          <style:tab-stop style:position="4.988cm"/>
          <style:tab-stop style:position="4.992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Quotations">
      <style:paragraph-properties fo:line-height="150%"/>
      <style:text-properties fo:font-size="14pt" style:font-size-asian="14pt" style:font-size-complex="14pt"/>
    </style:style>
    <style:style style:name="P6" style:family="paragraph" style:parent-style-name="Standard" style:list-style-name="WWNum2">
      <style:paragraph-properties fo:line-height="150%" fo:text-align="start" style:justify-single-word="false"/>
    </style:style>
    <style:style style:name="P7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8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line-height="150%" fo:text-align="start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 style:list-style-name="WWNum2">
      <style:paragraph-properties fo:margin-top="0.049cm" fo:margin-bottom="0.049cm" style:line-height-at-least="0.176cm"/>
      <style:text-properties fo:font-size="14pt" style:font-size-asian="14pt" style:font-size-complex="14pt"/>
    </style:style>
    <style:style style:name="P12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 style:font-name="Arial1" fo:font-size="14pt" style:font-name-asian="Times New Roman1" style:font-size-asian="14pt" style:language-asian="ru" style:country-asian="RU" style:font-name-complex="Arial2" style:font-size-complex="14pt"/>
    </style:style>
    <style:style style:name="T2" style:family="text">
      <style:text-properties fo:color="#000000" style:font-name="Arial1" style:font-name-asian="Times New Roman1" style:language-asian="ru" style:country-asian="RU" style:font-name-complex="Arial2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size="14pt" fo:language="ru" fo:country="RU" style:font-size-asian="14pt" style:font-size-complex="14pt"/>
    </style:style>
    <style:style style:name="T9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font-style="italic" fo:font-weight="bold" style:font-style-asian="italic" style:font-weight-asian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language="ru" fo:country="RU"/>
    </style:style>
    <style:style style:name="T17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language="ru" fo:country="RU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1">Урок № </text:span></text:p>
      <text:p text:style-name="P8"><text:span text:style-name="T14">Тема урока</text:span><text:span text:style-name="T11">: </text:span><text:span text:style-name="T15"><text:s/>Посуда в твоем доме</text:span></text:p>
      <text:p text:style-name="P10"><text:span text:style-name="T14">Интегрирующая дидактическая цель: </text:span><text:span text:style-name="T17">формировать у детей целостное художественное представление о роли посуды в жизни человека и стремление сделать окружающий предметный мир красивым.</text:span></text:p>
      <text:p text:style-name="P8"><text:span text:style-name="T14">Целевой план действий для учащихся:</text:span> </text:p>
      <text:list xml:id="list1951701110" text:style-name="WWNum1">
        <text:list-item>
          <text:p text:style-name="P4">Познакомить детей с разнообразными формами посуды и ее декором; показать единство формы и декора при знакомстве с искусством Гжели; </text:p>
        </text:list-item>
        <text:list-item>
          <text:p text:style-name="P4">Формировать умения делать зарисовки элементарного узора по мотивам Гжельской росписи, в основе которого лежит гжельская роза и мазки разные по характеру; </text:p>
        </text:list-item>
        <text:list-item>
          <text:p text:style-name="P4">Учить выполнять зарисовки кистью и гуашевыми красками, пользуясь техническими приемами выполнения мазка (всем ворсом кисти с постепенным поворотом и рисованием концом кисти); </text:p>
        </text:list-item>
        <text:list-item>
          <text:p text:style-name="P2"><text:span text:style-name="T16">Учить насыщать кисть краской, набирая её на одну сторону кисти; или используя прием набора двух красок ( с одной стороны белила, с другой – кобальт).</text:span></text:p>
        </text:list-item>
      </text:list>
      <text:p text:style-name="P7"><text:span text:style-name="T14">Банк информации:</text:span></text:p>
      <text:p text:style-name="P7"><text:span text:style-name="T14">а) входной контроль</text:span></text:p>
      <text:p text:style-name="P1">У всех дома есть разная посуда.</text:p>
      <text:p text:style-name="P1">- Кто ее придумал? – Нужна ли посуде красота? – А из всякой ли посуды можно есть? – Из каких материалов сделана эта посуда?</text:p>
      <text:p text:style-name="P1">Рассматривание открыток: деревянная хохломская, металлическая, фарфоровая, глиняная посуда.</text:p>
      <text:p text:style-name="P1">- Так кто же и как создавал посуду, чтобы она была удобной, красивой, нужной людям? Порассуждайте …</text:p>
      <text:p text:style-name="P1">- Сначала художник рисовал посуду, придумывал ее форму. Потом он придумывал, для чего она нужна, нужно ли её украшать и как.</text:p>
      <text:p text:style-name="P3">- А что такое сервиз? Похожи ли предметы в сервизе по форме и росписи или можно взять разную посуду и просто поставить ее вместе, рядом? – Кто может рассказать?</text:p>
      <text:p text:style-name="P8"><text:span text:style-name="T14">б) объяснение нового материала (лекция с элементами беседы (адаптирование для всех) )</text:span></text:p>
      <text:p text:style-name="P1"><text:span text:style-name="T11">Практическая работа. </text:span></text:p>
      <text:p text:style-name="P1">Рассмотрим несколько чашек. Все они разной формы. Возьмем вырезанный из бумаги круг, прямоугольник и трапецию и попробуем из них составить посуду необычной формы. Для посуды нужно еще придумать донышки, ручки, <text:soft-page-break/>крышки. – Какие из них подойдут к этим формам?</text:p>
      <text:p text:style-name="P1"><text:span text:style-name="T11">Показ приемов рисования.</text:span></text:p>
      <text:p text:style-name="P1">На доске мелом или кистью на тонированной бумаге показываю несколько набросков посуды, готовые таблицы и приемы комбинаторики из заготовок разных силуэтов. Придумайте форму одного предмета. А теперь сами придумайте сервиз из 2-3 предметов (сделайте маленькие подмалевки белой краской) Знакомство с промышленной и декоративной посудой.</text:p>
      <text:p text:style-name="P1"><text:span text:style-name="T13">Просмотр слайдов</text:span></text:p>
      <text:p text:style-name="P5"><text:span text:style-name="T18">- Показ посуды Дулевского завода.<text:line-break/>- Показ посуды Хохломы, украинской посуды и посуды Гжели.<text:line-break/>- Показ таблиц с элементами росписи Гжели (гжельская роза).</text:span></text:p>
      <text:p text:style-name="P5"><text:span text:style-name="T18">Но всякую посуду вначале придумывает художник. А в работе всегда участвуют Братья-Мастера.</text:span></text:p>
      <text:p text:style-name="P5"><text:span text:style-name="T18">Мастер Изображения помогает увидеть природный мотив. </text:span></text:p>
      <text:p text:style-name="P5"><text:span text:style-name="T18">Мастер Постройки помогает создать форму.</text:span></text:p>
      <text:p text:style-name="P5"><text:span text:style-name="T18">Мастер Украшения придумывает узор.</text:span></text:p>
      <text:p text:style-name="P5"><text:span text:style-name="T18">Придумай и нарисуй праздничный сервиз красками. Не забудь украсить их узорами.</text:span></text:p>
      <text:p text:style-name="P5"><text:span text:style-name="T18"/></text:p>
      <text:p text:style-name="P9"><text:span text:style-name="T12">Используемая литература:</text:span></text:p>
      <text:list xml:id="list1614869590" text:style-name="WWNum2">
        <text:list-item>
          <text:p text:style-name="P6"><text:a xlink:type="simple" xlink:href="http://fotki.yandex.ru/search/И.Хруцкого «Цветы иплоды»/users/Consuelo-Vanderbilt/view/211643?page=0&amp;how=week&amp;type=image"><text:span text:style-name="Internet_20_link"><text:span text:style-name="T6">http://fotki.yandex.ru/search/Consuelo-Vanderbilt/view/211643?page=0&amp;how=week&amp;type=image</text:span></text:span></text:a></text:p>
        </text:list-item>
        <text:list-item>
          <text:p text:style-name="P11"><text:span text:style-name="T2">Программы начальных классов. Изобразительное искусство (1-2 ч) М; «Просвещение», 1985.</text:span></text:p>
        </text:list-item>
        <text:list-item>
          <text:p text:style-name="P11"><text:span text:style-name="T2">Крутецкий В. Н. Психология. Изд.2-е. М; «Просвещение», 1986.</text:span></text:p>
        </text:list-item>
        <text:list-item>
          <text:p text:style-name="P11"><text:span text:style-name="T2">Ростовцев Н. Н. Методика преподавания изобразительного искусства в школе. М; «Просвещение», 1974.</text:span></text:p>
        </text:list-item>
        <text:list-item>
          <text:p text:style-name="P11"><text:span text:style-name="T2">Кузин В. С. Методика преподавания изобразительного искусства в 1-3класс. Издательство 2-е. М; «Просвещение», 1983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adornments="Обычный" style:font-pitch="variable" style:font-charset="x-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494cm"/>
    </style:style>
    <style:style style:name="Quotations" style:family="paragraph" style:parent-style-name="Standard" style:default-outline-level="" style:class="html">
      <style:paragraph-properties fo:margin="100%" fo:margin-left="1cm" fo:margin-right="1cm" fo:margin-top="0cm" fo:margin-bottom="0.499cm" fo:text-indent="0cm" style:auto-text-indent="false"/>
    </style:style>
    <style:style style:name="ListLabel_20_5" style:display-name="ListLabel 5" style:family="text">
      <style:text-properties style:font-name-complex="Symbol1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fo:language="ru" fo:country="RU" style:text-underline-style="solid" style:text-underline-width="auto" style:text-underline-color="font-color" style:language-asian="ru" style:country-asian="RU" style:language-complex="ru" style:country-complex="RU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2T22:03:09</meta:creation-date>
    <dc:date>2012-10-02T22:17:22</dc:date>
    <meta:editing-duration>P0D</meta:editing-duration>
    <meta:editing-cycles>1</meta:editing-cycles>
    <meta:document-statistic meta:table-count="0" meta:image-count="0" meta:object-count="0" meta:page-count="2" meta:paragraph-count="34" meta:word-count="451" meta:character-count="2748" meta:non-whitespace-character-count="2777"/>
    <meta:generator>LibreOffice/3.5$MacOSX_x86 LibreOffice_project/7e68ba2-a744ebf-1f241b7-c506db1-7d53735</meta:generator>
  </office:meta>
</office:document-meta>
</file>