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3">
      <style:paragraph-properties fo:margin-top="0cm" fo:margin-bottom="0cm"/>
    </style:style>
    <style:style style:name="P14" style:family="paragraph" style:parent-style-name="Text_20_body" style:list-style-name="L4">
      <style:paragraph-properties fo:margin-top="0cm" fo:margin-bottom="0cm"/>
    </style:style>
    <style:style style:name="P15" style:family="paragraph" style:parent-style-name="Text_20_body" style:list-style-name="L1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НТРОЛЬНАЯ РАБОТА ПО АНГЛИЙСКОМУ ЯЗЫКУ В 4 КЛАССЕ </text:span><text:line-break/><text:line-break/></text:p>
      <text:list xml:id="list1506272949" text:style-name="L1">
        <text:list-item>
          <text:p text:style-name="P2"><text:line-break/><text:span text:style-name="T2">Составьте слова из букв.</text:span></text:p>
        </text:list-item>
      </text:list>
      <text:p text:style-name="Text_20_body"><text:line-break/>a) n, s, e, p, e, p, w, a, r ___________________<text:line-break/><text:line-break/>b) f, y, m, l, a, i ___________________<text:line-break/><text:line-break/>c) b, o, t, r, h, r, e ___________________<text:line-break/><text:line-break/>d) s, t, e, s, i, r ___________________<text:line-break/><text:line-break/>e) g, n, r, a, d, a, m ___________________</text:p>
      <text:list xml:id="list1972932906" text:style-name="L2">
        <text:list-item>
          <text:p text:style-name="P3"><text:line-break/><text:span text:style-name="T2">Поставьте глаголы в скобках в форму Past Simple.</text:span></text:p>
        </text:list-item>
      </text:list>
      <text:p text:style-name="Text_20_body"><text:line-break/></text:p>
      <text:list xml:id="list369067714" text:style-name="L3">
        <text:list-item>
          <text:list>
            <text:list-item>
              <text:p text:style-name="P13"><text:line-break/>He (get) …………… up at 8o'clock.</text:p>
            </text:list-item>
            <text:list-item>
              <text:p text:style-name="P13"><text:line-break/>George (eat) …………… porridge for breakfast.</text:p>
            </text:list-item>
            <text:list-item>
              <text:p text:style-name="P13"><text:line-break/>Hobbit (wash) …………… his face.</text:p>
            </text:list-item>
            <text:list-item>
              <text:p text:style-name="P13"><text:line-break/>My grandfather (make) …………… a toy.</text:p>
            </text:list-item>
            <text:list-item>
              <text:p text:style-name="P4"><text:line-break/>Susan (want) …………… to jump.</text:p>
            </text:list-item>
          </text:list>
        </text:list-item>
      </text:list>
      <text:p text:style-name="Text_20_body"><text:line-break/></text:p>
      <text:list xml:id="list1569006561" text:style-name="L4">
        <text:list-item>
          <text:p text:style-name="P14"><text:line-break/><text:span text:style-name="T2">Закончите предложения, используя was, were.</text:span></text:p>
          <text:list>
            <text:list-item>
              <text:p text:style-name="P14"><text:line-break/>The weather __________ fine last autumn.</text:p>
            </text:list-item>
            <text:list-item>
              <text:p text:style-name="P14"><text:line-break/>My father ___________ a policeman.</text:p>
            </text:list-item>
            <text:list-item>
              <text:p text:style-name="P14"><text:line-break/>_________ you in the country last summer?</text:p>
            </text:list-item>
            <text:list-item>
              <text:p text:style-name="P14"><text:line-break/>The boys ________ good tennis players.</text:p>
            </text:list-item>
            <text:list-item>
              <text:p text:style-name="P5"><text:line-break/>I ________ at home yesterday.</text:p>
            </text:list-item>
          </text:list>
        </text:list-item>
      </text:list>
      <text:p text:style-name="Text_20_body"><text:line-break/></text:p>
      <text:list xml:id="list1922279113" text:style-name="L5">
        <text:list-item>
          <text:p text:style-name="P6"><text:line-break/><text:span text:style-name="T2">Задайте вопросы к предложениям, начинающиеся со следующих слов.</text:span></text:p>
        </text:list-item>
      </text:list>
      <text:p text:style-name="Text_20_body"><text:soft-page-break/><text:line-break/></text:p>
      <text:list xml:id="list1581776622" text:style-name="L6">
        <text:list-item>
          <text:list>
            <text:list-item>
              <text:p text:style-name="P7"><text:line-break/>The spring was warm last year.</text:p>
            </text:list-item>
          </text:list>
        </text:list-item>
      </text:list>
      <text:p text:style-name="Text_20_body"><text:line-break/>When ________________________________________________________________________?</text:p>
      <text:list xml:id="list1800329640" text:style-name="L7">
        <text:list-item>
          <text:list>
            <text:list-item>
              <text:p text:style-name="P8"><text:line-break/>Peter cleaned his room 3 days ago.</text:p>
            </text:list-item>
          </text:list>
        </text:list-item>
      </text:list>
      <text:p text:style-name="Text_20_body"><text:line-break/>What _________________________________________________________________________?</text:p>
      <text:list xml:id="list676383149" text:style-name="L8">
        <text:list-item>
          <text:list>
            <text:list-item>
              <text:p text:style-name="P9"><text:line-break/>Tom repaired his bike yesterday.</text:p>
            </text:list-item>
          </text:list>
        </text:list-item>
      </text:list>
      <text:p text:style-name="Text_20_body"><text:line-break/>When _________________________________________________________________________?</text:p>
      <text:list xml:id="list1921351571" text:style-name="L9">
        <text:list-item>
          <text:list>
            <text:list-item>
              <text:p text:style-name="P10"><text:line-break/>John went home.</text:p>
            </text:list-item>
          </text:list>
        </text:list-item>
      </text:list>
      <text:p text:style-name="Text_20_body"><text:line-break/>Where ________________________________________________________________________?</text:p>
      <text:list xml:id="list1024963757" text:style-name="L10">
        <text:list-item>
          <text:list>
            <text:list-item>
              <text:p text:style-name="P11"><text:line-break/>The boys read magazines.</text:p>
            </text:list-item>
          </text:list>
        </text:list-item>
      </text:list>
      <text:p text:style-name="Text_20_body"><text:line-break/>What _________________________________________________________________________?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0T15:23:00</meta:creation-date>
    <meta:document-statistic meta:table-count="0" meta:image-count="0" meta:object-count="0" meta:page-count="2" meta:paragraph-count="30" meta:word-count="189" meta:character-count="1393"/>
    <dc:date>2013-05-20T15:23:37</dc:date>
    <meta:editing-duration>PT00H00M37S</meta:editing-duration>
    <meta:editing-cycles>1</meta:editing-cycles>
    <meta:generator>NeoOffice/3.2$Unix OpenOffice.org_project/Patch 5</meta:generator>
  </office:meta>
</office:document-meta>
</file>