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Arial2" style:font-size-asian="14pt" style:font-name-complex="Arial2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7.19999980926514pt" style:font-weight-asian="bold" style:font-size-complex="7.199999809265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 style:text-autospace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 style:text-autospace="none"/>
      <style:text-properties fo:font-variant="normal" fo:text-transform="none" fo:color="#000000" style:font-name="Times New Roman1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 style:font-size-asian="12pt" style:font-size-complex="12pt"/>
    </style:style>
    <style:style style:name="P14" style:family="paragraph" style:parent-style-name="Table_20_Contents">
      <style:text-properties style:font-name="Times New Roman" fo:font-size="15pt" fo:font-weight="normal" style:font-name-asian="Arial2" style:font-size-asian="15pt" style:font-weight-asian="normal" style:font-name-complex="Arial2" style:font-size-complex="15pt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 fo:padding="0cm" fo:border="non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 fo:padding="0cm" fo:border="non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 fo:padding="0cm" fo:border="none" style:text-autospace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2" style:font-size-asian="14pt" style:font-weight-asian="normal" style:font-name-complex="Arial2" style:font-size-complex="14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WW8Num1">
      <style:paragraph-properties fo:line-height="150%"/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style:text-autospace="none"/>
      <style:text-properties style:font-name="Times New Roman" fo:font-size="14pt" style:font-name-asian="Arial2" style:font-size-asian="14pt" style:font-name-complex="Arial2" style:font-size-complex="14pt"/>
    </style:style>
    <style:style style:name="P22" style:family="paragraph" style:parent-style-name="Standard" style:list-style-name="WW8Num1">
      <style:paragraph-properties fo:line-height="150%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style:text-autospace="none"/>
      <style:text-properties style:font-name="Times New Roman" fo:font-size="10pt" fo:language="en" fo:country="US" fo:font-weight="bold" style:font-name-asian="Arial2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style:text-autospace="none"/>
      <style:text-properties style:font-name="Times New Roman" fo:font-size="6pt" fo:font-weight="bold" style:font-name-asian="Arial2" style:font-size-asian="7.19999980926514pt" style:font-weight-asian="bold" style:font-name-complex="Arial2" style:font-size-complex="7.19999980926514pt" style:font-weight-complex="bold"/>
    </style:style>
    <style:style style:name="P25" style:family="paragraph" style:parent-style-name="Standard" style:list-style-name="WW8Num1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P26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2" style:font-name-complex="Arial2"/>
    </style:style>
    <style:style style:name="T3" style:family="text">
      <style:text-properties style:font-name-asian="Arial2" style:font-name-complex="Arial2"/>
    </style:style>
    <style:style style:name="T4" style:family="text">
      <style:text-properties style:font-name-asian="Arial2" style:font-size-asian="14pt" style:font-name-complex="Arial2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name-asian="Arial2" style:font-weight-asian="bold" style:font-name-complex="Arial2" style:font-weight-complex="bold"/>
    </style:style>
    <style:style style:name="T7" style:family="text">
      <style:text-properties fo:language="en" fo:country="US" fo:font-weight="bold" style:font-name-asian="Arial2" style:font-size-asian="14pt" style:font-weight-asian="bold" style:font-name-complex="Arial2" style:font-size-complex="14pt" style:font-weight-complex="bold"/>
    </style:style>
    <style:style style:name="T8" style:family="text">
      <style:text-properties fo:language="en" fo:country="US" style:font-name-asian="Arial2" style:font-name-complex="Arial2"/>
    </style:style>
    <style:style style:name="T9" style:family="text">
      <style:text-properties fo:language="en" fo:country="US" style:font-name-asian="Arial2" style:font-size-asian="14pt" style:font-name-complex="Arial2" style:font-size-complex="14pt"/>
    </style:style>
    <style:style style:name="T10" style:family="text">
      <style:text-properties fo:language="en" fo:country="US" fo:font-weight="normal" style:font-name-asian="Arial2" style:font-weight-asian="normal" style:font-name-complex="Arial2" style:font-weight-complex="normal"/>
    </style:style>
    <style:style style:name="T11" style:family="text">
      <style:text-properties fo:font-weight="bold" style:font-name-asian="Arial2" style:font-weight-asian="bold" style:font-name-complex="Arial2" style:font-weight-complex="bold"/>
    </style:style>
    <style:style style:name="T12" style:family="text">
      <style:text-properties fo:font-weight="bold" style:font-name-asian="Arial2" style:font-size-asian="14pt" style:font-weight-asian="bold" style:font-name-complex="Arial2" style:font-size-complex="14pt" style:font-weight-complex="bold"/>
    </style:style>
    <style:style style:name="T13" style:family="text">
      <style:text-properties fo:font-variant="normal" fo:text-transform="none" fo:color="#000000" style:font-name="Times New Roman1" fo:letter-spacing="normal" fo:font-style="normal" fo:font-weight="bold" style:font-name-asian="Arial2" style:font-size-asian="14pt" style:font-name-complex="Arial2" style:font-size-complex="14pt"/>
    </style:style>
    <style:style style:name="T14" style:family="text">
      <style:text-properties fo:font-variant="normal" fo:text-transform="none" fo:color="#000000" fo:letter-spacing="normal" fo:language="ru" fo:country="RU" fo:font-style="normal" style:font-name-asian="Arial2" style:font-name-complex="Arial2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font-name-asian="Arial2" style:font-weight-asian="normal" style:font-name-complex="Arial2" style:font-weight-complex="normal"/>
    </style:style>
    <style:style style:name="T16" style:family="text">
      <style:text-properties style:font-name="Times New Roman1" fo:language="en" fo:country="US" fo:font-weight="bold" style:font-name-asian="Arial2" style:font-size-asian="14pt" style:font-weight-asian="bold" style:font-name-complex="Arial2" style:font-size-complex="14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ame__________________ Class __________</text:p>
      <text:p text:style-name="P19"/>
      <text:p text:style-name="P5">Контрольная работа</text:p>
      <text:p text:style-name="P7"/>
      <text:p text:style-name="P4"><draw:line text:anchor-type="paragraph" draw:z-index="3" draw:style-name="gr1" draw:text-style-name="P26" svg:x1="11cm" svg:y1="0.492cm" svg:x2="11cm" svg:y2="3.852cm">
     <text:p/>
    </draw:line>Ex.1 <text:span text:style-name="T1">Составь предложения из слов.</text:span></text:p>
      <text:p text:style-name="P1"><draw:line text:anchor-type="paragraph" draw:z-index="0" draw:style-name="gr1" draw:text-style-name="P26" svg:x1="1.792cm" svg:y1="0.069cm" svg:x2="1.792cm" svg:y2="3.35cm">
     <text:p/>
    </draw:line><draw:line text:anchor-type="paragraph" draw:z-index="1" draw:style-name="gr1" draw:text-style-name="P26" svg:x1="4.385cm" svg:y1="0.083cm" svg:x2="4.411cm" svg:y2="3.39cm">
     <text:p/>
    </draw:line><draw:line text:anchor-type="paragraph" draw:z-index="2" draw:style-name="gr1" draw:text-style-name="P26" svg:x1="7.216cm" svg:y1="0.004cm" svg:x2="7.216cm" svg:y2="3.205cm">
     <text:p/>
    </draw:line>I <text:s text:c="38"/>ride <text:s text:c="20"/>a bike</text:p>
      <text:p text:style-name="P1">We <text:s text:c="34"/>play <text:s text:c="19"/>in the river</text:p>
      <text:p text:style-name="P1">She <text:s text:c="13"/>will <text:s text:c="13"/>make <text:s text:c="17"/>badminton <text:s text:c="15"/>next summer.</text:p>
      <text:p text:style-name="P1">Не <text:s text:c="35"/>swim <text:s text:c="17"/>snowballs <text:s text:c="16"/>next winter.</text:p>
      <text:p text:style-name="P1">You <text:s text:c="34"/>dive <text:s text:c="18"/>hockey</text:p>
      <text:p text:style-name="P21">They <text:s text:c="58"/>a snowman <text:s text:c="125"/></text:p>
      <text:p text:style-name="P23"/>
      <text:p text:style-name="P2"><text:span text:style-name="T6">Ex.</text:span><text:span text:style-name="T11"> </text:span><text:span text:style-name="T6">2 </text:span><text:span text:style-name="T11"><text:s/>Bыбepu и обведи глагол в правильной форме</text:span></text:p>
      <text:p text:style-name="P24"/>
      <text:p text:style-name="P3"><text:span text:style-name="T6"><text:s text:c="2"/></text:span><text:span text:style-name="T10">1) </text:span><text:span text:style-name="T3">My friends </text:span><text:span text:style-name="T11">will play</text:span><text:span text:style-name="T3"> / </text:span><text:span text:style-name="T11">play</text:span><text:span text:style-name="T3"> table tennis </text:span><text:span text:style-name="T8">next</text:span><text:span text:style-name="T3"> </text:span><text:span text:style-name="T8">Wednesday</text:span><text:span text:style-name="T3">.</text:span></text:p>
      <text:p text:style-name="P3"><text:span text:style-name="T8"><text:s text:c="2"/>2) </text:span><text:span text:style-name="T3">Miss Chatter </text:span><text:span text:style-name="T11">will </text:span><text:span text:style-name="T6">p</text:span><text:span text:style-name="T11">ost</text:span><text:span text:style-name="T3"> /</text:span><text:span text:style-name="T6">p</text:span><text:span text:style-name="T11">osts</text:span><text:span text:style-name="T3"> <text:s/>this postcard tomorrow.</text:span></text:p>
      <text:p text:style-name="P3"><text:span text:style-name="T8"><text:s text:c="2"/>3) </text:span><text:span text:style-name="T3">I think it </text:span><text:span text:style-name="T11">will</text:span><text:span text:style-name="T3"> </text:span><text:span text:style-name="T11">be</text:span><text:span text:style-name="T3"> / </text:span><text:span text:style-name="T6">is</text:span><text:span text:style-name="T3"> sunn</text:span><text:span text:style-name="T8">y </text:span><text:span text:style-name="T3"><text:s/>and warm tomorrow.</text:span></text:p>
      <text:p text:style-name="P6"><text:span text:style-name="T9"><text:s text:c="2"/>4)</text:span><text:span text:style-name="T4"> They </text:span><text:span text:style-name="T12">will</text:span><text:span text:style-name="T4"> </text:span><text:span text:style-name="T12">swim</text:span><text:span text:style-name="T4"> / </text:span><text:span text:style-name="T12">swim</text:span><text:span text:style-name="T4"> next <text:s/>month. <text:s text:c="2"/></text:span></text:p>
      <text:p text:style-name="P6"><text:span text:style-name="T7">Ex. 3</text:span><text:span text:style-name="T4"> <text:s text:c="2"/></text:span><text:span text:style-name="T13">Составь предложения из слов</text:span></text:p>
      <text:p text:style-name="P10">next, I, play, winter, will, snowballs. ____________________________________</text:p>
      <text:p text:style-name="P10">bike, tomorrow, ride, I, a , won’t. _________________________________________</text:p>
      <text:p text:style-name="P10">you, visit, will, next, Russia, year? ________________________________________</text:p>
      <text:p text:style-name="P10">we, play, in, will, an, football, hour. _______________________________________</text:p>
      <text:p text:style-name="P8"><text:span text:style-name="T7">Ex. 4 </text:span><text:span text:style-name="T16">Вставь пропущенные буквы</text:span></text:p>
      <text:p text:style-name="P9">Sno_ _, clo_d_, ra_n_, s_n_ _, w_ _m, c_ _d, w_nd_, h_t.</text:p>
      <text:p text:style-name="P13"/>
      <text:p text:style-name="P11">Ex. 5 <text:span text:style-name="T1">Напиши отрицательное предложение</text:span></text:p>
      <text:list xml:id="list41375481" text:style-name="WW8Num1">
        <text:list-item>
          <text:p text:style-name="P22"><text:span text:style-name="T5">He will come </text:span><text:span text:style-name="T5">tomorrow. _______________________________________</text:span></text:p>
        </text:list-item>
        <text:list-item>
          <text:p text:style-name="P22"><text:span text:style-name="T5">He will work </text:span><text:span text:style-name="T5">next week. ______________________________________</text:span></text:p>
        </text:list-item>
        <text:list-item>
          <text:p text:style-name="P20">They will ski next Sunday. ____________________________________</text:p>
          <text:p text:style-name="P25"><text:s text:c="5"/><text:span text:style-name="T1">4. <text:s/></text:span>He will take a ball. ___________________________________________</text:p>
        </text:list-item>
      </text:list>
      <text:p text:style-name="P12"><text:span text:style-name="T3">Ex. </text:span><text:span text:style-name="T2">6 Найди слово с общим значением для каждой строчки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Weather <text:s text:c="14"/>seasons <text:s text:c="16"/>months <text:s text:c="13"/>sports <text:s text:c="13"/>family</text:p>
          </table:table-cell>
        </table:table-row>
      </table:table>
      <text:list xml:id="list41348163" text:style-name="L1">
        <text:list-header>
          <text:p text:style-name="P15"><text:span text:style-name="T14">1)_____________: </text:span><text:span text:style-name="T2">rainy, sunny, warm, snowy, cloudy</text:span></text:p>
          <text:p text:style-name="P17">2)____________: <text:s text:c="2"/>volleyball, table tennis, hockey</text:p>
          <text:p text:style-name="P17">3)_____________: winter, spring, summer, autumn</text:p>
          <text:p text:style-name="P16"><text:span text:style-name="T15">4)_____________: mum, grandma, dad, grandpa, brother</text:span><text:span text:style-name="T3"> <text:s text:c="37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8T19:49:05.63</meta:creation-date>
    <meta:print-date>2014-10-28T20:40:28.82</meta:print-date>
    <dc:date>2014-11-23T21:25:13.24</dc:date>
    <meta:editing-duration>PT26M3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32" meta:word-count="207" meta:character-count="2073"/>
  </office:meta>
</office:document-meta>
</file>