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fo:font-weight="bold" style:font-style-asian="italic" style:font-weight-asian="bold" style:font-style-complex="italic"/>
    </style:style>
    <style:style style:name="P3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n" fo:country="US" fo:font-style="italic" fo:font-weight="bold" style:font-style-asian="italic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style-complex="italic"/>
    </style:style>
    <style:style style:name="P6" style:family="paragraph" style:parent-style-name="Standard">
      <style:text-properties fo:language="en" fo:country="US"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language="en" fo:country="US" fo:font-style="italic" style:font-style-asian="italic" style:font-style-complex="italic"/>
    </style:style>
    <style:style style:name="P8" style:family="paragraph" style:parent-style-name="Standard">
      <style:text-properties fo:language="en" fo:country="US" style:font-style-complex="italic"/>
    </style:style>
    <style:style style:name="P9" style:family="paragraph" style:parent-style-name="Standard">
      <style:text-properties fo:language="en" fo:country="US" fo:font-weight="bold" style:font-weight-asian="bold" style:font-style-complex="italic"/>
    </style:style>
    <style:style style:name="P10" style:family="paragraph" style:parent-style-name="Standard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 style:list-style-name="L1">
      <style:text-properties fo:language="en" fo:country="US"/>
    </style:style>
    <style:style style:name="P15" style:family="paragraph" style:parent-style-name="Standard" style:list-style-name="L2">
      <style:text-properties fo:language="en" fo:country="US"/>
    </style:style>
    <style:style style:name="P16" style:family="paragraph" style:parent-style-name="Standard" style:list-style-name="L3">
      <style:text-properties fo:language="en" fo:country="US"/>
    </style:style>
    <style:style style:name="P17" style:family="paragraph" style:parent-style-name="Standard" style:list-style-name="L4">
      <style:text-properties fo:language="en" fo:country="US" fo:font-style="italic" style:font-style-asian="italic" style:font-style-complex="italic"/>
    </style:style>
    <style:style style:name="P18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US" style:font-style-complex="italic"/>
    </style:style>
    <style:style style:name="T6" style:family="text">
      <style:text-properties fo:language="ru" fo:country="RU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language="en" fo:country="U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position="super 58%" fo:font-style="italic" fo:font-weight="bold" style:font-style-asian="italic" style:font-weight-asian="bold" style:font-weight-complex="bold"/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Основной_20_шрифт_20_абзаца"><text:span text:style-name="T1"><text:s text:c="77"/></text:span></text:span><text:span text:style-name="Основной_20_шрифт_20_абзаца"><text:span text:style-name="T2"><text:s/></text:span></text:span><text:span text:style-name="Основной_20_шрифт_20_абзаца"><text:span text:style-name="T2">Test 1</text:span></text:span></text:p>
      <text:p text:style-name="P3"><text:s text:c="75"/>Variant 1</text:p>
      <text:p text:style-name="P3"><text:s text:c="6"/></text:p>
      <text:p text:style-name="P6"><text:s text:c="4"/></text:p>
      <text:p text:style-name="Standard"><text:span text:style-name="Основной_20_шрифт_20_абзаца"><text:span text:style-name="T3"><text:s text:c="3"/></text:span></text:span><text:span text:style-name="Основной_20_шрифт_20_абзаца"><text:span text:style-name="T1">1</text:span></text:span><text:span text:style-name="Основной_20_шрифт_20_абзаца"><text:span text:style-name="T3">. <text:s/>Write the plural forms: <text:s text:c="44"/></text:span></text:span><text:span text:style-name="Основной_20_шрифт_20_абзаца"><text:span text:style-name="T1">4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3">Make up the phrases:</text:span></text:span></text:p>
      <text:p text:style-name="P1">a box- <text:s text:c="13"/>a dog- <text:s text:c="50"/>1. Mona, puppy</text:p>
      <text:p text:style-name="P1">a plane- <text:s text:c="10"/>a glass- <text:s text:c="49"/>2.my friend, ruler</text:p>
      <text:p text:style-name="P1">a puppy- <text:s text:c="9"/>a rubber- <text:s text:c="46"/>3. hat, Sam</text:p>
      <text:p text:style-name="P1"><text:s text:c="5"/></text:p>
      <text:p text:style-name="Standard"><text:span text:style-name="Основной_20_шрифт_20_абзаца"><text:span text:style-name="T1"><text:s text:c="7"/>2. <text:s/></text:span></text:span><text:span text:style-name="Основной_20_шрифт_20_абзаца"><text:span text:style-name="T3">Complete the sentences with </text:span></text:span><text:span text:style-name="Основной_20_шрифт_20_абзаца"><text:span text:style-name="T2">am, is, are, isn't, aren't</text:span></text:span><text:span text:style-name="Основной_20_шрифт_20_абзаца"><text:span text:style-name="T1">:</text:span></text:span></text:p>
      <text:p text:style-name="P1"><text:s text:c="12"/>1.I...from Canada. <text:s text:c="10"/></text:p>
      <text:p text:style-name="P1"><text:s text:c="12"/>2.He...from Russia, he...from Germany.</text:p>
      <text:p text:style-name="P1"><text:s text:c="12"/>3.My friends...teachers, they...students.</text:p>
      <text:p text:style-name="P1"><text:s text:c="12"/>4....his schoolbag blue?</text:p>
      <text:p text:style-name="P1"><text:s text:c="12"/></text:p>
      <text:p text:style-name="Standard"><text:span text:style-name="Основной_20_шрифт_20_абзаца"><text:span text:style-name="T1"><text:s text:c="8"/>3. <text:s/></text:span></text:span><text:span text:style-name="Основной_20_шрифт_20_абзаца"><text:span text:style-name="T3">Ask and answer:</text:span></text:span></text:p>
      <text:p text:style-name="Standard"><text:span text:style-name="Основной_20_шрифт_20_абзаца"><text:span text:style-name="T1"><text:s text:c="10"/></text:span></text:span><text:span text:style-name="Основной_20_шрифт_20_абзаца"><text:span text:style-name="T2">They are brothers.(No)-Are they brothers?-No, they aren't.</text:span></text:span></text:p>
      <text:p text:style-name="P1"><text:s text:c="10"/></text:p>
      <text:p text:style-name="P1"><text:s text:c="11"/>1.He is happy.(Yes)</text:p>
      <text:p text:style-name="P1"><text:s text:c="11"/>2.We are ten. <text:s/>(No)</text:p>
      <text:p text:style-name="P1"><text:s text:c="11"/>3.The dogs are white. (Yes)</text:p>
      <text:p text:style-name="P1"><text:s text:c="11"/>4. Her grandma is kind. (Yes)</text:p>
      <text:p text:style-name="P1"/>
      <text:p text:style-name="P1"/>
      <text:p text:style-name="P1"/>
      <text:p text:style-name="P1"><text:s text:c="75"/></text:p>
      <text:p text:style-name="P1"/>
      <text:p text:style-name="P1"/>
      <text:p text:style-name="Standard"><text:span text:style-name="Основной_20_шрифт_20_абзаца"><text:span text:style-name="T1"><text:s text:c="75"/></text:span></text:span><text:span text:style-name="Основной_20_шрифт_20_абзаца"><text:span text:style-name="T2"><text:s text:c="3"/></text:span></text:span><text:span text:style-name="Основной_20_шрифт_20_абзаца"><text:span text:style-name="T2">Test 1</text:span></text:span></text:p>
      <text:p text:style-name="P3"><text:s text:c="75"/>Variant 2</text:p>
      <text:p text:style-name="P6"><text:s text:c="6"/></text:p>
      <text:p text:style-name="P6"><text:s text:c="6"/></text:p>
      <text:p text:style-name="Standard"><text:span text:style-name="Основной_20_шрифт_20_абзаца"><text:span text:style-name="T3"><text:s/></text:span></text:span><text:span text:style-name="Основной_20_шрифт_20_абзаца"><text:span text:style-name="T1">1</text:span></text:span><text:span text:style-name="Основной_20_шрифт_20_абзаца"><text:span text:style-name="T3">. <text:s/>Write the plural forms: <text:s text:c="43"/></text:span></text:span><text:span text:style-name="Основной_20_шрифт_20_абзаца"><text:span text:style-name="T3"><text:s text:c="7"/></text:span></text:span><text:span text:style-name="Основной_20_шрифт_20_абзаца"><text:span text:style-name="T1">4. </text:span></text:span><text:span text:style-name="Основной_20_шрифт_20_абзаца"><text:span text:style-name="T3">Make up the phrases:</text:span></text:span></text:p>
      <text:p text:style-name="P1">a fox- <text:s text:c="13"/>a rubber- <text:s text:c="52"/>1. Lee, umbrella</text:p>
      <text:p text:style-name="P1">a kite- <text:s text:c="12"/>a class- <text:s text:c="55"/>2. his sister, house</text:p>
      <text:p text:style-name="P1">a fly- <text:s text:c="14"/>a chair- <text:s text:c="55"/>3. computer, boy</text:p>
      <text:p text:style-name="P1"><text:s text:c="5"/></text:p>
      <text:p text:style-name="Standard"><text:span text:style-name="Основной_20_шрифт_20_абзаца"><text:span text:style-name="T1"><text:s text:c="7"/>2. <text:s/></text:span></text:span><text:span text:style-name="Основной_20_шрифт_20_абзаца"><text:span text:style-name="T3">Complete the sentences with </text:span></text:span><text:span text:style-name="Основной_20_шрифт_20_абзаца"><text:span text:style-name="T2">am, is, are, isn't, aren't</text:span></text:span><text:span text:style-name="Основной_20_шрифт_20_абзаца"><text:span text:style-name="T1">:</text:span></text:span></text:p>
      <text:p text:style-name="P1"><text:s text:c="12"/>1.I... eight. <text:s text:c="10"/></text:p>
      <text:p text:style-name="P1"><text:s text:c="12"/>2.He...a postman, he...a milkman.</text:p>
      <text:p text:style-name="P1"><text:s text:c="12"/>3.My sisters...from Moscow, they...from Ufa.</text:p>
      <text:p text:style-name="P1"><text:s text:c="12"/>4....her pencil case purple?</text:p>
      <text:p text:style-name="P1"><text:s text:c="12"/></text:p>
      <text:p text:style-name="Standard"><text:span text:style-name="Основной_20_шрифт_20_абзаца"><text:span text:style-name="T1"><text:s text:c="8"/>3. <text:s/></text:span></text:span><text:span text:style-name="Основной_20_шрифт_20_абзаца"><text:span text:style-name="T3">Ask and answer:</text:span></text:span></text:p>
      <text:p text:style-name="Standard"><text:span text:style-name="Основной_20_шрифт_20_абзаца"><text:span text:style-name="T1"><text:s text:c="10"/></text:span></text:span><text:span text:style-name="Основной_20_шрифт_20_абзаца"><text:span text:style-name="T2">They are brothers.(No)-Are they brothers?-No, they aren't.</text:span></text:span></text:p>
      <text:p text:style-name="P1"><text:s text:c="10"/></text:p>
      <text:p text:style-name="P1"><text:s text:c="11"/>1.She is young.(Yes)</text:p>
      <text:p text:style-name="P1"><text:s text:c="11"/>2.They are in the kitchen. <text:s/>(No)</text:p>
      <text:p text:style-name="P1"><text:s text:c="11"/>3.The pens are blue. (Yes)</text:p>
      <text:p text:style-name="P1"><text:s text:c="11"/>4.Sam is clever. (Yes)</text:p>
      <text:p text:style-name="P1"/>
      <text:p text:style-name="P1"/>
      <text:p text:style-name="P1"><text:soft-page-break/></text:p>
      <text:p text:style-name="P1"/>
      <text:p text:style-name="Standard"><text:span text:style-name="Основной_20_шрифт_20_абзаца"><text:span text:style-name="T1"><text:s text:c="72"/></text:span></text:span><text:span text:style-name="Основной_20_шрифт_20_абзаца"><text:span text:style-name="T2"><text:s text:c="2"/>Test 1</text:span></text:span></text:p>
      <text:p text:style-name="Standard"><text:span text:style-name="Основной_20_шрифт_20_абзаца"><text:span text:style-name="T2"><text:s text:c="71"/></text:span></text:span><text:span text:style-name="Основной_20_шрифт_20_абзаца"><text:span text:style-name="T4">Variant</text:span></text:span><text:span text:style-name="Основной_20_шрифт_20_абзаца"><text:span text:style-name="T4"> 1</text:span></text:span></text:p>
      <text:p text:style-name="P6"/>
      <text:p text:style-name="P6">1.Write the plural form:</text:p>
      <text:p text:style-name="Standard"><text:span text:style-name="Основной_20_шрифт_20_абзаца"><text:span text:style-name="T3"><text:s text:c="2"/></text:span></text:span><text:span text:style-name="Основной_20_шрифт_20_абзаца"><text:span text:style-name="T1">1.a potato- <text:s text:c="5"/>5.a scarf-</text:span></text:span></text:p>
      <text:p text:style-name="P1"><text:s text:c="2"/>2.a box- <text:s text:c="9"/>6.a table-</text:p>
      <text:p text:style-name="P1"><text:s text:c="2"/>3.a jumper- <text:s text:c="4"/>7.a sea horse-</text:p>
      <text:p text:style-name="P1"><text:s text:c="2"/>4.a puppy- <text:s text:c="5"/>8.a story-</text:p>
      <text:p text:style-name="P6"/>
      <text:p text:style-name="Standard"><text:span text:style-name="Основной_20_шрифт_20_абзаца"><text:span text:style-name="T3">2.Complete the sentences with </text:span></text:span><text:span text:style-name="Основной_20_шрифт_20_абзаца"><text:span text:style-name="T4">a,an,the</text:span></text:span><text:span text:style-name="Основной_20_шрифт_20_абзаца"><text:span text:style-name="T1">:</text:span></text:span></text:p>
      <text:p text:style-name="P1"><text:s text:c="6"/>1. <text:s text:c="2"/>There is...apple. ...apple is tasty.</text:p>
      <text:list xml:id="list1907562493108805165" text:style-name="L1">
        <text:list-item>
          <text:p text:style-name="P14">Is mum in … kitchen?</text:p>
        </text:list-item>
        <text:list-item>
          <text:p text:style-name="P14">Mike is … student.</text:p>
        </text:list-item>
        <text:list-item>
          <text:p text:style-name="P14">I've got … hundred books.</text:p>
        </text:list-item>
      </text:list>
      <text:p text:style-name="P6"/>
      <text:p text:style-name="P6">3.Make up questions and disagree:</text:p>
      <text:list xml:id="list3513271640969525230" text:style-name="L2">
        <text:list-item>
          <text:p text:style-name="P15">Denis is washing the car now. ( Who,Gen,What, - )</text:p>
        </text:list-item>
        <text:list-item>
          <text:p text:style-name="P15">They are going to the post office. ( Gen,Where, - )</text:p>
        </text:list-item>
      </text:list>
      <text:p text:style-name="P1"/>
      <text:p text:style-name="P6">4.Write about your day.( 6-7 sentences )</text:p>
      <text:p text:style-name="P6"/>
      <text:p text:style-name="P6"/>
      <text:p text:style-name="P6"/>
      <text:p text:style-name="P6"><text:s text:c="68"/></text:p>
      <text:p text:style-name="P6"/>
      <text:p text:style-name="Standard"><text:span text:style-name="Основной_20_шрифт_20_абзаца"><text:span text:style-name="T3"><text:s text:c="68"/></text:span></text:span><text:span text:style-name="Основной_20_шрифт_20_абзаца"><text:span text:style-name="T4"><text:s text:c="3"/>Test 1</text:span></text:span></text:p>
      <text:p text:style-name="P3"><text:s text:c="68"/>Variant 2</text:p>
      <text:p text:style-name="P3"/>
      <text:p text:style-name="P6"/>
      <text:p text:style-name="P6"/>
      <text:p text:style-name="P6">1. Write the plural form:</text:p>
      <text:p text:style-name="P1"><text:s text:c="4"/>1.a dress- <text:s text:c="6"/>5.a knife-</text:p>
      <text:p text:style-name="P1"><text:s text:c="4"/>2.a tomato- <text:s text:c="3"/>6.a game-</text:p>
      <text:p text:style-name="Standard"><text:span text:style-name="Основной_20_шрифт_20_абзаца"><text:span text:style-name="T3"><text:s text:c="4"/></text:span></text:span><text:span text:style-name="Основной_20_шрифт_20_абзаца"><text:span text:style-name="T1">3.a baby- <text:s text:c="6"/>7.a lady-</text:span></text:span></text:p>
      <text:p text:style-name="P1"><text:s text:c="4"/>4.a shop- <text:s text:c="6"/>8. a clock-</text:p>
      <text:p text:style-name="P1"/>
      <text:p text:style-name="Standard"><text:span text:style-name="Основной_20_шрифт_20_абзаца"><text:span text:style-name="T3">2.Complete the sentences with </text:span></text:span><text:span text:style-name="Основной_20_шрифт_20_абзаца"><text:span text:style-name="T4">a, an, the :</text:span></text:span></text:p>
      <text:list xml:id="list3626617363023745539" text:style-name="L3">
        <text:list-item>
          <text:p text:style-name="P16">He's got...jumper. ...jumper is new.</text:p>
        </text:list-item>
        <text:list-item>
          <text:p text:style-name="P16">Harry is mopping the floor in...kitchen.</text:p>
        </text:list-item>
        <text:list-item>
          <text:p text:style-name="P16">Are you...taxi driver?</text:p>
        </text:list-item>
        <text:list-item>
          <text:p text:style-name="P16">There are ...thousand people in the supermarket.</text:p>
        </text:list-item>
      </text:list>
      <text:p text:style-name="P1"/>
      <text:p text:style-name="P6">3.Ask questions and disagree:</text:p>
      <text:p text:style-name="P1"><text:s text:c="5"/>1.Alvin is watering the flowers in the garden.(Who,Gen,Where)</text:p>
      <text:p text:style-name="P1"><text:s text:c="5"/>2.We are buying fruit now.(Gen,What)</text:p>
      <text:p text:style-name="P1"/>
      <text:list xml:id="list2185716009076954810" text:style-name="L4">
        <text:list-item>
          <text:p text:style-name="P17">Write about your day.( 6-7 sentences )</text:p>
        </text:list-item>
      </text:list>
      <text:p text:style-name="P6"/>
      <text:p text:style-name="P6"/>
      <text:p text:style-name="P6"/>
      <text:p text:style-name="P12"><text:soft-page-break/><text:span text:style-name="Основной_20_шрифт_20_абзаца"><text:span text:style-name="T3"><text:s text:c="75"/></text:span></text:span><text:span text:style-name="Основной_20_шрифт_20_абзаца"><text:span text:style-name="T4">Test 2 (4</text:span></text:span><text:span text:style-name="Основной_20_шрифт_20_абзаца"><text:span text:style-name="T9">th</text:span></text:span><text:span text:style-name="Основной_20_шрифт_20_абзаца"><text:span text:style-name="T4"> form)</text:span></text:span></text:p>
      <text:p text:style-name="P12"><text:span text:style-name="Основной_20_шрифт_20_абзаца"><text:span text:style-name="T4"><text:s text:c="71"/>Variant <text:s/>1</text:span></text:span></text:p>
      <text:p text:style-name="P4"/>
      <text:p text:style-name="P5">1.Fill in the right preposition:</text:p>
      <text:p text:style-name="P6"/>
      <text:p text:style-name="P11"><text:span text:style-name="Основной_20_шрифт_20_абзаца"><text:span text:style-name="T3">...</text:span></text:span><text:span text:style-name="Основной_20_шрифт_20_абзаца"><text:span text:style-name="T1">the morning <text:s text:c="4"/>...noon</text:span></text:span></text:p>
      <text:p text:style-name="Standard"><text:span text:style-name="Основной_20_шрифт_20_абзаца"><text:span text:style-name="T1">...5 o'clock <text:s text:c="9"/>...the afternoon</text:span></text:span></text:p>
      <text:p text:style-name="Standard"><text:span text:style-name="Основной_20_шрифт_20_абзаца"><text:span text:style-name="T1">...Friday <text:s text:c="13"/>...night</text:span></text:span></text:p>
      <text:p text:style-name="Standard"><text:span text:style-name="Основной_20_шрифт_20_абзаца"><text:span text:style-name="T1">...half past six <text:s text:c="4"/>...Sunday</text:span></text:span></text:p>
      <text:p text:style-name="P6"/>
      <text:p text:style-name="P2">2.Compare:</text:p>
      <text:p text:style-name="P8"/>
      <text:p text:style-name="P8">1.A <text:s/>horse can run…(fast) than a snail.</text:p>
      <text:p text:style-name="P8">2.The giraffe’s neck is …(long) than the rabbit’s.</text:p>
      <text:p text:style-name="P8">3.An elephant is …the(big) of all.</text:p>
      <text:p text:style-name="P8">4.Who is …the(good) pupil in your class?</text:p>
      <text:p text:style-name="P8"/>
      <text:p text:style-name="P2">3.Write the sentences using Present Simple and <text:s/>Present Continuous:</text:p>
      <text:p text:style-name="P9"/>
      <text:p text:style-name="P8">1.Emma (mop) the floor.</text:p>
      <text:p text:style-name="P8">2.Children (read) books.</text:p>
      <text:p text:style-name="P8">3.The cat (drink) milk.</text:p>
      <text:p text:style-name="P8"/>
      <text:p text:style-name="P2">4.Ask questions:</text:p>
      <text:p text:style-name="P8"/>
      <text:p text:style-name="P8">Mechanics fix cars every day. (Gen, Who, What, When, or, tag, -)</text:p>
      <text:p text:style-name="P8"><text:s text:c="6"/></text:p>
      <text:p text:style-name="P12"><text:span text:style-name="Основной_20_шрифт_20_абзаца"><text:span text:style-name="T5"><text:s text:c="62"/></text:span></text:span><text:span text:style-name="Основной_20_шрифт_20_абзаца"><text:span text:style-name="T3"><text:s text:c="14"/></text:span></text:span><text:span text:style-name="Основной_20_шрифт_20_абзаца"><text:span text:style-name="T4">Test 2( 4</text:span></text:span><text:span text:style-name="Основной_20_шрифт_20_абзаца"><text:span text:style-name="T9">th</text:span></text:span><text:span text:style-name="Основной_20_шрифт_20_абзаца"><text:span text:style-name="T4"> form )</text:span></text:span></text:p>
      <text:p text:style-name="P12"><text:span text:style-name="Основной_20_шрифт_20_абзаца"><text:span text:style-name="T4"><text:s text:c="70"/>Variant <text:s/>2</text:span></text:span></text:p>
      <text:p text:style-name="P7"/>
      <text:p text:style-name="P2">1.Fill in the right preposition:</text:p>
      <text:p text:style-name="P6"/>
      <text:p text:style-name="Standard"><text:span text:style-name="Основной_20_шрифт_20_абзаца"><text:span text:style-name="T3">...</text:span></text:span><text:span text:style-name="Основной_20_шрифт_20_абзаца"><text:span text:style-name="T1">the evening <text:s text:c="11"/>...night</text:span></text:span></text:p>
      <text:p text:style-name="Standard"><text:span text:style-name="Основной_20_шрифт_20_абзаца"><text:span text:style-name="T1">...8 o'clock <text:s text:c="15"/>...the morning</text:span></text:span></text:p>
      <text:p text:style-name="Standard"><text:span text:style-name="Основной_20_шрифт_20_абзаца"><text:span text:style-name="T1">...Monday <text:s text:c="16"/>...noon</text:span></text:span></text:p>
      <text:p text:style-name="Standard"><text:span text:style-name="Основной_20_шрифт_20_абзаца"><text:span text:style-name="T1">...quarter past nine <text:s text:c="3"/>...Tuesday</text:span></text:span></text:p>
      <text:p text:style-name="P6"/>
      <text:p text:style-name="P2">2.Compare:</text:p>
      <text:p text:style-name="P8"/>
      <text:p text:style-name="P8">1.A <text:s/>mouse is…(small) than a monkey.</text:p>
      <text:p text:style-name="P8">2.The cat’s tail is …(long) than the hare’s.</text:p>
      <text:p text:style-name="P8">3.A hippo is…the(fat) of all.</text:p>
      <text:p text:style-name="P8">4.Who has got…the(many)presents?</text:p>
      <text:p text:style-name="P8"/>
      <text:p text:style-name="P2">3.Write the sentences using Present Simple and <text:s/>Present Continuous:</text:p>
      <text:p text:style-name="P8"/>
      <text:p text:style-name="P8">1.My parents (watch) TV.</text:p>
      <text:p text:style-name="P8">2.Lee(write)a test. <text:s/></text:p>
      <text:p text:style-name="P8">3.Alvin (have) lunch.</text:p>
      <text:p text:style-name="P8"/>
      <text:p text:style-name="P2">4.Ask questions:</text:p>
      <text:p text:style-name="P8">Butchers sell meat in the shop. (Gen, Who, Where, What, or, tag,-)<text:bookmark text:name="_GoBack"/></text:p>
      <text:p text:style-name="P8"><text:soft-page-break/><text:s text:c="70"/><text:span text:style-name="T7">Test 2 (3</text:span><text:span text:style-name="T10">rd</text:span><text:span text:style-name="T7"> form)</text:span></text:p>
      <text:p text:style-name="P3"><text:s text:c="75"/>Variant 1</text:p>
      <text:p text:style-name="P3">1 <text:span text:style-name="T6">.Напишите соответствующие местоимения:</text:span></text:p>
      <text:p text:style-name="P10">your sister <text:s text:c="23"/>his dog</text:p>
      <text:p text:style-name="P10">my sister and I <text:s text:c="16"/>my friends</text:p>
      <text:p text:style-name="P10">your toys <text:s text:c="25"/>Emma and Lee</text:p>
      <text:p text:style-name="P10">Sam <text:s text:c="33"/>her dad</text:p>
      <text:p text:style-name="P10"><text:s text:c="3"/></text:p>
      <text:p text:style-name="P10"/>
      <text:p text:style-name="P3">2. <text:span text:style-name="T6">Вставьте пропущенные слова </text:span>-<text:span text:style-name="T6"> </text:span>can, have, has, is, am, are:</text:p>
      <text:p text:style-name="P10">1.My dog... got five puppies.</text:p>
      <text:p text:style-name="P10">2.Ann...nine years old.</text:p>
      <text:p text:style-name="P10">3...they got a bike?</text:p>
      <text:p text:style-name="P10">4.Children...from Africa.</text:p>
      <text:p text:style-name="P10">5.Kate...draw and swim.</text:p>
      <text:p text:style-name="P10">6.I...a postman.</text:p>
      <text:p text:style-name="P10"/>
      <text:p text:style-name="P20">3. Задайте общие вопросы и не согласитесь:</text:p>
      <text:p text:style-name="P10"><text:span text:style-name="T6">1.</text:span>Mona is a student.</text:p>
      <text:p text:style-name="P10">2.Alvin has got a nice house.</text:p>
      <text:p text:style-name="P10">3.You can dance.</text:p>
      <text:p text:style-name="P10">4.They are teachers.</text:p>
      <text:p text:style-name="P10">5.Boys have got new cars.</text:p>
      <text:p text:style-name="P10"/>
      <text:p text:style-name="P10"/>
      <text:p text:style-name="P3"/>
      <text:p text:style-name="P3"><text:s text:c="63"/>Test 2 (3<text:span text:style-name="T8">rd</text:span> form)</text:p>
      <text:p text:style-name="P3"><text:s text:c="67"/>Variant2</text:p>
      <text:p text:style-name="P3"><text:s text:c="58"/></text:p>
      <text:p text:style-name="P3"/>
      <text:p text:style-name="P3">1 <text:span text:style-name="T6">.Напишите соответствующие местоимения:</text:span></text:p>
      <text:p text:style-name="P10">your brother <text:s text:c="23"/>his kitten</text:p>
      <text:p text:style-name="P10">my friend <text:s/>and I <text:s text:c="17"/>my sisters</text:p>
      <text:p text:style-name="P10">your planes <text:s text:c="24"/>Mona and Erlina</text:p>
      <text:p text:style-name="P10">John <text:s text:c="35"/>her mum</text:p>
      <text:p text:style-name="P10"><text:s text:c="3"/></text:p>
      <text:p text:style-name="P10"/>
      <text:p text:style-name="P3">2. <text:span text:style-name="T6">Вставьте пропущенные слова </text:span>-<text:span text:style-name="T6"> </text:span>can, have, has, is, am, are:</text:p>
      <text:p text:style-name="P10">1.My puppy... got a long tail.</text:p>
      <text:p text:style-name="P10">2 .Mike...seven years old.</text:p>
      <text:p text:style-name="P10">3...you got a computer?</text:p>
      <text:p text:style-name="P10">4.Girls...pupils.</text:p>
      <text:p text:style-name="P10">5.Pam...sing and skate.</text:p>
      <text:p text:style-name="P10">6.I...a milkman.</text:p>
      <text:p text:style-name="P10"/>
      <text:p text:style-name="P20">3. Задайте общие вопросы и не согласитесь:</text:p>
      <text:p text:style-name="P10"><text:span text:style-name="T6">1.</text:span>Tony is his friend.</text:p>
      <text:p text:style-name="P10">2.Emma has got a new bag.</text:p>
      <text:p text:style-name="P10">3.We can ride a horse.</text:p>
      <text:p text:style-name="P10">4.They are from Germany.</text:p>
      <text:p text:style-name="P10">5.Children have got books.</text:p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надя</meta:initial-creator>
    <dc:creator>надежда </dc:creator>
    <meta:creation-date>2014-10-10T21:55:00Z</meta:creation-date>
    <dc:date>2014-12-03T07:57:40.64</dc:date>
    <meta:editing-cycles>6</meta:editing-cycles>
    <meta:editing-duration>PT3H56M55S</meta:editing-duration>
    <meta:document-statistic meta:table-count="0" meta:image-count="0" meta:object-count="0" meta:page-count="5" meta:paragraph-count="158" meta:word-count="689" meta:character-count="6572"/>
    <meta:template xlink:type="simple" xlink:actuate="onRequest" xlink:title="" xlink:href="Normal"/>
  </office:meta>
</office:document-meta>
</file>