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194cm" fo:margin-left="-0.191cm" fo:margin-top="0cm" fo:margin-bottom="0cm" table:align="left" style:writing-mode="lr-tb"/>
    </style:style>
    <style:style style:name="Таблица1.A" style:family="table-column">
      <style:table-column-properties style:column-width="1.141cm"/>
    </style:style>
    <style:style style:name="Таблица1.B" style:family="table-column">
      <style:table-column-properties style:column-width="4.443cm"/>
    </style:style>
    <style:style style:name="Таблица1.C" style:family="table-column">
      <style:table-column-properties style:column-width="19.60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955cm" fo:margin-left="0.058cm" fo:margin-top="0cm" fo:margin-bottom="0cm" table:align="left" style:writing-mode="lr-tb"/>
    </style:style>
    <style:style style:name="Таблица2.A" style:family="table-column">
      <style:table-column-properties style:column-width="0.453cm"/>
    </style:style>
    <style:style style:name="Таблица2.B" style:family="table-column">
      <style:table-column-properties style:column-width="3.893cm"/>
    </style:style>
    <style:style style:name="Таблица2.C" style:family="table-column">
      <style:table-column-properties style:column-width="6.313cm"/>
    </style:style>
    <style:style style:name="Таблица2.D" style:family="table-column">
      <style:table-column-properties style:column-width="6.047cm"/>
    </style:style>
    <style:style style:name="Таблица2.E" style:family="table-column">
      <style:table-column-properties style:column-width="1.249cm"/>
    </style:style>
    <style:style style:name="Таблица2.1" style:family="table-row">
      <style:table-row-properties style:min-row-height="0.002cm" style:keep-together="true" fo:keep-together="auto"/>
    </style:style>
    <style:style style:name="Таблица2.A1" style:family="table-cell">
      <style:table-cell-properties style:vertical-align="middle" style:border-line-width="0.002cm 0.035cm 0.002cm" fo:padding="0cm" fo:border="0.039cm double #00000a"/>
    </style:style>
    <style:style style:name="Таблица2.2" style:family="table-row">
      <style:table-row-properties style:min-row-height="17.235cm" style:keep-together="true" fo:keep-together="auto"/>
    </style:style>
    <style:style style:name="Таблица3" style:family="table">
      <style:table-properties style:width="28.12cm" fo:margin-left="-0.206cm" fo:margin-right="-0.409cm" fo:margin-top="0cm" fo:margin-bottom="0cm" table:align="margins" style:writing-mode="lr-tb"/>
    </style:style>
    <style:style style:name="Таблица3.A" style:family="table-column">
      <style:table-column-properties style:column-width="6.274cm" style:rel-column-width="14622*"/>
    </style:style>
    <style:style style:name="Таблица3.B" style:family="table-column">
      <style:table-column-properties style:column-width="7.521cm" style:rel-column-width="17528*"/>
    </style:style>
    <style:style style:name="Таблица3.C" style:family="table-column">
      <style:table-column-properties style:column-width="1.852cm" style:rel-column-width="4316*"/>
    </style:style>
    <style:style style:name="Таблица3.D" style:family="table-column">
      <style:table-column-properties style:column-width="8.505cm" style:rel-column-width="19822*"/>
    </style:style>
    <style:style style:name="Таблица3.E" style:family="table-column">
      <style:table-column-properties style:column-width="3.967cm" style:rel-column-width="9247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border-line-width="0.002cm 0.035cm 0.002cm" fo:padding="0.185cm" fo:border="0.039cm double #000001"/>
    </style:style>
    <style:style style:name="Таблица3.4" style:family="table-row">
      <style:table-row-properties style:min-row-height="0.54cm" style:keep-together="true" fo:keep-together="auto"/>
    </style:style>
    <style:style style:name="Таблица3.D9" style:family="table-cell">
      <style:table-cell-properties style:border-line-width-left="0.002cm 0.035cm 0.002cm" style:border-line-width-right="0.002cm 0.035cm 0.002cm" style:border-line-width-top="0.002cm 0.035cm 0.002cm" fo:padding="0.185cm" fo:border-left="0.039cm double #000001" fo:border-right="0.039cm double #000001" fo:border-top="0.039cm double #000001" fo:border-bottom="none"/>
    </style:style>
    <style:style style:name="Таблица3.13" style:family="table-row">
      <style:table-row-properties style:min-row-height="3.782cm" style:keep-together="true" fo:keep-together="auto"/>
    </style:style>
    <style:style style:name="Таблица3.D13" style:family="table-cell">
      <style:table-cell-properties style:border-line-width-left="0.002cm 0.035cm 0.002cm" style:border-line-width-right="0.002cm 0.035cm 0.002cm" fo:padding="0.185cm" fo:border-left="0.039cm double #000001" fo:border-right="0.039cm double #000001" fo:border-top="none" fo:border-bottom="none"/>
    </style:style>
    <style:style style:name="Таблица3.18" style:family="table-row">
      <style:table-row-properties style:min-row-height="15.085cm" style:keep-together="true" fo:keep-together="auto"/>
    </style:style>
    <style:style style:name="P1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language-asian="ru" style:country-asian="RU" style:font-weight-asian="bold" style:font-size-complex="14pt"/>
    </style:style>
    <style:style style:name="P6" style:family="paragraph" style:parent-style-name="Standard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text-properties fo:font-size="14pt" fo:font-weight="bold" style:font-size-asian="14pt" style:language-asian="ru" style:country-asian="RU" style:font-weight-asian="bold" style:font-size-complex="14pt"/>
    </style:style>
    <style:style style:name="P15" style:family="paragraph" style:parent-style-name="Standard">
      <style:paragraph-properties fo:text-align="end" style:justify-single-word="false"/>
      <style:text-properties fo:font-size="14pt" fo:font-weight="bold" style:font-size-asian="14pt" style:language-asian="ru" style:country-asian="RU" style:font-weight-asian="bold" style:font-size-complex="14pt"/>
    </style:style>
    <style:style style:name="P16" style:family="paragraph" style:parent-style-name="Standard"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language-asian="ru" style:country-asian="RU" style:font-size-complex="14pt"/>
    </style:style>
    <style:style style:name="P19" style:family="paragraph" style:parent-style-name="Standard">
      <style:paragraph-properties fo:margin-top="0.176cm" fo:margin-bottom="0cm" fo:line-height="100%"/>
      <style:text-properties style:font-name="Times New Roman" fo:font-size="12pt" style:font-size-asian="12pt" style:language-asian="ru" style:country-asian="RU" style:font-size-complex="12pt"/>
    </style:style>
    <style:style style:name="P20" style:family="paragraph" style:parent-style-name="Standard">
      <style:paragraph-properties fo:margin-top="0.176cm" fo:margin-bottom="0cm" fo:line-height="100%"/>
      <style:text-properties style:font-name="Times New Roman" fo:font-size="12pt" fo:language="ru" fo:country="RU" fo:font-weight="bold" style:font-size-asian="12pt" style:language-asian="ru" style:country-asian="RU" style:font-weight-asian="bold" style:font-size-complex="12pt" style:font-weight-complex="bold"/>
    </style:style>
    <style:style style:name="P21" style:family="paragraph" style:parent-style-name="Standard">
      <style:paragraph-properties fo:margin-top="0.176cm" fo:margin-bottom="0cm" fo:line-height="100%"/>
      <style:text-properties style:font-name="Times New Roman" fo:font-size="12pt" fo:language="en" fo:country="US" fo:font-weight="bold" style:font-size-asian="12pt" style:language-asian="ru" style:country-asian="RU" style:font-weight-asian="bold" style:font-size-complex="12pt" style:font-weight-complex="bold"/>
    </style:style>
    <style:style style:name="P22" style:family="paragraph" style:parent-style-name="Standard">
      <style:paragraph-properties fo:margin-top="0.176cm" fo:margin-bottom="0cm" fo:line-height="100%"/>
      <style:text-properties style:font-name="Times New Roman" fo:font-size="14pt" style:font-size-asian="14pt" style:language-asian="ru" style:country-asian="RU" style:font-size-complex="14pt"/>
    </style:style>
    <style:style style:name="P23" style:family="paragraph" style:parent-style-name="Standard">
      <style:paragraph-properties fo:margin-top="0.176cm" fo:margin-bottom="0cm" fo:line-height="100%"/>
      <style:text-properties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P24" style:family="paragraph" style:parent-style-name="Standard">
      <style:paragraph-properties fo:margin-top="0.176cm" fo:margin-bottom="0cm" fo:line-height="100%"/>
      <style:text-properties style:font-name="Times New Roman" fo:font-size="14pt" fo:language="en" fo:country="US" style:font-size-asian="14pt" style:language-asian="ru" style:country-asian="RU" style:font-size-complex="14pt"/>
    </style:style>
    <style:style style:name="P25" style:family="paragraph" style:parent-style-name="Standard">
      <style:paragraph-properties fo:margin-top="0.176cm" fo:margin-bottom="0cm" fo:line-height="100%"/>
      <style:text-properties style:font-name="Times New Roman" fo:font-size="14pt" fo:language="en" fo:country="US" fo:font-weight="bold" style:font-size-asian="14pt" style:language-asian="ru" style:country-asian="RU" style:font-weight-asian="bold" style:font-size-complex="14pt" style:font-weight-complex="bold"/>
    </style:style>
    <style:style style:name="P26" style:family="paragraph" style:parent-style-name="Standard">
      <style:paragraph-properties fo:margin-top="0.176cm" fo:margin-bottom="0cm" fo:line-height="100%"/>
      <style:text-properties style:font-name="Times New Roman" fo:font-size="14pt" fo:language="ru" fo:country="RU" fo:font-weight="bold" style:font-size-asian="14pt" style:language-asian="ru" style:country-asian="RU" style:font-weight-asian="bold" style:font-size-complex="14pt" style:font-weight-complex="bold"/>
    </style:style>
    <style:style style:name="P27" style:family="paragraph" style:parent-style-name="Standard">
      <style:paragraph-properties fo:margin-top="0.176cm" fo:margin-bottom="0cm" fo:line-height="100%"/>
      <style:text-properties style:font-name="Times New Roman" fo:font-size="14pt" fo:language="ru" fo:country="RU" fo:font-style="italic" fo:font-weight="bold" style:font-size-asian="14pt" style:language-asian="ru" style:country-asian="RU" style:font-style-asian="italic" style:font-weight-asian="bold" style:font-size-complex="14pt" style:font-style-complex="italic" style:font-weight-complex="bold"/>
    </style:style>
    <style:style style:name="P28" style:family="paragraph" style:parent-style-name="Standard">
      <style:paragraph-properties fo:margin-top="0.176cm" fo:margin-bottom="0cm" fo:line-height="100%"/>
      <style:text-properties style:font-name="Times New Roman" fo:font-size="14pt" fo:font-style="italic" style:text-underline-style="solid" style:text-underline-width="auto" style:text-underline-color="font-color" fo:font-weight="bold" style:font-size-asian="14pt" style:language-asian="ru" style:country-asian="RU" style:font-style-asian="italic" style:font-weight-asian="bold" style:font-size-complex="14pt" style:font-style-complex="italic" style:font-weight-complex="bold"/>
    </style:style>
    <style:style style:name="P29" style:family="paragraph" style:parent-style-name="Standard">
      <style:paragraph-properties fo:margin-top="0.176cm" fo:margin-bottom="0cm" fo:line-height="100%"/>
      <style:text-properties fo:font-weight="bold" style:font-weight-asian="bold" style:font-weight-complex="bold"/>
    </style:style>
    <style:style style:name="P30" style:family="paragraph" style:parent-style-name="Standard">
      <style:paragraph-properties fo:margin-top="0.176cm" fo:margin-bottom="0cm" fo:line-height="100%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top="0.176cm" fo:margin-bottom="0cm" fo:line-height="100%"/>
      <style:text-properties fo:font-size="14pt" fo:language="en" fo:country="US" style:font-size-asian="14pt" style:font-size-complex="14pt"/>
    </style:style>
    <style:style style:name="P32" style:family="paragraph" style:parent-style-name="Standard">
      <style:paragraph-properties fo:margin-top="0.176cm" fo:margin-bottom="0cm" fo:line-height="100%"/>
      <style:text-properties fo:font-size="14pt" style:font-size-asian="14pt" style:font-size-complex="14pt"/>
    </style:style>
    <style:style style:name="P33" style:family="paragraph" style:parent-style-name="Standard">
      <style:paragraph-properties fo:margin-top="0.176cm" fo:margin-bottom="0.176cm" fo:line-height="100%"/>
    </style:style>
    <style:style style:name="P34" style:family="paragraph" style:parent-style-name="Standard">
      <style:paragraph-properties fo:margin-top="0.176cm" fo:margin-bottom="0.176cm" fo:line-height="100%"/>
      <style:text-properties fo:color="#000000" style:font-name="Times New Roman" fo:font-size="12pt" style:font-size-asian="12pt" style:language-asian="ru" style:country-asian="RU" style:font-size-complex="12pt"/>
    </style:style>
    <style:style style:name="P35" style:family="paragraph" style:parent-style-name="Standard">
      <style:paragraph-properties fo:margin-top="0.176cm" fo:margin-bottom="0.176cm" fo:line-height="100%"/>
      <style:text-properties fo:color="#000000" style:font-name="Times New Roman" fo:font-size="14pt" style:font-size-asian="14pt" style:language-asian="ru" style:country-asian="RU" style:font-size-complex="14pt"/>
    </style:style>
    <style:style style:name="P36" style:family="paragraph" style:parent-style-name="Standard">
      <style:paragraph-properties fo:margin-top="0.176cm" fo:margin-bottom="0.176cm" fo:line-height="100%" fo:text-align="center" style:justify-single-word="false"/>
      <style:text-properties fo:color="#000000" style:font-name="Times New Roman" fo:font-size="14pt" style:font-size-asian="14pt" style:language-asian="ru" style:country-asian="RU" style:font-size-complex="14pt"/>
    </style:style>
    <style:style style:name="P37" style:family="paragraph" style:parent-style-name="Standard">
      <style:paragraph-properties fo:margin-top="0.176cm" fo:margin-bottom="0.176cm" fo:line-height="100%"/>
      <style:text-properties fo:color="#000000" style:font-name="Times New Roman" fo:font-size="14pt" fo:language="en" fo:country="US" fo:font-weight="normal" style:font-size-asian="14pt" style:language-asian="ru" style:country-asian="RU" style:font-weight-asian="normal" style:font-size-complex="14pt" style:font-weight-complex="normal"/>
    </style:style>
    <style:style style:name="P38" style:family="paragraph" style:parent-style-name="Standard">
      <style:paragraph-properties fo:margin-top="0.176cm" fo:margin-bottom="0.176cm" fo:line-height="100%"/>
      <style:text-properties fo:color="#000000" style:font-name="Times New Roman" fo:font-size="14pt" fo:language="ru" fo:country="RU" fo:font-weight="bold" style:font-size-asian="14pt" style:language-asian="ru" style:country-asian="RU" style:font-weight-asian="bold" style:font-size-complex="14pt" style:font-weight-complex="bold"/>
    </style:style>
    <style:style style:name="P39" style:family="paragraph" style:parent-style-name="Standard">
      <style:paragraph-properties fo:margin-top="0.176cm" fo:margin-bottom="0.176cm" fo:line-height="100%"/>
      <style:text-properties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P40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P41" style:family="paragraph" style:parent-style-name="Standard">
      <style:paragraph-properties fo:margin-top="0.176cm" fo:margin-bottom="0.176cm" fo:line-height="100%"/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P42" style:family="paragraph" style:parent-style-name="Standard">
      <style:paragraph-properties fo:margin-top="0.176cm" fo:margin-bottom="0.176cm" fo:line-height="100%"/>
      <style:text-properties style:font-name="Times New Roman" fo:font-size="14pt" style:font-size-asian="14pt" style:language-asian="ru" style:country-asian="RU" style:font-size-complex="14pt"/>
    </style:style>
    <style:style style:name="P43" style:family="paragraph" style:parent-style-name="Standard">
      <style:paragraph-properties fo:margin-top="0.176cm" fo:margin-bottom="0.176cm" fo:line-height="100%"/>
      <style:text-properties style:font-name="Times New Roman" fo:font-size="14pt" fo:language="ru" fo:country="RU" style:font-size-asian="14pt" style:language-asian="ru" style:country-asian="RU" style:font-size-complex="14pt"/>
    </style:style>
    <style:style style:name="P44" style:family="paragraph" style:parent-style-name="Standard">
      <style:paragraph-properties fo:margin-top="0.176cm" fo:margin-bottom="0.176cm" fo:line-height="100%"/>
      <style:text-properties style:font-name="Times New Roman" fo:font-size="14pt" fo:language="en" fo:country="US" style:font-size-asian="14pt" style:language-asian="ru" style:country-asian="RU" style:font-size-complex="14pt"/>
    </style:style>
    <style:style style:name="P45" style:family="paragraph" style:parent-style-name="Standard">
      <style:paragraph-properties fo:margin-top="0.176cm" fo:margin-bottom="0.176cm" fo:line-height="100%"/>
      <style:text-properties fo:font-size="14pt" style:font-size-asian="14pt" style:font-size-complex="14pt"/>
    </style:style>
    <style:style style:name="P46" style:family="paragraph" style:parent-style-name="Standard">
      <style:paragraph-properties fo:margin-top="0.176cm" fo:margin-bottom="0.21cm" fo:line-height="100%"/>
      <style:text-properties style:font-name="Times New Roman" fo:font-size="12pt" fo:font-weight="bold" style:font-size-asian="12pt" style:language-asian="ru" style:country-asian="RU" style:font-weight-asian="bold" style:font-size-complex="12pt" style:font-weight-complex="bold"/>
    </style:style>
    <style:style style:name="P47" style:family="paragraph" style:parent-style-name="Standard">
      <style:paragraph-properties fo:margin-top="0.176cm" fo:margin-bottom="0.21cm" fo:line-height="100%"/>
      <style:text-properties style:font-name="Times New Roman" fo:font-size="14pt" fo:font-style="italic" style:font-size-asian="14pt" style:language-asian="ru" style:country-asian="RU" style:font-style-asian="italic" style:font-size-complex="14pt"/>
    </style:style>
    <style:style style:name="P48" style:family="paragraph" style:parent-style-name="Standard">
      <style:paragraph-properties fo:margin-top="0.176cm" fo:margin-bottom="0.21cm" fo:line-height="100%"/>
      <style:text-properties style:font-name="Times New Roman" fo:font-size="14pt" fo:font-style="italic" style:font-size-asian="14pt" style:language-asian="ru" style:country-asian="RU" style:font-style-asian="italic" style:font-size-complex="14pt" style:font-style-complex="italic"/>
    </style:style>
    <style:style style:name="P49" style:family="paragraph" style:parent-style-name="Standard">
      <style:paragraph-properties fo:margin-top="0.176cm" fo:margin-bottom="0.21cm" fo:line-height="100%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50" style:family="paragraph" style:parent-style-name="Standard">
      <style:paragraph-properties fo:margin-top="0.176cm" fo:margin-bottom="0.21cm" fo:line-height="100%"/>
      <style:text-properties style:font-name="Times New Roman" fo:font-size="14pt" style:font-size-asian="14pt" style:language-asian="ru" style:country-asian="RU" style:font-size-complex="14pt"/>
    </style:style>
    <style:style style:name="P51" style:family="paragraph" style:parent-style-name="Standard">
      <style:paragraph-properties fo:margin-top="0.176cm" fo:margin-bottom="0.21cm" fo:line-height="100%"/>
      <style:text-properties style:font-name="Times New Roman" fo:font-size="14pt" style:font-size-asian="14pt" style:font-size-complex="14pt"/>
    </style:style>
    <style:style style:name="P52" style:family="paragraph" style:parent-style-name="Standard">
      <style:paragraph-properties fo:margin-top="0.176cm" fo:margin-bottom="0.21cm" fo:line-height="100%"/>
      <style:text-properties style:font-name="Times New Roman" fo:font-size="14pt" fo:language="en" fo:country="US" fo:font-weight="bold" style:font-size-asian="14pt" style:language-asian="ru" style:country-asian="RU" style:font-weight-asian="bold" style:font-size-complex="14pt" style:font-weight-complex="bold"/>
    </style:style>
    <style:style style:name="P53" style:family="paragraph" style:parent-style-name="Standard">
      <style:paragraph-properties fo:margin-top="0.176cm" fo:margin-bottom="0.21cm" fo:line-height="100%"/>
      <style:text-properties style:font-name="Times New Roman" fo:font-size="14pt" fo:language="en" fo:country="US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54" style:family="paragraph" style:parent-style-name="Standard">
      <style:paragraph-properties fo:margin-top="0.176cm" fo:margin-bottom="0.21cm" fo:line-height="100%"/>
      <style:text-properties style:font-name="Times New Roman" fo:font-size="14pt" fo:language="en" fo:country="US" fo:font-style="italic" style:font-size-asian="14pt" style:language-asian="en" style:country-asian="US" style:font-style-asian="italic" style:font-size-complex="14pt" style:font-style-complex="italic"/>
    </style:style>
    <style:style style:name="P55" style:family="paragraph" style:parent-style-name="Standard">
      <style:paragraph-properties fo:margin-top="0.176cm" fo:margin-bottom="0.21cm" fo:line-height="100%"/>
      <style:text-properties style:font-name="Times New Roman" fo:font-size="14pt" fo:language="en" fo:country="US" fo:font-style="italic" style:font-size-asian="14pt" style:language-asian="ru" style:country-asian="RU" style:font-style-asian="italic" style:font-size-complex="14pt" style:font-style-complex="italic"/>
    </style:style>
    <style:style style:name="P56" style:family="paragraph" style:parent-style-name="Standard">
      <style:paragraph-properties fo:margin-top="0.176cm" fo:margin-bottom="0.21cm" fo:line-height="100%"/>
      <style:text-properties style:font-name="Times New Roman" fo:font-size="14pt" fo:language="ru" fo:country="RU" fo:font-style="italic" fo:font-weight="bold" style:font-size-asian="14pt" style:language-asian="ru" style:country-asian="RU" style:font-style-asian="italic" style:font-weight-asian="bold" style:font-size-complex="14pt" style:font-style-complex="italic" style:font-weight-complex="bold"/>
    </style:style>
    <style:style style:name="P57" style:family="paragraph" style:parent-style-name="Standard">
      <style:paragraph-properties fo:margin-top="0.176cm" fo:margin-bottom="0.21cm" fo:line-height="100%"/>
      <style:text-properties style:font-name="Times New Roman" fo:font-size="14pt" fo:language="ru" fo:country="RU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58" style:family="paragraph" style:parent-style-name="Standard">
      <style:paragraph-properties fo:margin-top="0.176cm" fo:margin-bottom="0.21cm" fo:line-height="100%"/>
      <style:text-properties style:font-name="Times New Roman" fo:font-size="14pt" fo:language="ru" fo:country="RU" fo:font-style="italic" style:font-size-asian="14pt" style:language-asian="ru" style:country-asian="RU" style:font-style-asian="italic" style:font-size-complex="14pt" style:font-style-complex="italic"/>
    </style:style>
    <style:style style:name="P59" style:family="paragraph" style:parent-style-name="Standard">
      <style:paragraph-properties fo:margin-top="0.176cm" fo:margin-bottom="0.21cm" fo:line-height="100%"/>
      <style:text-properties style:font-name="Times New Roman" fo:font-size="14pt" fo:language="ru" fo:country="RU" fo:font-style="italic" style:font-size-asian="14pt" style:language-asian="en" style:country-asian="US" style:font-style-asian="italic" style:font-size-complex="14pt" style:font-style-complex="italic"/>
    </style:style>
    <style:style style:name="P60" style:family="paragraph" style:parent-style-name="Standard">
      <style:paragraph-properties fo:margin-top="0.176cm" fo:margin-bottom="0.21cm" fo:line-height="100%"/>
      <style:text-properties style:font-name="Times New Roman" fo:font-size="14pt" fo:language="ru" fo:country="RU" style:font-size-asian="14pt" style:language-asian="ru" style:country-asian="RU" style:font-size-complex="14pt"/>
    </style:style>
    <style:style style:name="P61" style:family="paragraph" style:parent-style-name="Standard">
      <style:paragraph-properties fo:margin-top="0.176cm" fo:margin-bottom="0.21cm" fo:line-height="100%"/>
      <style:text-properties style:font-name="Times New Roman" fo:font-size="14pt" fo:language="ru" fo:country="RU" style:font-size-asian="14pt" style:font-size-complex="14pt"/>
    </style:style>
    <style:style style:name="P62" style:family="paragraph" style:parent-style-name="Standard">
      <style:paragraph-properties fo:margin-top="0.176cm" fo:margin-bottom="0.21cm" fo:line-height="100%"/>
      <style:text-properties style:font-name="Times New Roman" fo:font-size="14pt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63" style:family="paragraph" style:parent-style-name="Standard">
      <style:paragraph-properties fo:margin-top="0.176cm" fo:margin-bottom="0.21cm" fo:line-height="100%" fo:text-align="center" style:justify-single-word="false"/>
      <style:text-properties style:font-name="Times New Roman" fo:font-size="14pt" fo:font-style="normal" fo:font-weight="bold" style:font-size-asian="14pt" style:language-asian="ru" style:country-asian="RU" style:font-style-asian="normal" style:font-weight-asian="bold" style:font-size-complex="14pt" style:font-style-complex="normal" style:font-weight-complex="bold"/>
    </style:style>
    <style:style style:name="P64" style:family="paragraph" style:parent-style-name="Standard">
      <style:paragraph-properties fo:margin-top="0.176cm" fo:margin-bottom="0.21cm" fo:line-height="10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5" style:family="paragraph" style:parent-style-name="Standard">
      <style:paragraph-properties fo:margin-top="0.176cm" fo:margin-bottom="0.21cm" fo:line-height="100%"/>
      <style:text-properties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P66" style:family="paragraph" style:parent-style-name="Standard">
      <style:paragraph-properties fo:margin-top="0.176cm" fo:margin-bottom="0.21cm" fo:line-height="100%" fo:text-align="center" style:justify-single-word="false"/>
      <style:text-properties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P67" style:family="paragraph" style:parent-style-name="Standard">
      <style:paragraph-properties fo:margin-top="0.176cm" fo:margin-bottom="0.21cm" fo:line-height="100%"/>
      <style:text-properties fo:font-size="14pt" fo:font-style="italic" style:font-size-asian="14pt" style:font-style-asian="italic" style:font-size-complex="14pt"/>
    </style:style>
    <style:style style:name="P68" style:family="paragraph" style:parent-style-name="Standard">
      <style:paragraph-properties fo:margin-top="0.176cm" fo:margin-bottom="0.21cm" fo:line-height="100%"/>
      <style:text-properties fo:font-size="14pt" style:font-size-asian="14pt" style:font-size-complex="14pt"/>
    </style:style>
    <style:style style:name="P69" style:family="paragraph" style:parent-style-name="c41">
      <style:paragraph-properties fo:margin-top="0cm" fo:margin-bottom="0.176cm"/>
    </style:style>
    <style:style style:name="P70" style:family="paragraph" style:parent-style-name="c19">
      <style:paragraph-properties fo:margin-top="0cm" fo:margin-bottom="0.176cm"/>
    </style:style>
    <style:style style:name="P71" style:family="paragraph" style:parent-style-name="Normal_20__28_Web_29_">
      <style:text-properties fo:font-size="14pt" style:font-size-asian="14pt" style:font-size-complex="14pt"/>
    </style:style>
    <style:style style:name="P72" style:family="paragraph" style:parent-style-name="Standard">
      <style:paragraph-properties fo:margin-top="0cm" fo:margin-bottom="0.212cm" fo:line-height="100%" fo:text-align="center" style:justify-single-word="false"/>
      <style:text-properties fo:font-size="14pt" style:font-size-asian="14pt" style:font-size-complex="14pt"/>
    </style:style>
    <style:style style:name="P73" style:family="paragraph" style:parent-style-name="Standard">
      <style:paragraph-properties fo:margin-top="0cm" fo:margin-bottom="0cm" fo:line-height="100%"/>
      <style:text-properties fo:color="#000000" style:font-name="Times New Roman" fo:font-size="14pt" style:font-size-asian="14pt" style:language-asian="ru" style:country-asian="RU" style:font-size-complex="14pt"/>
    </style:style>
    <style:style style:name="P74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75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76" style:family="paragraph" style:parent-style-name="Standard">
      <style:paragraph-properties fo:margin-left="0.06cm" fo:margin-right="0cm" fo:margin-top="0.176cm" fo:margin-bottom="0cm" fo:line-height="100%" fo:text-indent="0cm" style:auto-text-indent="false"/>
      <style:text-properties fo:font-size="14pt" style:font-size-asian="14pt" style:font-size-complex="14pt"/>
    </style:style>
    <style:style style:name="P77" style:family="paragraph" style:parent-style-name="c2">
      <style:paragraph-properties fo:text-align="center" style:justify-single-word="false"/>
    </style:style>
    <style:style style:name="P78" style:family="paragraph" style:parent-style-name="c11">
      <style:paragraph-properties fo:text-align="center" style:justify-single-word="false"/>
    </style:style>
    <style:style style:name="P79" style:family="paragraph" style:parent-style-name="List_20_Paragraph" style:list-style-name="WWNum3">
      <style:paragraph-properties fo:margin-left="0cm" fo:margin-right="0cm" fo:text-indent="0cm" style:auto-text-indent="false"/>
      <style:text-properties style:font-name="Times New Roman" fo:font-size="14pt" style:font-size-asian="14pt" style:language-asian="ru" style:country-asian="RU" style:font-size-complex="14pt"/>
    </style:style>
    <style:style style:name="P80" style:family="paragraph" style:parent-style-name="Standard" style:master-page-name="Standard">
      <style:paragraph-properties fo:margin-top="0cm" fo:margin-bottom="0.212cm" fo:line-height="100%" fo:text-align="center" style:justify-single-word="false" style:page-number="auto"/>
      <style:text-properties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P81" style:family="paragraph" style:parent-style-name="Standard" style:list-style-name="WWNum7">
      <style:text-properties style:font-name="Times New Roman" fo:font-size="14pt" style:font-size-asian="14pt" style:font-size-complex="14pt"/>
    </style:style>
    <style:style style:name="P82" style:family="paragraph" style:parent-style-name="Standard">
      <style:paragraph-properties fo:text-align="end" style:justify-single-word="false"/>
    </style:style>
    <style:style style:name="P83" style:family="paragraph" style:parent-style-name="Standard" style:list-style-name="WWNum7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84" style:family="paragraph" style:parent-style-name="Standard" style:list-style-name="WWNum7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85" style:family="paragraph" style:parent-style-name="Standard" style:list-style-name="WWNum7">
      <style:paragraph-properties fo:margin-top="0cm" fo:margin-bottom="0cm" fo:line-height="100%" fo:background-color="#ffffff">
        <style:background-image/>
      </style:paragraph-properties>
      <style:text-properties fo:font-size="14pt" style:font-size-asian="14pt" style:font-size-complex="14pt"/>
    </style:style>
    <style:style style:name="P86" style:family="paragraph" style:parent-style-name="Standard" style:list-style-name="WWNum7">
      <style:paragraph-properties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87" style:family="paragraph" style:parent-style-name="Standard" style:list-style-name="L1">
      <style:paragraph-properties fo:margin-top="0.176cm" fo:margin-bottom="0.21cm" fo:line-height="100%"/>
      <style:text-properties style:font-name="Times New Roman" fo:font-size="14pt" style:font-size-asian="14pt" style:language-asian="ru" style:country-asian="RU" style:font-size-complex="14pt"/>
    </style:style>
    <style:style style:name="P88" style:family="paragraph" style:parent-style-name="Standard" style:list-style-name="L1">
      <style:paragraph-properties fo:margin-top="0.176cm" fo:margin-bottom="0.21cm" fo:line-height="100%"/>
      <style:text-properties style:font-name="Times New Roman" fo:font-size="14pt" fo:font-style="italic" style:font-size-asian="14pt" style:language-asian="ru" style:country-asian="RU" style:font-style-asian="italic" style:font-size-complex="14pt" style:font-style-complex="italic"/>
    </style:style>
    <style:style style:name="P89" style:family="paragraph" style:parent-style-name="Standard" style:list-style-name="L1">
      <style:paragraph-properties fo:margin-top="0.176cm" fo:margin-bottom="0.21cm" fo:line-height="100%"/>
      <style:text-properties style:font-name="Times New Roman" fo:font-size="14pt" fo:language="ru" fo:country="RU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90" style:family="paragraph" style:parent-style-name="Standard" style:list-style-name="L3">
      <style:paragraph-properties fo:margin-top="0.176cm" fo:margin-bottom="0.21cm" fo:line-height="100%"/>
      <style:text-properties style:font-name="Times New Roman" fo:font-size="14pt" fo:language="ru" fo:country="RU" style:font-size-asian="14pt" style:language-asian="ru" style:country-asian="RU" style:font-size-complex="14pt"/>
    </style:style>
    <style:style style:name="P91" style:family="paragraph" style:parent-style-name="Standard" style:list-style-name="L3">
      <style:paragraph-properties fo:margin-top="0.176cm" fo:margin-bottom="0.21cm" fo:line-height="100%"/>
      <style:text-properties style:font-name="Times New Roman" fo:font-size="14pt" fo:language="ru" fo:country="RU" fo:font-weight="bold" style:font-size-asian="14pt" style:language-asian="ru" style:country-asian="RU" style:font-weight-asian="bold" style:font-size-complex="14pt" style:font-weight-complex="bold"/>
    </style:style>
    <style:style style:name="P92" style:family="paragraph" style:parent-style-name="Standard" style:list-style-name="L3">
      <style:paragraph-properties fo:margin-top="0.176cm" fo:margin-bottom="0.21cm" fo:line-height="100%"/>
      <style:text-properties style:font-name="Times New Roman" fo:font-size="14pt" fo:language="en" fo:country="US" style:font-size-asian="14pt" style:language-asian="ru" style:country-asian="RU" style:font-size-complex="14pt"/>
    </style:style>
    <style:style style:name="P93" style:family="paragraph" style:parent-style-name="Standard" style:list-style-name="L2">
      <style:paragraph-properties fo:margin-top="0.176cm" fo:margin-bottom="0cm" fo:line-height="100%"/>
      <style:text-properties style:font-name="Times New Roman" fo:font-size="12pt" fo:language="ru" fo:country="RU" fo:font-weight="bold" style:font-size-asian="12pt" style:language-asian="ru" style:country-asian="RU" style:font-weight-asian="bold" style:font-size-complex="12pt" style:font-weight-complex="bold"/>
    </style:style>
    <style:style style:name="P94" style:family="paragraph" style:parent-style-name="Standard" style:list-style-name="L2">
      <style:paragraph-properties fo:margin-top="0.176cm" fo:margin-bottom="0cm" fo:line-height="100%"/>
      <style:text-properties style:font-name="Times New Roman" fo:font-size="12pt" fo:language="en" fo:country="US" fo:font-weight="bold" style:font-size-asian="12pt" style:language-asian="ru" style:country-asian="RU" style:font-weight-asian="bold" style:font-size-complex="12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language-asian="ru" style:country-asian="RU" style:font-size-complex="12pt"/>
    </style:style>
    <style:style style:name="T3" style:family="text">
      <style:text-properties style:font-name="Times New Roman" fo:font-size="14pt" fo:language="ru" fo:country="RU" style:font-size-asian="14pt" style:language-asian="ru" style:country-asian="RU" style:font-size-complex="14pt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weight="bold" style:language-asian="ru" style:country-asian="RU" style:font-weight-asian="bold"/>
    </style:style>
    <style:style style:name="T7" style:family="text">
      <style:text-properties style:font-name="Times New Roman" fo:font-weight="bold" style:language-asian="ru" style:country-asian="RU" style:font-weight-asian="bold" style:font-weight-complex="bold"/>
    </style:style>
    <style:style style:name="T8" style:family="text">
      <style:text-properties style:font-name="Times New Roman" fo:language="en" fo:country="US"/>
    </style:style>
    <style:style style:name="T9" style:family="text">
      <style:text-properties style:font-name="Times New Roman" fo:language="en" fo:country="US" fo:font-weight="bold" style:font-weight-asian="bold"/>
    </style:style>
    <style:style style:name="T10" style:family="text">
      <style:text-properties style:font-name="Times New Roman" fo:language="en" fo:country="US" fo:font-weight="bold" style:language-asian="en" style:country-asian="US" style:font-weight-asian="bold"/>
    </style:style>
    <style:style style:name="T11" style:family="text">
      <style:text-properties style:font-name="Times New Roman" fo:language="en" fo:country="US" fo:font-weight="bold" style:language-asian="ru" style:country-asian="RU" style:font-weight-asian="bold"/>
    </style:style>
    <style:style style:name="T12" style:family="text">
      <style:text-properties style:font-name="Times New Roman" fo:language="en" fo:country="US" style:language-asian="ru" style:country-asian="RU"/>
    </style:style>
    <style:style style:name="T13" style:family="text">
      <style:text-properties style:font-name="Times New Roman" fo:language="en" fo:country="US" fo:font-style="italic" style:font-style-asian="italic" style:font-style-complex="italic"/>
    </style:style>
    <style:style style:name="T14" style:family="text">
      <style:text-properties style:font-name="Times New Roman" style:language-asian="ru" style:country-asian="RU"/>
    </style:style>
    <style:style style:name="T15" style:family="text">
      <style:text-properties style:font-name="Times New Roman" fo:language="ru" fo:country="RU" style:language-asian="ru" style:country-asian="RU"/>
    </style:style>
    <style:style style:name="T16" style:family="text">
      <style:text-properties style:font-name="Times New Roman" fo:language="ru" fo:country="RU" fo:font-weight="bold" style:language-asian="ru" style:country-asian="RU" style:font-weight-asian="bold"/>
    </style:style>
    <style:style style:name="T17" style:family="text">
      <style:text-properties style:font-name="Times New Roman" fo:language="ru" fo:country="RU" fo:font-weight="bold" style:language-asian="ru" style:country-asian="RU" style:font-weight-asian="bold" style:font-weight-complex="bold"/>
    </style:style>
    <style:style style:name="T18" style:family="text">
      <style:text-properties style:font-name="Times New Roman" fo:language="ru" fo:country="RU" fo:font-style="italic" fo:font-weight="bold" style:language-asian="ru" style:country-asian="RU" style:font-style-asian="italic" style:font-weight-asian="bold" style:font-style-complex="italic" style:font-weight-complex="bold"/>
    </style:style>
    <style:style style:name="T19" style:family="text">
      <style:text-properties style:font-name="Times New Roman" fo:language="ru" fo:country="RU" fo:font-style="italic" fo:font-weight="normal" style:language-asian="ru" style:country-asian="RU" style:font-style-asian="italic" style:font-weight-asian="normal" style:font-style-complex="italic" style:font-weight-complex="normal"/>
    </style:style>
    <style:style style:name="T20" style:family="text">
      <style:text-properties style:font-name="Times New Roman" fo:language="ru" fo:country="RU" fo:font-style="italic" style:font-style-asian="italic" style:font-style-complex="italic"/>
    </style:style>
    <style:style style:name="T21" style:family="text">
      <style:text-properties style:font-name="Times New Roman" fo:language="ru" fo:country="RU" style:text-underline-style="solid" style:text-underline-width="auto" style:text-underline-color="font-color" style:language-asian="ru" style:country-asian="RU"/>
    </style:style>
    <style:style style:name="T22" style:family="text">
      <style:text-properties style:font-name="Times New Roman" fo:font-style="italic" style:font-style-asian="italic" style:font-style-complex="italic"/>
    </style:style>
    <style:style style:name="T23" style:family="text">
      <style:text-properties style:font-name="Times New Roman" fo:font-style="italic" fo:font-weight="bold" style:language-asian="ru" style:country-asian="RU" style:font-style-asian="italic" style:font-weight-asian="bold"/>
    </style:style>
    <style:style style:name="T24" style:family="text">
      <style:text-properties style:font-name="Times New Roman" style:text-underline-style="solid" style:text-underline-width="auto" style:text-underline-color="font-color" fo:font-weight="bold" style:language-asian="ru" style:country-asian="RU" style:font-weight-asian="bold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color="#000000" style:font-name="Times New Roman"/>
    </style:style>
    <style:style style:name="T27" style:family="text">
      <style:text-properties fo:color="#000000" style:font-name="Times New Roman" style:text-underline-style="solid" style:text-underline-width="auto" style:text-underline-color="font-color" fo:font-weight="bold" style:language-asian="ru" style:country-asian="RU" style:font-weight-asian="bold" style:font-weight-complex="bold"/>
    </style:style>
    <style:style style:name="T28" style:family="text">
      <style:text-properties fo:color="#000000" style:font-name="Times New Roman" style:language-asian="ru" style:country-asian="RU"/>
    </style:style>
    <style:style style:name="T29" style:family="text">
      <style:text-properties fo:color="#000000" style:font-name="Times New Roman" fo:font-weight="bold" style:language-asian="ru" style:country-asian="RU" style:font-weight-asian="bold" style:font-weight-complex="bold"/>
    </style:style>
    <style:style style:name="T30" style:family="text">
      <style:text-properties fo:color="#000000" style:font-name="Times New Roman" fo:font-style="italic" style:language-asian="ru" style:country-asian="RU" style:font-style-asian="italic" style:font-style-complex="italic"/>
    </style:style>
    <style:style style:name="T31" style:family="text">
      <style:text-properties fo:color="#000000" style:font-name="Times New Roman" fo:font-size="14pt" style:font-size-asian="14pt" style:language-asian="ru" style:country-asian="RU" style:font-size-complex="14pt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fo:font-weight="bold" style:font-size-asian="14pt" style:font-weight-asian="bold" style:font-size-complex="14pt"/>
    </style:style>
    <style:style style:name="T35" style:family="text">
      <style:text-properties fo:font-size="14pt" fo:font-weight="bold" style:font-size-asian="14pt" style:font-weight-asian="bold" style:font-size-complex="14pt" style:font-weight-complex="bold"/>
    </style:style>
    <style:style style:name="T36" style:family="text">
      <style:text-properties fo:font-size="14pt" fo:font-weight="bold" style:font-size-asian="14pt" style:language-asian="ru" style:country-asian="RU" style:font-weight-asian="bold" style:font-size-complex="14pt"/>
    </style:style>
    <style:style style:name="T37" style:family="text">
      <style:text-properties fo:font-size="14pt" fo:language="ru" fo:country="RU" style:font-size-asian="14pt" style:font-size-complex="14pt"/>
    </style:style>
    <style:style style:name="T38" style:family="text">
      <style:text-properties fo:font-size="14pt" fo:language="ru" fo:country="RU" style:font-size-asian="14pt" style:language-asian="ru" style:country-asian="RU" style:font-size-complex="14pt"/>
    </style:style>
    <style:style style:name="T39" style:family="text">
      <style:text-properties fo:font-size="14pt" fo:language="en" fo:country="US" style:font-size-asian="14pt" style:font-size-complex="14pt"/>
    </style:style>
    <style:style style:name="T40" style:family="text">
      <style:text-properties fo:language="en" fo:country="US"/>
    </style:style>
    <style:style style:name="T41" style:family="text">
      <style:text-properties fo:language="en" fo:country="US" fo:font-style="italic" style:font-style-asian="italic" style:font-style-complex="italic"/>
    </style:style>
    <style:style style:name="T42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43" style:family="text">
      <style:text-properties fo:language="en" fo:country="US" fo:font-weight="bold" style:font-weight-asian="bold" style:font-weight-complex="bold"/>
    </style:style>
    <style:style style:name="T44" style:family="text">
      <style:text-properties fo:language="en" fo:country="US" fo:font-weight="normal" style:font-weight-asian="normal" style:font-weight-complex="normal"/>
    </style:style>
    <style:style style:name="T45" style:family="text">
      <style:text-properties fo:language="en" fo:country="US" fo:font-style="normal" style:font-style-asian="normal" style:font-style-complex="normal"/>
    </style:style>
    <style:style style:name="T46" style:family="text">
      <style:text-properties fo:language="ru" fo:country="RU"/>
    </style:style>
    <style:style style:name="T47" style:family="text">
      <style:text-properties fo:language="ru" fo:country="RU" fo:font-style="italic" style:font-style-asian="italic" style:font-style-complex="italic"/>
    </style:style>
    <style:style style:name="T48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49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50" style:family="text">
      <style:text-properties fo:language="ru" fo:country="RU" fo:font-weight="bold" style:font-weight-asian="bold" style:font-weight-complex="bold"/>
    </style:style>
    <style:style style:name="T51" style:family="text">
      <style:text-properties fo:language="ru" fo:country="RU" fo:font-weight="normal" style:font-weight-asian="normal" style:font-weight-complex="normal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fo:font-style="italic" fo:font-weight="bold" style:font-style-asian="italic" style:font-weight-asian="bold" style:font-style-complex="italic" style:font-weight-complex="bold"/>
    </style:style>
    <style:style style:name="T54" style:family="text">
      <style:text-properties fo:font-style="normal" style:font-style-asian="normal" style:font-style-complex="normal"/>
    </style:style>
    <style:style style:name="T55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Учитель английского языка: Зорина Татьяна Васильевна</text:p>
      <text:p text:style-name="P72"><text:span text:style-name="T7">Предмет</text:span><text:span text:style-name="T14">: Английский язык</text:span></text:p>
      <text:p text:style-name="P72"><text:span text:style-name="T7">Класс</text:span><text:span text:style-name="T14">: <text:s/>2 «Б»</text:span></text:p>
      <text:p text:style-name="P72"><text:span text:style-name="T7">Тип урока</text:span><text:span text:style-name="T14">: ОНЗ (технология деятельностного подхода)</text:span></text:p>
      <text:p text:style-name="P22"/>
      <text:p text:style-name="P23"><text:s text:c="57"/>Технологическая карта изучения темы «Сколько тебе лет?».</text:p>
      <text:p text:style-name="P73">Автор(ы): </text:p>
      <text:p text:style-name="P73">Зорина Татьяна Васильевна</text:p>
      <text:p text:style-name="P73">Место работы, должность: </text:p>
      <text:p text:style-name="P73">МБУ СОШ №86,учитель английского языка </text:p>
      <text:p text:style-name="P73">Регион: </text:p>
      <text:p text:style-name="P73">Самарская область</text:p>
      <text:p text:style-name="P73">Характеристики урока (занятия)</text:p>
      <text:p text:style-name="P73">Уровень образования: </text:p>
      <text:p text:style-name="P73">начальное общее образование </text:p>
      <text:p text:style-name="P73">Целевая аудитория: </text:p>
      <text:p text:style-name="P73">Учитель (преподаватель) </text:p>
      <text:p text:style-name="P73">Класс(ы):  </text:p>
      <text:p text:style-name="P73">2 класс </text:p>
      <text:p text:style-name="P73">Предмет(ы): </text:p>
      <text:p text:style-name="P73">Английский язык </text:p>
      <text:p text:style-name="P73">Цель урока: </text:p>
      <text:p text:style-name="P45"><text:span text:style-name="T27">Деятельностная цель</text:span><text:span text:style-name="T28">: организовать процесс  самостоятельного построения детьми   открытия новых знаний, в процессе собственной учебной деятельности, учить учащихся самостоятельно ставить перед собой цель и находить пути ее достижения.</text:span></text:p>
      <text:p text:style-name="P73">Тип урока: </text:p>
      <text:p text:style-name="P73">Урок изучения и первичного закрепления новых знаний </text:p>
      <text:p text:style-name="P73">Учащихся в классе (аудитории): </text:p>
      <text:p text:style-name="P73">14</text:p>
      <text:p text:style-name="P73">Используемые учебники и учебные пособия: </text:p>
      <text:p text:style-name="P35"><text:soft-page-break/>«<text:span text:style-name="T40">Enjoy English</text:span> <text:span text:style-name="T40">2 </text:span>класс» <text:span text:style-name="T46">М.З. Биболетова</text:span> , изд. «Титул» 2011 г</text:p>
      <text:p text:style-name="P73">Используемая методическая литература: </text:p>
      <text:p text:style-name="P45"><text:span text:style-name="T28"><text:s/></text:span><text:span text:style-name="T29">Литература:</text:span></text:p>
      <text:p text:style-name="P35"> Учебник <text:span text:style-name="T40">“Enjoy English”(</text:span><text:span text:style-name="T46">Английский с удовольствием) М.З.Биболетова изд.»Титул» 2011 г.</text:span>         </text:p>
      <text:p text:style-name="P35"> Гальскова Н.Д.,Шаповалов В.М. Повышение эффективности и контроля при дифференцированном обучении -»Иностранные языки в школе.-2001г.                                            </text:p>
      <text:p text:style-name="P35"> Бухаркина А.А. Технологии разноуровнего обучения.»Иностранные языки <text:s/>в школе», №3, 2003 г.</text:p>
      <text:p text:style-name="P35">Давлишина А.А. Системно-деятельностный подход в изучении иностранных языков у младших школьников.»Начальная школа», 2012 г. </text:p>
      <text:p text:style-name="P73"/>
      <text:p text:style-name="P73"><text:span text:style-name="T25">Используемое оборудование: </text:span> </text:p>
      <text:p text:style-name="P35"> Интерактивная доска,</text:p>
      <text:p text:style-name="P35"> компьютер,</text:p>
      <text:p text:style-name="P35"> экран;</text:p>
      <text:p text:style-name="P45"><text:span text:style-name="T28"> </text:span><text:span text:style-name="T30">для учащихся:</text:span></text:p>
      <text:p text:style-name="P35"> учебник, карточки с числительными, картинки с животными</text:p>
      <text:p text:style-name="P38">Используемые интернет ресурсы:</text:p>
      <text:p text:style-name="P37"><text:a xlink:type="simple" xlink:href="http://www.uchportal.ru/lood/95" text:style-name="Internet_20_link" text:visited-style-name="Visited_20_Internet_20_Link">http</text:a><text:a xlink:type="simple" xlink:href="http://www.uchportal.ru/lood/95" text:style-name="Internet_20_link" text:visited-style-name="Visited_20_Internet_20_Link"><text:span text:style-name="T46">://</text:span></text:a><text:a xlink:type="simple" xlink:href="http://www.uchportal.ru/lood/95" text:style-name="Internet_20_link" text:visited-style-name="Visited_20_Internet_20_Link">www.uchportal.ru/lood/95</text:a></text:p>
      <text:p text:style-name="P37"><text:a xlink:type="simple" xlink:href="http://www.download.ru/russian/programs/6/_0.htm" text:style-name="Internet_20_link" text:visited-style-name="Visited_20_Internet_20_Link">http://www.download.ru/russian/programs/6/_0.htm</text:a></text:p>
      <text:p text:style-name="P37"><text:a xlink:type="simple" xlink:href="http://www.study.ru/" text:style-name="Internet_20_link" text:visited-style-name="Visited_20_Internet_20_Link">http://www.study.ru</text:a></text:p>
      <text:p text:style-name="P37"/>
      <text:p text:style-name="P37"/>
      <text:p text:style-name="P37"/>
      <text:p text:style-name="P37"/>
      <text:p text:style-name="P37"/>
      <text:p text:style-name="c2"><text:soft-page-break/><text:span text:style-name="c0"><text:span text:style-name="T33"><text:s/></text:span></text:span></text:p>
      <text:p text:style-name="P77"><text:span text:style-name="c0"><text:span text:style-name="T33">                       <text:s text:c="18"/>Тема урока </text:span></text:span><text:span text:style-name="c0"><text:span text:style-name="T35">«Сколько тебе лет?» .</text:span></text:span><text:span text:style-name="c0"><text:span text:style-name="T33">                              </text:span></text:span></text:p>
      <text:p text:style-name="P78"><text:span text:style-name="c4"><text:span text:style-name="T33">                    <text:s/>Тип урока: урок «открытия» нового знания.</text:span></text:span></text:p>
      <text:p text:style-name="P78"><text:span text:style-name="c4"><text:span text:style-name="T33"/></text:span></text:p>
      <text:p text:style-name="c11"><text:span text:style-name="c0"><text:span text:style-name="T35">Деятельностная цель:</text:span></text:span><text:span text:style-name="c0"><text:span text:style-name="T33"> организовать процесс  самостоятельного построения детьми   открытия новых знаний, в процессе собственной учебной деятельности, учить учащихся самостоятельно ставить перед собой цель и находить пути ее достижения.</text:span></text:span></text:p>
      <text:p text:style-name="c18"><text:span text:style-name="c0"><text:span text:style-name="T33">Дидактическая цель: создать условия для </text:span></text:span><text:span text:style-name="c0"><text:span text:style-name="T37">формирования у </text:span></text:span><text:span text:style-name="c0"><text:span text:style-name="T33"><text:s/>детей умения составлять предложение с опорой на схему, используя числительные.</text:span></text:span></text:p>
      <text:p text:style-name="c43"><text:span text:style-name="c0"><text:span text:style-name="T35">Задачи урока:</text:span></text:span></text:p>
      <text:p text:style-name="c41"><text:span text:style-name="c0"><text:span text:style-name="T35">Образовательные:</text:span></text:span><text:span text:style-name="c0"><text:span text:style-name="T33"> Формирование навыков устного счета с 1 до 10. <text:s text:c="57"/>                                                                            </text:span></text:span><text:span text:style-name="c0"><text:span text:style-name="T35">Предметный результат:</text:span></text:span><text:span text:style-name="c0"><text:span text:style-name="T33"> учащиеся  н а у ч а т с я </text:span></text:span><text:span text:style-name="c0"><text:span text:style-name="T37">произносить и различать на слух звуки и звукосочетания</text:span></text:span><text:span text:style-name="c0"><text:span text:style-name="T33"> </text:span></text:span><text:span text:style-name="c0"><text:span text:style-name="T39">[I], [h], [w], [ei], [b].</text:span></text:span><text:span text:style-name="c0"><text:span text:style-name="T37">; воспроизводить графически корректно букву </text:span></text:span><text:span text:style-name="c0"><text:span text:style-name="T39">Bb; </text:span></text:span><text:span text:style-name="c0"><text:span text:style-name="T37">вести элементарный диалог в ситуации знакомства, используя числительные до 10.</text:span></text:span><text:span text:style-name="T33">удобным способом-умножением, решать учебные и практические задачи – осознавать рациональность использования умножения в решении задач;            п о л у ч а т    в о з м о ж н о с т ь       н а у ч и т ь с я  участвовать в решении проблемы, накапливать багаж нового лексического и грамматического материала.</text:span></text:p>
      <text:p text:style-name="c41"><text:span text:style-name="c0"><text:span text:style-name="T35">Развивающие:</text:span></text:span><text:span text:style-name="c0"><text:span text:style-name="T33"> развивать навыки говорения: вести диалог — расспрос. Развивать речемыслительные и познавательные способности. <text:s/>     </text:span></text:span></text:p>
      <text:p text:style-name="c19"><text:span text:style-name="c0"><text:span text:style-name="T35">Метапредметные связи:</text:span></text:span><text:span text:style-name="c0"><text:span text:style-name="T33"> Математика, физкультура, риторика                                                                      </text:span></text:span></text:p>
      <text:p text:style-name="c19"><text:span text:style-name="c0"><text:span text:style-name="T35">Воспитательные:</text:span></text:span><text:span text:style-name="c0"><text:span text:style-name="T33"> Воспитывать культуру общения</text:span></text:span></text:p>
      <text:p text:style-name="c19"><text:span text:style-name="c0"><text:span text:style-name="T35"> Планируемые УУД: </text:span></text:span></text:p>
      <text:p text:style-name="c18"><text:span text:style-name="c0"><text:span text:style-name="T33">     </text:span></text:span></text:p>
      <text:p text:style-name="c18"><text:span text:style-name="c0"><text:span text:style-name="T33"><text:s text:c="4"/></text:span></text:span><text:span text:style-name="c0"><text:span text:style-name="T35"><text:s/>Регулятивные: </text:span></text:span><text:span text:style-name="c0"><text:span text:style-name="T33"> Моделировать ситуации поведения в классе, участвовать в распределении ролей для сценки и их импровизационном выразительном воплощении.</text:span></text:span></text:p>
      <text:p text:style-name="c18"><text:span text:style-name="c0"><text:span text:style-name="T33">    </text:span></text:span><text:span text:style-name="c0"><text:span text:style-name="T35"> Коммуникативные:</text:span></text:span><text:span text:style-name="c0"><text:span text:style-name="T33"> Формировать умения слушать и вступать в диалог для поддержания учебно-деловой беседы, рассказывать о себе с опорой на на модель. </text:span></text:span></text:p>
      <text:p text:style-name="c18"><text:span text:style-name="c0"><text:span text:style-name="T33">   </text:span></text:span><text:span text:style-name="c0"><text:span text:style-name="T35"> Личностные:</text:span></text:span><text:span text:style-name="c0"><text:span text:style-name="T33"> Уметь выбирать оптимальные формы во взаимоотношениях с одноклассниками.</text:span></text:span></text:p>
      <text:p text:style-name="c18"><text:soft-page-break/><text:span text:style-name="c0"><text:span text:style-name="T33">   </text:span></text:span><text:span text:style-name="c0"><text:span text:style-name="T35"> Методы обучения</text:span></text:span><text:span text:style-name="c0"><text:span text:style-name="T33">: деятельностный, проблемный, поисковый, наглядный.</text:span></text:span></text:p>
      <text:p text:style-name="c18"><text:span text:style-name="c0"><text:span text:style-name="T33">  </text:span></text:span><text:span text:style-name="c0"><text:span text:style-name="T35">  Форма организации познавательной деятельности: </text:span></text:span><text:span text:style-name="c0"><text:span text:style-name="T33">фронтальная, групповая (парная),  индивидуальная.</text:span></text:span></text:p>
      <text:p text:style-name="c2"><text:span text:style-name="c0"><text:span text:style-name="T33">    </text:span></text:span><text:span text:style-name="c0"><text:span text:style-name="T35">Средства обучения:</text:span></text:span></text:p>
      <text:p text:style-name="c6"><text:span text:style-name="c0"><text:span text:style-name="T33">для учителя: </text:span></text:span></text:p>
      <text:p text:style-name="c6"><text:span text:style-name="c0"><text:span text:style-name="T33"> «</text:span></text:span><text:span text:style-name="c0"><text:span text:style-name="T39">Enjoy English</text:span></text:span><text:span text:style-name="c0"><text:span text:style-name="T33"> 2 класс»(Английский с удовольствием) М.З.Биболетова <text:s/> изд. «Титул» 2011 г</text:span></text:span></text:p>
      <text:p text:style-name="c2"><text:span text:style-name="c0"><text:span text:style-name="T33"> проектор,</text:span></text:span></text:p>
      <text:p text:style-name="c2"><text:span text:style-name="c0"><text:span text:style-name="T33"> компьютер, </text:span></text:span></text:p>
      <text:p text:style-name="c2"><text:span text:style-name="c0"><text:span text:style-name="T33"> экран;</text:span></text:span></text:p>
      <text:p text:style-name="c2"><text:span text:style-name="c0"><text:span text:style-name="T33"> </text:span></text:span><text:span text:style-name="c0"><text:span text:style-name="T38">книга для учителя;</text:span></text:span></text:p>
      <text:p text:style-name="P33"><text:span text:style-name="c0"><text:span text:style-name="T33">  аудиоприложение   </text:span></text:span><text:span text:style-name="c4"><text:span text:style-name="T33"> на </text:span></text:span><text:span text:style-name="c4"><text:span text:style-name="T39">CD MP3</text:span></text:span><text:span text:style-name="c4"><text:span text:style-name="T33"> </text:span></text:span><text:span text:style-name="T31">        </text:span></text:p>
      <text:p text:style-name="P35"> <text:span text:style-name="T46">ручная кукла;</text:span></text:p>
      <text:p text:style-name="P35"> плакат «Числительные»</text:p>
      <text:p text:style-name="P35">Мультимедийная презентация с изображениями животных;</text:p>
      <text:p text:style-name="P35">звездочки для оценивания</text:p>
      <text:p text:style-name="P35">для учащихся:</text:p>
      <text:p text:style-name="P35">Учебник</text:p>
      <text:p text:style-name="P35"> Карточки с числительными                                                                </text:p>
      <text:p text:style-name="P35">Рабочая тетрадь</text:p>
      <text:p text:style-name="P34"/>
      <text:p text:style-name="P34"/>
      <text:p text:style-name="P34"/>
      <text:p text:style-name="P35"/>
      <text:p text:style-name="P34"/>
      <text:p text:style-name="P34">                                           </text:p>
      <text:p text:style-name="P18"><text:soft-page-break/> </text:p>
      <text:p text:style-name="P2"><text:span text:style-name="T46">М</text:span>униципальное бюджетное общеобразовательное учреждение</text:p>
      <text:p text:style-name="P2">средняя <text:s/>общеобразовательная школа № 86</text:p>
      <text:p text:style-name="P2">г. о. Тольятти</text:p>
      <text:p text:style-name="P9">ТЕХНОЛОГИЧЕСКАЯ КАРТА <text:s/>УРОКА</text:p>
      <text:p text:style-name="P8"><text:span text:style-name="T4"><text:s text:c="10"/>РАЗДЕЛ </text:span><text:span text:style-name="T9">I</text:span><text:span text:style-name="T4">. </text:span><text:span text:style-name="T10">HELLO, ENGLISH!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ФИО </text:p>
          </table:table-cell>
          <table:table-cell table:style-name="Таблица1.A1" office:value-type="string">
            <text:p text:style-name="P8">Зорина Татьяна Васильевна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Место работы</text:p>
          </table:table-cell>
          <table:table-cell table:style-name="Таблица1.A1" office:value-type="string">
            <text:p text:style-name="P8">МБУ СОШ № 86 <text:s/>г.о. Тольятти Самарской области.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Должность</text:p>
          </table:table-cell>
          <table:table-cell table:style-name="Таблица1.A1" office:value-type="string">
            <text:p text:style-name="P8">Учитель английского языка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Предмет</text:p>
          </table:table-cell>
          <table:table-cell table:style-name="Таблица1.A1" office:value-type="string">
            <text:p text:style-name="P8">Английский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Класс</text:p>
          </table:table-cell>
          <table:table-cell table:style-name="Таблица1.A1" office:value-type="string">
            <text:p text:style-name="P8">2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Тема и номер урока, <text:s/>дата <text:s text:c="5"/>проведения</text:p>
          </table:table-cell>
          <table:table-cell table:style-name="Таблица1.A1" office:value-type="string">
            <text:p text:style-name="P4">Сколько тебе лет? Урок 3.</text:p>
            <text:p text:style-name="P8">10 <text:s/>сентября2013 год</text:p>
            <text:p text:style-name="P8"/>
            <text:p text:style-name="P8"/>
          </table:table-cell>
        </table:table-row>
      </table:table>
      <text:p text:style-name="P35"/>
      <text:p text:style-name="P35">     <text:s text:c="51"/></text:p>
      <text:p text:style-name="P35"><text:soft-page-break/></text:p>
      <text:p text:style-name="P36">План урока</text:p>
      <text:p text:style-name="P3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39">№</text:p>
          </table:table-cell>
          <table:table-cell table:style-name="Таблица2.A1" office:value-type="string">
            <text:p text:style-name="P39">    Этап урока</text:p>
          </table:table-cell>
          <table:table-cell table:style-name="Таблица2.A1" office:value-type="string">
            <text:p text:style-name="P40">Деятельность  учителя</text:p>
          </table:table-cell>
          <table:table-cell table:style-name="Таблица2.A1" office:value-type="string">
            <text:p text:style-name="P40">Деятельность</text:p>
            <text:p text:style-name="P40">ученика</text:p>
          </table:table-cell>
          <table:table-cell table:style-name="Таблица2.A1" office:value-type="string">
            <text:p text:style-name="P39">Вре-</text:p>
            <text:p text:style-name="P39">мя</text:p>
          </table:table-cell>
        </table:table-row>
        <table:table-row table:style-name="Таблица2.2">
          <table:table-cell table:style-name="Таблица2.A1" office:value-type="string">
            <text:p text:style-name="P42">1.</text:p>
            <text:p text:style-name="P42"> </text:p>
            <text:p text:style-name="P42"> </text:p>
            <text:p text:style-name="P42"> </text:p>
            <text:p text:style-name="P42"> </text:p>
            <text:p text:style-name="P42"> </text:p>
            <text:p text:style-name="P42">2.</text:p>
            <text:p text:style-name="P42"> </text:p>
            <text:p text:style-name="P42"> </text:p>
            <text:p text:style-name="P42"> </text:p>
            <text:p text:style-name="P42"> 3.</text:p>
            <text:p text:style-name="P42"> </text:p>
            <text:p text:style-name="P42"> </text:p>
            <text:p text:style-name="P42"> 4</text:p>
            <text:p text:style-name="P42"> </text:p>
            <text:p text:style-name="P42"> </text:p>
            <text:p text:style-name="P42"> </text:p>
            <text:p text:style-name="P42"/>
            <text:p text:style-name="P42"> 5.</text:p>
            <text:p text:style-name="P42"> </text:p>
            <text:p text:style-name="P42"> </text:p>
            <text:p text:style-name="P42"> </text:p>
            <text:p text:style-name="P42"><text:soft-page-break/> </text:p>
            <text:p text:style-name="P42"> </text:p>
            <text:p text:style-name="P42">6..</text:p>
            <text:p text:style-name="P42"> </text:p>
            <text:p text:style-name="P42"> </text:p>
            <text:p text:style-name="P42"> .</text:p>
            <text:p text:style-name="P42"> </text:p>
            <text:p text:style-name="P42"> </text:p>
            <text:p text:style-name="P43"/>
            <text:p text:style-name="P42"> </text:p>
            <text:p text:style-name="P42"> </text:p>
            <text:p text:style-name="P42"> <text:span text:style-name="T40">7</text:span></text:p>
            <text:p text:style-name="P42"> </text:p>
            <text:p text:style-name="P42"/>
            <text:p text:style-name="P42"> </text:p>
            <text:p text:style-name="P42"> </text:p>
            <text:p text:style-name="P42"> </text:p>
            <text:p text:style-name="P42"> </text:p>
            <text:p text:style-name="P42"> </text:p>
            <text:p text:style-name="P42"> </text:p>
            <text:p text:style-name="P42">.</text:p>
            <text:p text:style-name="P42"> </text:p>
            <text:p text:style-name="P42"/>
            <text:p text:style-name="P42"><text:soft-page-break/>8</text:p>
            <text:p text:style-name="P42"/>
            <text:p text:style-name="P42"/>
            <text:p text:style-name="P42"/>
            <text:p text:style-name="P42">.</text:p>
          </table:table-cell>
          <table:table-cell table:style-name="Таблица2.A1" office:value-type="string">
            <text:p text:style-name="P42">I.</text:p>
            <text:p text:style-name="P42">Самоопределение  к учебной    деятельности</text:p>
            <text:p text:style-name="P42"> </text:p>
            <text:p text:style-name="P42"> </text:p>
            <text:p text:style-name="P42"> </text:p>
            <text:p text:style-name="P42">II. Речевая и фонетическая зарядка.</text:p>
            <text:p text:style-name="P42"> <text:span text:style-name="T40">III. </text:span>Целеполагание и мотивация</text:p>
            <text:p text:style-name="P42"> </text:p>
            <text:p text:style-name="P42">IV.</text:p>
            <text:p text:style-name="P42">Этап повторения изученного материала.</text:p>
            <text:p text:style-name="P42"> </text:p>
            <text:p text:style-name="P42"> </text:p>
            <text:p text:style-name="P42">V<text:span text:style-name="T40">.</text:span></text:p>
            <text:p text:style-name="P42">Этап изучения нового учебного материала.</text:p>
            <text:p text:style-name="P42"> </text:p>
            <text:p text:style-name="P42"> </text:p>
            <text:p text:style-name="P42"><text:soft-page-break/> <text:span text:style-name="T40">VI</text:span></text:p>
            <text:p text:style-name="P42"> Этап закрепления учебного материала <text:span text:style-name="T40">Production</text:span></text:p>
            <text:p text:style-name="P42">Динамическая пауза</text:p>
            <text:p text:style-name="P42"> </text:p>
            <text:p text:style-name="P42"/>
            <text:p text:style-name="P42"/>
            <text:p text:style-name="P42">Этап формирования навыков чтения и письма</text:p>
            <text:p text:style-name="P44">1)<text:span text:style-name="T46">Развитие фонематического слуха, навыков чтения</text:span>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<text:soft-page-break/>Рефлексия <text:s text:c="119"/></text:p>
          </table:table-cell>
          <table:table-cell table:style-name="Таблица2.A1" office:value-type="string">
            <text:p text:style-name="P42">I.</text:p>
            <text:p text:style-name="P42">Организационный момент</text:p>
            <text:p text:style-name="P42">(Включение в деловой ритм).</text:p>
            <text:p text:style-name="P42"> <text:span text:style-name="T46">Настраивает на общение на английском языке.</text:span></text:p>
            <text:p text:style-name="P42"> </text:p>
            <text:p text:style-name="P45"><text:span text:style-name="T14"> Учитель развивает произностительные навыки, настраивая артикуляцию учащихся на </text:span><text:span text:style-name="T14">английскую реч</text:span><text:span text:style-name="T14">ь</text:span></text:p>
            <text:p text:style-name="P42">Обеспечение мотивации учения детьми, принятие ими целей урока.</text:p>
            <text:p text:style-name="P42"/>
            <text:p text:style-name="P42">Учитель активизирует знания учащихся.</text:p>
            <text:p text:style-name="P42">Развивает умения и навыки устной речи, проверяет уровень усвоения ранее изученного материала.</text:p>
            <text:p text:style-name="P42"/>
            <text:p text:style-name="P42"> Формирует навыки употребления английских числительных от 1 до 10 в речи в соответствии с речевой ситуацией.</text:p>
            <text:p text:style-name="P42"><text:soft-page-break/> </text:p>
            <text:p text:style-name="P42"> </text:p>
            <text:p text:style-name="P42"> </text:p>
            <text:p text:style-name="P42"> Расширяет освоение в речи форм знакомтсва, развивает навыки монологической речи </text:p>
            <text:p text:style-name="P42"/>
            <text:p text:style-name="P42"/>
            <text:p text:style-name="P42"/>
            <text:p text:style-name="P42">\Учитель осуществляет смену учебной деятельности, повторяя числительные. </text:p>
            <text:p text:style-name="P42"> </text:p>
            <text:p text:style-name="P42"> </text:p>
            <text:p text:style-name="P42"/>
            <text:p text:style-name="P42">Продолжает работу по ознакомлению учащихся с английским алфавитом</text:p>
            <text:p text:style-name="P42">Знакомит учащихся с графическим образом буквы<text:span text:style-name="T40"> Bb</text:span></text:p>
            <text:p text:style-name="P42"/>
            <text:p text:style-name="P42"/>
            <text:p text:style-name="P42"/>
            <text:p text:style-name="P42"/>
            <text:p text:style-name="P42"><text:soft-page-break/>Подводит итоги изученного материала, устанавливает соответствие полученного результата поставленной цели</text:p>
          </table:table-cell>
          <table:table-cell table:style-name="Таблица2.A1" office:value-type="string">
            <text:p text:style-name="P42"> Включаются в иноязычное общение, отреагировав на реплику учителя согласно коммуникативной задаче.</text:p>
            <text:p text:style-name="P42"/>
            <text:p text:style-name="P42"> </text:p>
            <text:p text:style-name="P42">Повторяют за учителем звуки и слова, стараясь копировать артикуляцию учителя.</text:p>
            <text:p text:style-name="P42"/>
            <text:p text:style-name="P42">Отвечая на наводящие вопросы сами делают выводы о цели урока( числительные, считать по-английски)</text:p>
            <text:p text:style-name="P42"> </text:p>
            <text:p text:style-name="P42"><text:s/>Повторяют пройденный <text:s/>материал.</text:p>
            <text:p text:style-name="P42"> </text:p>
            <text:p text:style-name="P42"> </text:p>
            <text:p text:style-name="P42"/>
            <text:p text:style-name="P42">Приобретают речевые навыки употребления новых ЛЕ (числительные от 1 до 10)</text:p>
            <text:p text:style-name="P42"> Фронтальный режим <text:soft-page-break/>работ<text:span text:style-name="T46">ы</text:span></text:p>
            <text:p text:style-name="P42"> </text:p>
            <text:p text:style-name="P42"> Учатся рассказывать о себе с опорой на грамматические модели.</text:p>
            <text:p text:style-name="P43">Беседа в парах</text:p>
            <text:p text:style-name="P43"/>
            <text:p text:style-name="P43"/>
            <text:p text:style-name="P42">Закрепляют числительные на английском языке и делают двигательный перерыв.</text:p>
            <text:p text:style-name="P42"/>
            <text:p text:style-name="P42">Знакомятся с графическим образ<text:span text:style-name="T46">ом</text:span> и правилом чтения буквы <text:span text:style-name="T40">Bb</text:span><text:span text:style-name="T46">, учатся написанию заглавной и строчной буквы. <text:s text:c="6"/></text:span>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><text:soft-page-break/>Осуществляют констатирующий и прогнозирующий контроль по результату и способу действия</text:p>
          </table:table-cell>
          <table:table-cell table:style-name="Таблица2.A1" office:value-type="string">
            <text:p text:style-name="P42"> </text:p>
            <text:p text:style-name="P42">2мин</text:p>
            <text:p text:style-name="P42"> </text:p>
            <text:p text:style-name="P42"> </text:p>
            <text:p text:style-name="P42"> </text:p>
            <text:p text:style-name="P42"> </text:p>
            <text:p text:style-name="P42"/>
            <text:p text:style-name="P42">3мин</text:p>
            <text:p text:style-name="P42"> </text:p>
            <text:p text:style-name="P42"> 2 мин</text:p>
            <text:p text:style-name="P42"> </text:p>
            <text:p text:style-name="P42"> </text:p>
            <text:p text:style-name="P42"> 6 мин</text:p>
            <text:p text:style-name="P42"> </text:p>
            <text:p text:style-name="P42"> </text:p>
            <text:p text:style-name="P42"> </text:p>
            <text:p text:style-name="P42"> </text:p>
            <text:p text:style-name="P42"> </text:p>
            <text:p text:style-name="P42"> 10 мин</text:p>
            <text:p text:style-name="P42"> </text:p>
            <text:p text:style-name="P42"> </text:p>
            <text:p text:style-name="P42"><text:soft-page-break/> </text:p>
            <text:p text:style-name="P42">8 мин</text:p>
            <text:p text:style-name="P42"> </text:p>
            <text:p text:style-name="P42"> </text:p>
            <text:p text:style-name="P42"> </text:p>
            <text:p text:style-name="P42"> </text:p>
            <text:p text:style-name="P42"> 3 мин</text:p>
            <text:p text:style-name="P42"> </text:p>
            <text:p text:style-name="P42"/>
            <text:p text:style-name="P42"> </text:p>
            <text:p text:style-name="P42"> </text:p>
            <text:p text:style-name="P42"> </text:p>
            <text:p text:style-name="P42"> </text:p>
            <text:p text:style-name="P42"> </text:p>
            <text:p text:style-name="P42"/>
            <text:p text:style-name="P42"/>
            <text:p text:style-name="P42"/>
            <text:p text:style-name="P42"> </text:p>
            <text:p text:style-name="P42"> </text:p>
            <text:p text:style-name="P42"/>
            <text:p text:style-name="P42"> 6 мин</text:p>
            <text:p text:style-name="P42"/>
            <text:p text:style-name="P42"><text:soft-page-break/></text:p>
            <text:p text:style-name="P42"/>
            <text:p text:style-name="P42"/>
            <text:p text:style-name="P42"/>
            <text:p text:style-name="P42">3 мин</text:p>
            <text:p text:style-name="P42"/>
            <text:p text:style-name="P42"/>
          </table:table-cell>
        </table:table-row>
      </table:table>
      <text:p text:style-name="P35"><text:soft-page-break/>                                         </text:p>
      <text:p text:style-name="P1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65">Тема </text:p>
          </table:table-cell>
          <table:table-cell table:style-name="Таблица3.A1" office:value-type="string">
            <text:p text:style-name="P47"><text:s/><text:span text:style-name="T25">« Сколько тебе лет?»</text:span>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65">Цель</text:p>
          </table:table-cell>
          <table:table-cell table:style-name="Таблица3.A1" office:value-type="string">
            <text:p text:style-name="P67">- <text:s/>создать условия для формирования у учащихся умения составлять предложение с опорой на схему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65">Задачи </text:p>
          </table:table-cell>
          <table:table-cell table:style-name="Таблица3.A1" office:value-type="string">
            <text:p text:style-name="c43"><text:span text:style-name="c0"><text:span text:style-name="T33">Задачи урока:</text:span></text:span></text:p>
            <text:p text:style-name="P69"><text:span text:style-name="c0"><text:span text:style-name="T33">Образовательные: Формировать навыки устного счета с 1 до 10                 <text:s/></text:span></text:span><text:span text:style-name="c0"><text:span text:style-name="T34">Предметный результат: </text:span></text:span></text:p>
            <text:p text:style-name="P69"><text:span text:style-name="c0"><text:span text:style-name="T33">учащиеся  н а у ч а т с я произносить и различать на слух звуки и звукосочетания; воспроизводить графически </text:span></text:span><text:span text:style-name="c0"><text:span text:style-name="T33">корректно букву </text:span></text:span><text:span text:style-name="c0"><text:span text:style-name="T38">Bb; вести элементарный этикетный диалог в ситуации знакомства, используя числительные до 10; накапливать багаж нового лексического и грамматического материала и приобретать опыт его применения</text:span></text:span><text:span text:style-name="c0"><text:span text:style-name="T33"> .</text:span></text:span></text:p>
            <text:p text:style-name="P69"><text:span text:style-name="c0"><text:span text:style-name="T33"><text:s/>п о л у ч а т    в о з м о ж н о с т ь       н а у ч и т ь с я  участвовать в решении проблемы, выбирать </text:span></text:span><text:soft-page-break/><text:span text:style-name="c0"><text:span text:style-name="T33">способы их решения в соответствии с практическими целями.</text:span></text:span></text:p>
            <text:p text:style-name="P70"><text:span text:style-name="c0"><text:span text:style-name="T34">Развивающие:</text:span></text:span><text:span text:style-name="c0"><text:span text:style-name="T33"> развивать навыки говорения: вести диалог-расспрос, развивать речесмыслитеьные и познвательные способности.    </text:span></text:span></text:p>
            <text:p text:style-name="P70"><text:span text:style-name="c0"><text:span text:style-name="T34"/></text:span>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3.4">
          <table:table-cell table:style-name="Таблица3.A1" office:value-type="string">
            <text:p text:style-name="P65">Формируемые УУД</text:p>
          </table:table-cell>
          <table:table-cell table:style-name="Таблица3.A1" office:value-type="string">
            <text:p text:style-name="P76"><text:span text:style-name="T24">Личностные</text:span><text:span text:style-name="T14">: уметь выбирать оптимальные формы во взаимоотношениях с одноклассниками.</text:span></text:p>
            <text:p text:style-name="P71"><text:span text:style-name="T32">Регулятивные</text:span>: \моделировать ситуации поведения в классе, участвовать в распределении ролей для сценки и их импровизированном выразительном воплощении.</text:p>
            <text:p text:style-name="P32"><text:span text:style-name="T24">Познавательные</text:span><text:span text:style-name="T14">: уметь осознанно строить речевое высказывание по образцу, формулировать ответы на вопросы учителя и одноклассников.</text:span></text:p>
            <text:p text:style-name="P32"><text:span text:style-name="T24">Коммуникативные</text:span><text:span text:style-name="T14">: формировать умение слушать и </text:span><text:soft-page-break/><text:span text:style-name="T14">вступать в диалог для поддержания учебно-деловой беседы, рассказывать о себе с опорой на модель. </text:span>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65">Планируемый результат</text:p>
          </table:table-cell>
          <table:table-cell table:style-name="Таблица3.A1" office:value-type="string">
            <text:p text:style-name="P68"><text:span text:style-name="T6">Предметные: произносить и различать на слух звуки и звукосочетания; воспроизводить графически корректно букву </text:span><text:span text:style-name="T11">Bb</text:span><text:span text:style-name="T16">; вести элементарный этикетный диалог <text:s/>в ситуации знакомства, используя числительные до 10; накапливать багаж нового лексического и грамматического материала и приобретать опыт его применения.</text:span></text:p>
            <text:p text:style-name="P68"><text:span text:style-name="T6">Личностные: </text:span><text:span text:style-name="T14">уметь проводить </text:span><text:span text:style-name="T14">самооценку на основе критерия успешности учебной деятельности.</text:span></text:p>
            <text:p text:style-name="P68"><text:span text:style-name="T6">Метапредметные: <text:s/></text:span><text:span text:style-name="T14">уметь определять и формулировать цель урока, проговаривать последовательность действий на уроке, работать по плану, оценивать правильность выполнения действия на уровне </text:span><text:soft-page-break/><text:span text:style-name="T14">адекватной ретроспективной оценки, планировать свои действия в соответствии с </text:span><text:span text:style-name="T14">поставленной задачей, вносить необходимые коррективы в действие </text:span><text:span text:style-name="T14">после его завершения на основе его оценки и учёта характера сделанных </text:span><text:span text:style-name="T14">ошибок. </text:span><text:span text:style-name="T6">(</text:span><text:span text:style-name="T23">Регулятивные УУД</text:span><text:span text:style-name="T6">).</text:span></text:p>
            <text:p text:style-name="P68"><text:span text:style-name="T14">Уметь оформлять свои мысли в устной форме, слушать и понимать речь других. </text:span><text:span text:style-name="T6">(</text:span><text:span text:style-name="T23">Коммуникативные УУД)</text:span></text:p>
            <text:p text:style-name="P68"><text:span text:style-name="T14">Уметь ориентироваться в своей системе знаний, отличать новое от уже известного, добывать новые знания: </text:span><text:span text:style-name="T14">находить ответы на вопросы, используя учебник, свой жизненный опыт и </text:span><text:span text:style-name="T14">информацию, полученную на уроке. (</text:span><text:span text:style-name="T23">Познавательные УУД)</text:span></text:p>
            <text:p text:style-name="P50"/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3">Ресурсы:</text:p>
            <text:p text:style-name="P23">- основные</text:p>
            <text:p text:style-name="P23">- дополнительные</text:p>
            <text:p text:style-name="P23">-оборудование</text:p>
          </table:table-cell>
          <table:table-cell table:style-name="Таблица3.A1" office:value-type="string">
            <text:p text:style-name="P22">Учебник <text:s/><text:span text:style-name="T40">«Enjoy English»</text:span><text:span text:style-name="T46">(Английский с удовольствием)</text:span> <text:s/>2 класс ,автор М.З.Биболетова </text:p>
            <text:p text:style-name="P50"/>
            <text:p text:style-name="P50"><text:soft-page-break/>Наглядный и раздаточный материал, карточки с числительными.</text:p>
            <text:p text:style-name="P50">Интерактивная доска, компьютер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65">Методы и приёмы организации деятельности обучающихся</text:p>
          </table:table-cell>
          <table:table-cell table:style-name="Таблица3.A1" office:value-type="string">
            <text:p text:style-name="P50">Фронтальный опрос. <text:s/>Беседа. <text:s text:c="27"/>Парная работа. <text:s text:c="41"/>Индивидуальная работа с учащимися.</text:p>
            <text:p text:style-name="P50"/>
            <text:p text:style-name="P50"/>
            <text:p text:style-name="P50"/>
            <text:p text:style-name="P50"/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46">Используемые образовательные технологии</text:p>
          </table:table-cell>
          <table:table-cell table:style-name="Таблица3.A1" office:value-type="string">
            <text:list xml:id="list3615604922330373558" text:style-name="WWNum7">
              <text:list-header>
                <text:p text:style-name="P83"/>
              </text:list-header>
              <text:list-item>
                <text:p text:style-name="P83">Технология проблемно-диалогического обучения.</text:p>
                <text:p text:style-name="P84"/>
                <text:p text:style-name="P85"><text:span text:style-name="T8">2 </text:span><text:span text:style-name="T1">Информационно- коммуникативная технология:</text:span><text:span text:style-name="T26"> презентация к уроку.</text:span></text:p>
                <text:p text:style-name="P83"/>
              </text:list-item>
              <text:list-item>
                <text:p text:style-name="P83">Здоровьесберегающая технология.</text:p>
              </text:list-item>
            </text:list>
            <text:p text:style-name="P3"/>
            <text:p text:style-name="P1"><text:soft-page-break/></text:p>
            <text:list xml:id="list30695460" text:continue-numbering="true" text:style-name="WWNum7">
              <text:list-item>
                <text:p text:style-name="P81">Технология дифференцированного обучения.</text:p>
                <text:p text:style-name="P86"/>
              </text:list-item>
            </text:list>
            <text:p text:style-name="P74"/>
            <text:p text:style-name="P75"/>
            <text:p text:style-name="P12"/>
            <text:p text:style-name="P50"/>
          </table:table-cell>
          <table:table-cell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Таблица3.1">
          <table:table-cell table:style-name="Таблица3.A1" table:number-rows-spanned="2" office:value-type="string">
            <text:p text:style-name="P63"><text:span text:style-name="T46">Этап урока</text:span><text:span text:style-name="T40"> </text:span></text:p>
          </table:table-cell>
          <table:table-cell table:style-name="Таблица3.A1" table:number-rows-spanned="2" table:number-columns-spanned="2" office:value-type="string">
            <text:p text:style-name="P66">Деятельность учителя</text:p>
          </table:table-cell>
          <table:covered-table-cell/>
          <table:table-cell table:style-name="Таблица3.D9" table:number-rows-spanned="2" office:value-type="string">
            <text:p text:style-name="P66">Деятельность ученика</text:p>
            <text:p text:style-name="P66">Задания для учащихся, выполнение которых приведет к достижению запланированных результатов</text:p>
          </table:table-cell>
          <table:table-cell table:style-name="Таблица3.A1" office:value-type="string">
            <text:p text:style-name="P66">Планируемые результаты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6">Предметные УУД</text:p>
          </table:table-cell>
        </table:table-row>
        <table:table-row table:style-name="Таблица3.1">
          <table:table-cell table:style-name="Таблица3.A1" office:value-type="string">
            <text:p text:style-name="P29"><text:span text:style-name="T2"><text:s/></text:span><text:span text:style-name="T3">Организационный этап учебного занятия</text:span></text:p>
            <text:p text:style-name="P28">1) Орг-момент (настрой на урок)</text:p>
          </table:table-cell>
          <table:table-cell table:style-name="Таблица3.A1" table:number-columns-spanned="2" office:value-type="string">
            <text:p text:style-name="P68"><text:span text:style-name="T5">Цель- настроить на общение на английском языке. <text:s text:c="28"/></text:span><text:span text:style-name="T1"><text:s text:c="3"/></text:span></text:p>
            <text:p text:style-name="P68"><text:span text:style-name="T1"><text:s text:c="2"/></text:span><text:span text:style-name="T22"><text:s text:c="3"/>Приветствую учащихся: <text:s text:c="26"/></text:span><text:span text:style-name="T13">“Good morning, </text:span><text:span text:style-name="T20">с</text:span><text:span text:style-name="T13">hildren! I am glad to see you. Sit down, please! <text:s/></text:span><text:span text:style-name="T20">Давайте поздороваемся с нашей гостьей. От лица куклы здороваюсь с классом</text:span><text:span text:style-name="T13">”Hello!” <text:s/></text:span><text:span text:style-name="T20">После хорового ответа подхожу к слабым учащимся индивидуально</text:span><text:span text:style-name="T22"> <text:s/></text:span></text:p>
          </table:table-cell>
          <table:covered-table-cell/>
          <table:table-cell table:style-name="Таблица3.D9" table:number-rows-spanned="2" office:value-type="string">
            <text:p text:style-name="P41">Цель- включиться в иноязычное общение, отреагировав на реплику учителя согласно коммуникативной задаче.</text:p>
            <text:p text:style-name="P45"><text:span text:style-name="T14">Отвечают на реплики: </text:span><text:span text:style-name="T12">“ </text:span><text:span text:style-name="T15">М</text:span><text:span text:style-name="T12">orning, teacher! Glad to see you too”. “Hello”</text:span></text:p>
            <text:p text:style-name="P42"/>
            <text:p text:style-name="P42"/>
            <text:p text:style-name="P50"><text:soft-page-break/></text:p>
            <text:p text:style-name="P51"/>
            <text:p text:style-name="P64">Цель — повторить за учителем фонетически правильно английские звуки и слова. <text:s text:c="13"/></text:p>
            <text:p text:style-name="P64"/>
            <text:p text:style-name="P49">Повторяют звуки и слова, стараясь копировать артикуляцию учителя.</text:p>
            <text:p text:style-name="P5"/>
            <text:p text:style-name="P5"/>
            <text:p text:style-name="P6"/>
            <text:list xml:id="list4759622968292912821" text:style-name="WWNum3">
              <text:list-header>
                <text:p text:style-name="P79"/>
              </text:list-header>
            </text:list>
            <text:p text:style-name="P50"/>
            <text:p text:style-name="P50"/>
            <text:p text:style-name="P50"><text:s text:c="77"/></text:p>
            <text:p text:style-name="P65"/>
            <text:p text:style-name="P50"><text:span text:style-name="T25">Цель — сформулировать задачу урока.</text:span><text:span text:style-name="T25"> </text:span><text:s text:c="6"/></text:p>
            <text:p text:style-name="P48">Отвечая на наводящие вопросы сами делают выводы о цели урока( числительные, считать по- английски) <text:s text:c="13"/></text:p>
          </table:table-cell>
          <table:table-cell table:style-name="Таблица3.A1" office:value-type="string">
            <text:p text:style-name="P50"><text:span text:style-name="T25">Коммуникативные УУД: </text:span>слушать, отвечать и реагировать на реплику, адекватно речевой ситуации. <text:span text:style-name="T25">Регулятивные </text:span><text:soft-page-break/><text:span text:style-name="T25">УУД:</text:span> использовать речь для регуляции своего действия.</text:p>
          </table:table-cell>
        </table:table-row>
        <table:table-row table:style-name="Таблица3.1">
          <table:table-cell table:style-name="Таблица3.A1" office:value-type="string">
            <text:p text:style-name="P26">2)<text:span text:style-name="T52"> Речевая и фонетическа</text:span><text:span text:style-name="T52">я</text:span></text:p>
            <text:p text:style-name="P27"><text:s text:c="5"/>зарядка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3"/>
            <text:p text:style-name="P23"/>
            <text:p text:style-name="P30"><text:span text:style-name="T14"><text:s/></text:span><text:span text:style-name="T12">II. </text:span><text:span text:style-name="T15">Этап целеполагания</text:span><text:span text:style-name="T21"> </text:span></text:p>
            <text:p text:style-name="P65"><text:s/><text:span text:style-name="T52"><text:s text:c="2"/>Целепологание и мотивация</text:span></text:p>
          </table:table-cell>
          <table:table-cell table:style-name="Таблица3.A1" table:number-columns-spanned="2" office:value-type="string">
            <text:p text:style-name="P61"><text:span text:style-name="T25">Цель- развивать произносительные навыки, настроить артикуляцию учащихся на английскую речь</text:span>. <text:s text:c="53"/><text:span text:style-name="T52">Рассказываю рассказ с английскими звуками, которые учащиеся должны правильно повторить </text:span><text:span text:style-name="T41">“Let`s tell the story together. <text:s/></text:span><text:span text:style-name="T52">Трикки решил повесить портреты друзей в театре, ударил себя по пальцу молотком и закричал </text:span><text:span text:style-name="T41">[ ai] - [ ai] -[ai], [v]- [v] – [v] ; </text:span><text:span text:style-name="T52">начал дуть на палец </text:span><text:span text:style-name="T41">[h] – [h] – [h], [w] – [w] – [w]. </text:span><text:span text:style-name="T52">Но тут собрались </text:span><text:span text:style-name="T52">все его друзья, им так понравились портреты, что он забыл про свой палец.</text:span></text:p>
            <text:p text:style-name="P51"/>
            <text:p text:style-name="P51"/>
            <text:p text:style-name="P51"/>
            <text:p text:style-name="P51"/>
            <text:p text:style-name="P51"/>
            <text:p text:style-name="P68"><text:span text:style-name="T5"><text:s/></text:span><text:span text:style-name="T5">Цель — поставить познавательную задачу</text:span><text:span text:style-name="T5"> </text:span><text:span text:style-name="T1"><text:s text:c="13"/></text:span></text:p>
            <text:p text:style-name="P51"><text:soft-page-break/><text:span text:style-name="T53">-</text:span><text:span text:style-name="T53">Прием « мозговой» штурм</text:span></text:p>
            <text:p text:style-name="P49">Используя вопросы, подвожу учащихся к цели урока. «сколько портретов повесил Трикки, как вы думаете? Сколько у него друзей? А у вас? Что сегодня вы научитесь делать?(считать) Что для этого необходимо знать? Зачем еще нам нужны числительные?</text:p>
            <text:p text:style-name="P50"/>
          </table:table-cell>
          <table:covered-table-cell/>
          <table:covered-table-cell/>
          <table:table-cell table:style-name="Таблица3.A1" office:value-type="string">
            <text:p text:style-name="P50"><text:span text:style-name="T25">Регулятивные УУД:</text:span> осуществлять самоконтроль правильности произношения. <text:s text:c="6"/><text:span text:style-name="T25">Личностные УУД:</text:span> формировать этические чувства: доброжелательность и эмоционально-нравственную отзывчивость. <text:s text:c="7"/><text:span text:style-name="T25">Познавательные УУД: </text:span>извлекать необходимую информацию из </text:p>
            <text:p text:style-name="P65"/>
            <text:p text:style-name="P50"><text:span text:style-name="T25">Познавательны</text:span><text:soft-page-break/><text:span text:style-name="T25">е УУД: принимать участие в беседе, формулировать и ставить познавательные задачи. <text:s text:c="19"/>Регулятивные УУД: уметь планировать свою деятельность в соответствии с целевой установкой. <text:s text:c="9"/>Личностные УУД: мотивация </text:span><text:span text:style-name="T25">учебной </text:span><text:span text:style-name="T25">деятельности(социальная, учебно-познавательная) <text:s/>Коммуникативн УУД: взаимодействуют с учителем во время </text:span><text:soft-page-break/><text:span text:style-name="T25">фронтальной беседы.</text:span></text:p>
          </table:table-cell>
        </table:table-row>
        <table:table-row table:style-name="Таблица3.13">
          <table:table-cell table:style-name="Таблица3.A1" office:value-type="string">
            <text:p text:style-name="P24"/>
            <text:p text:style-name="P25"/>
            <text:p text:style-name="P25"/>
            <text:p text:style-name="P25"/>
            <text:p text:style-name="P31"><text:span text:style-name="T7">III. </text:span><text:span text:style-name="T17">Этап повторения изученного материала</text:span></text:p>
            <text:p text:style-name="P31"><text:span text:style-name="T15"><text:s text:c="2"/></text:span><text:span text:style-name="T18"><text:s/></text:span><text:span text:style-name="T19">Опрос по ранее изученному материалу(проверка домашнего задания)</text:span></text:p>
          </table:table-cell>
          <table:table-cell table:style-name="Таблица3.A1" table:number-columns-spanned="2" office:value-type="string">
            <text:p text:style-name="P65"/>
            <text:p text:style-name="P65"/>
            <text:p text:style-name="P65"/>
            <text:p text:style-name="P65"/>
            <text:p text:style-name="P65">Цель — развивать умения и навыки устной речи, проверить уровень усвоения ранее изученного материала <text:s text:c="42"/></text:p>
            <text:p text:style-name="P65">1. Фронтальный опрос</text:p>
            <text:p text:style-name="P65"><text:span text:style-name="T52">а) Показываю слайды с изображением животных: </text:span><text:span text:style-name="T41">“ cat, dog, </text:span><text:span text:style-name="T41">fox, elephant, crocodile, tiger”. </text:span><text:span text:style-name="T47">Прошу учащихся назвать их, напоминая про слово </text:span><text:span text:style-name="T41">“the” </text:span><text:span text:style-name="T47">с названиями конкретных </text:span><text:span text:style-name="T47">животных со слайда.</text:span><text:span text:style-name="T52"> <text:s text:c="4"/></text:span></text:p>
            <text:p text:style-name="P52"><text:span text:style-name="T52">b) </text:span><text:span text:style-name="T47">Раздаю картинки и прошу ответить на мои вопросы от лица животного с картинки: </text:span><text:span text:style-name="T52">“</text:span><text:span text:style-name="T52">Hello! Who are you? What is your name? </text:span><text:span text:style-name="T47">(Вспомните имена прошлого урока)</text:span><text:span text:style-name="T52">”</text:span></text:p>
            <text:p text:style-name="P56">2. Работа в парах</text:p>
            <text:p text:style-name="P56"><text:s text:c="3"/>Организую работу в закрытых парах (сильный ученик задает вопросы — слабый отвечает) Две лучшие пары <text:soft-page-break/>разыгрывают сценку перед классом.</text:p>
            <text:p text:style-name="P56">3. Мотивация</text:p>
            <text:p text:style-name="P56"><text:s text:c="3"/>Самые активные получают звездочки ( в конце урока звездочки подсчитываются, выбирается лучший ученик урока).</text:p>
          </table:table-cell>
          <table:covered-table-cell/>
          <table:table-cell table:style-name="Таблица3.D13" table:number-rows-spanned="2" office:value-type="string">
            <text:p text:style-name="P50"/>
            <text:p text:style-name="P65"/>
            <text:p text:style-name="P65"/>
            <text:p text:style-name="P65"/>
            <text:p text:style-name="P65">Цель — повторить пройденный материал</text:p>
            <text:p text:style-name="P50"/>
            <text:p text:style-name="P50"/>
            <text:p text:style-name="P48">Называют животных на слайдах</text:p>
            <text:p text:style-name="P50"/>
            <text:p text:style-name="P50"/>
            <text:p text:style-name="P50"/>
            <text:p text:style-name="P48">Отвечают на вопросы от лица полученного животного с картинки.</text:p>
            <text:p text:style-name="P55">“Hello! I am fox... My name is...”</text:p>
            <text:p text:style-name="P48"/>
            <text:p text:style-name="P48">Взаимодействуют в парах. Сильный ученик помогает более слабому при необходимости <text:s text:c="998"/></text:p>
            <text:p text:style-name="P48"/>
            <text:p text:style-name="P50"><text:soft-page-break/>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><text:span text:style-name="T25">Цель — приобрести речевые навыки употребления новых ЛЕ (числительные от 1 до 10) <text:s text:c="15"/></text:span><text:s text:c="208"/></text:p>
            <text:p text:style-name="P50"/>
            <text:p text:style-name="P48">Повторяют вслух со зрительной опорой. Считают вслух мальчиков/девочек. Повторяют числительные с опорой <text:s/>на плакат.</text:p>
            <text:p text:style-name="P48">Выполняют задание учителя во фронтальном режиме. Самые активные получают звездочки.</text:p>
            <text:p text:style-name="P50"/>
            <text:p text:style-name="P50"/>
            <text:p text:style-name="P50"/>
            <text:p text:style-name="P50"/>
            <text:p text:style-name="P50"><text:soft-page-break/></text:p>
            <text:p text:style-name="P50"/>
            <text:p text:style-name="P48">Слушают, вычленяют вопросы из диалога. Стараются догадаться о значении последнего вопроса.</text:p>
            <text:p text:style-name="P50"><text:s text:c="231"/></text:p>
            <text:p text:style-name="P50"/>
            <text:p text:style-name="P50"/>
            <text:p text:style-name="P48">Повторяют новый вопрос, затем , после повторного прослушивания, повторяют все реплики диалога хором. <text:s text:c="181"/></text:p>
            <text:p text:style-name="P48"/>
            <text:p text:style-name="P48">Слушают беседу, стараются запомнить вопросы и формы ответов. <text:s text:c="331"/></text:p>
            <text:p text:style-name="P48"/>
            <text:p text:style-name="P48"/>
            <text:p text:style-name="P48"/>
            <text:p text:style-name="P48">Отвечают на вопросы от лица понравившегося животного. <text:s text:c="6"/></text:p>
          </table:table-cell>
          <table:table-cell table:style-name="Таблица3.A1" office:value-type="string">
            <text:p text:style-name="P50"/>
            <text:p text:style-name="P50"/>
            <text:p text:style-name="P50"/>
            <text:p text:style-name="P50"/>
            <text:p text:style-name="P50"><text:span text:style-name="T25">Познавательные УУД</text:span>: осуществлять актуализацию полученных знаний</text:p>
            <text:p text:style-name="P50"><text:span text:style-name="T25">Коммуникативные УУД:</text:span> формировать умение слушать и вступать в диалог</text:p>
            <text:p text:style-name="P50"><text:span text:style-name="T25">Регулятивные УУД:</text:span> выбирать действия в соответствии с поставленной задачей, использовать речь для <text:soft-page-break/>регуляции своего действия.</text:p>
            <text:p text:style-name="P50"><text:span text:style-name="T25">Личностные УУД: </text:span>формировать самооценку на основе успешности учебной деятельности, мотивацию учебно-познавательной деятельности</text:p>
          </table:table-cell>
        </table:table-row>
        <table:table-row table:style-name="Таблица3.1">
          <table:table-cell table:style-name="Таблица3.A1" office:value-type="string">
            <text:p text:style-name="P20"/>
            <text:p text:style-name="P30"><text:span text:style-name="T12">IV. </text:span><text:span text:style-name="T15">Этап изучения нового учебного материала</text:span></text:p>
            <text:p text:style-name="P65"><text:s text:c="2"/><text:span text:style-name="T40">Presentation Practice</text:span></text:p>
          </table:table-cell>
          <table:table-cell table:style-name="Таблица3.A1" table:number-columns-spanned="2" office:value-type="string">
            <text:p text:style-name="P50"/>
            <text:p text:style-name="P50"><text:span text:style-name="T25">Цель </text:span>— сформировать навыки употребления английских числительных от 1 до 10 в речи в соответствии с речевой ситуацией.</text:p>
            <text:p text:style-name="P50">1<text:span text:style-name="T52">) Показываю карточки с числительными и называю их по-английски: </text:span><text:span text:style-name="T41">“Repeat after me!” </text:span><text:span text:style-name="T47">(Обращаю особое внимание на четкое произношение звуков) </text:span><text:span text:style-name="T41">“Let`s count boys/girls!” </text:span><text:span text:style-name="T47">Показываю числительные на плакате. </text:span><text:span text:style-name="T41">“Look and repeat!”</text:span></text:p>
            <text:p text:style-name="P65">2) Формирование лексических навыков.</text:p>
            <text:p text:style-name="P50"><text:soft-page-break/><text:span text:style-name="T52"><text:s/>Работа с учебником. Упр.1стр.8 <text:s text:c="22"/></text:span><text:s/><text:span text:style-name="T52">-Назвать цифры на карточках артистов. </text:span><text:span text:style-name="T41">“All together!” <text:s text:c="66"/></text:span><text:span text:style-name="T47">-Посчитать артистов по номерам: </text:span><text:span text:style-name="T41">“ Number three – the cat” <text:s text:c="66"/></text:span><text:span text:style-name="T47">-Назвать номер под которым выступает артист:</text:span><text:span text:style-name="T41"> “the tiger- number two” <text:s text:c="43"/></text:span><text:span text:style-name="T47">-Работа с упр. 2 стр. 8 Объявить выход артистов. </text:span><text:span text:style-name="T41">“Number five – the dog! </text:span><text:span text:style-name="T47">( с опорой на </text:span><text:span text:style-name="T47">пример в учебнике) <text:s text:c="3"/></text:span><text:span text:style-name="T46"><text:s text:c="58"/></text:span></text:p>
            <text:list xml:id="list72196486245916262" text:style-name="L1">
              <text:list-item>
                <text:p text:style-name="P87"><text:span text:style-name="T50">Аудирование — презентация нового вопроса </text:span><text:span text:style-name="T43">“ How old are you?”</text:span></text:p>
                <text:p text:style-name="P88"><text:span text:style-name="T43"><text:s/></text:span><text:span text:style-name="T50">В</text:span><text:span text:style-name="T51">ключаю для прослушивания упр.3 стр.9, дав задание перечислить вопросы из диалога. Выясняю понятен ли учащимся последний вопрос </text:span><text:span text:style-name="T44">“How old are you?” </text:span><text:span text:style-name="T51">Если нет — перевожу его.</text:span></text:p>
                <text:p text:style-name="P89"><text:s/>-Отрабатываю произношение этой фразы по отдельным словам и интонационно. -После повторного прослушивания предлагаю повторить реплики диалога хором. </text:p>
                <text:p text:style-name="P87"><text:span text:style-name="T48">Беру игрушку и разыгрываю беседу с ней: <text:s text:c="11"/></text:span><text:span text:style-name="T42">-Who are you? <text:s text:c="62"/>-I am the crocodile. <text:s text:c="54"/>-My name is Alex. <text:s text:c="54"/>-How old are you? <text:s text:c="53"/></text:span><text:soft-page-break/><text:span text:style-name="T42">-I am three. <text:s text:c="3"/></text:span><text:span text:style-name="T44"><text:s text:c="62"/></text:span><text:span text:style-name="T51">4)</text:span><text:span text:style-name="T50"> Формирование умения вести диалог-расспрос <text:s text:c="56"/></text:span><text:span text:style-name="T49">В</text:span><text:span text:style-name="T48">ызываю к доске учащегося, остальные выбирают из упражнения 1 понравившиеся животное для диалога. Выбранный учащийся расспрашивает </text:span><text:span text:style-name="T42"><text:s/></text:span><text:span text:style-name="T48">их.</text:span><text:span text:style-name="T51"> </text:span><text:span text:style-name="T51">Хвалю:</text:span><text:span text:style-name="T44"> “Fine! Very good!” <text:s text:c="49"/></text:span><text:span text:style-name="T51"><text:s text:c="19"/></text:span><text:span text:style-name="T43"><text:s text:c="20"/></text:span></text:p>
              </text:list-item>
            </text:list>
          </table:table-cell>
          <table:covered-table-cell/>
          <table:covered-table-cell/>
          <table:table-cell table:style-name="Таблица3.A1" office:value-type="string">
            <text:p text:style-name="P50"><text:span text:style-name="T25">Познавательные УУД:</text:span> Осуществлять актуализацию новых ЛЕ, основываясь на учебную ситуацию и личный опыт.</text:p>
            <text:p text:style-name="P50"><text:span text:style-name="T25">Регулятивные УУД:</text:span> Принимать и сохранять учебную цель и <text:soft-page-break/>задачи. <text:s text:c="10"/><text:span text:style-name="T25">Коммуникативны</text:span> <text:span text:style-name="T25">УУД:</text:span> Слушать учителя и друг друга для воспроизведения и восприятия необходимых сведений и поддержания учебно-деловой беседы. <text:s text:c="18"/><text:span text:style-name="T25">Личностные УУД:</text:span> Формировать навыки сотрудничества в разных ситуациях.</text:p>
          </table:table-cell>
        </table:table-row>
        <table:table-row table:style-name="Таблица3.1">
          <table:table-cell table:style-name="Таблица3.A1" office:value-type="string">
            <text:list xml:id="list5996378360701181457" text:style-name="L2">
              <text:list-item>
                <text:p text:style-name="P93">Этап закрепления учебного материала</text:p>
                <text:p text:style-name="P94">Production</text:p>
              </text:list-item>
            </text:list>
            <text:p text:style-name="P21"/>
            <text:p text:style-name="P46"/>
          </table:table-cell>
          <table:table-cell table:style-name="Таблица3.A1" table:number-columns-spanned="2" office:value-type="string">
            <text:p text:style-name="P50"><text:span text:style-name="T25">Цель</text:span> — расширение освоения в речи форм знакомства, развитие навыков монологической речи и использованием новых ЛЕ.</text:p>
            <text:p text:style-name="P64"><text:span text:style-name="T40">1)</text:span>Задача — составить предложения по опорным схемам.</text:p>
            <text:p text:style-name="P59">Помещаю на доску опорную схему, напоминаю что означают знаки схемы(разворот учебника с условными обозначениями). Называю несколько предложений с опорой на схему. <text:s text:c="36"/></text:p>
            <text:p text:style-name="P54">I am Jane. <text:s text:c="75"/>I am 5. <text:s text:c="81"/>I am the cat. <text:s text:c="72"/></text:p>
            <text:p text:style-name="P59">Прошу <text:s/>составить по схеме несколько предложений о возрасте наших артистов.</text:p>
            <text:p text:style-name="P51">2) Задача — составить монологическое <text:soft-page-break/>высказывание по опорным схемам.</text:p>
            <text:p text:style-name="P48">Работа с учебником упр.4 стр.9</text:p>
            <text:p text:style-name="P48">Рассказать от имени одного из участников спортивного праздника о себе: кто он, как его зовут и сколько ему лет. <text:s text:c="43"/>Если учащиеся затрудняются назвать возраст или называют только числительные <text:span text:style-name="T40">one two three</text:span><text:span text:style-name="T46">, организую повторение цифр по плакату с таблицей «Числительные» <text:s text:c="36"/></text:span><text:span text:style-name="T50">3) Задача — задать вопросы однокласснику .Работа в парах. </text:span><text:span text:style-name="T51"><text:s text:c="54"/></text:span><text:span text:style-name="T44">What is your name? <text:s text:c="51"/>Who are you? <text:s text:c="62"/>How old are you? <text:s text:c="55"/></text:span><text:span text:style-name="T51">Сильные учащиеся без опоры, слабые с опорой <text:s/></text:span><text:span text:style-name="T51">на упражнения в учебнике.</text:span></text:p>
          </table:table-cell>
          <table:covered-table-cell/>
          <table:table-cell table:style-name="Таблица3.D9" table:number-rows-spanned="2" office:value-type="string">
            <text:p text:style-name="P50"/>
            <text:p text:style-name="P50"/>
            <text:p text:style-name="P48">Повторяют значение схемы.</text:p>
            <text:p text:style-name="P48"/>
            <text:p text:style-name="P50"/>
            <text:p text:style-name="P50"/>
            <text:p text:style-name="P50"/>
            <text:p text:style-name="P50"/>
            <text:p text:style-name="P50"/>
            <text:p text:style-name="P48">Составляют предложения о каждом артисте из упр.1 стр.8 <text:s text:c="134"/></text:p>
            <text:p text:style-name="P48"/>
            <text:p text:style-name="P48">Выполняют упражнение 4 из учебника, составляя монологическое высказывание из 3 предложений. <text:s text:c="123"/></text:p>
            <text:p text:style-name="P48"><text:soft-page-break/><text:span text:style-name="T40">I am the dog. <text:s text:c="54"/>I am Jack. <text:s text:c="60"/>I am 2. <text:s text:c="94"/></text:span><text:span text:style-name="T46"><text:s text:c="231"/></text:span></text:p>
            <text:p text:style-name="P58"/>
            <text:p text:style-name="P58"/>
            <text:p text:style-name="P58">Беседа в парах. <text:s text:c="774"/>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>Цель — познакомиться с графическим образом и правилом чтения буквы <text:span text:style-name="T40">Bb</text:span> <text:s text:c="12"/></text:p>
            <text:p text:style-name="P58"/>
            <text:p text:style-name="P58">Вспоминают и называют букву Аа, ее звуки и правила чтения. Повторяют слова. <text:s text:c="11"/></text:p>
            <text:p text:style-name="P58"/>
            <text:p text:style-name="P58"/>
            <text:p text:style-name="P58">Рассматривают букву, определяют, что она согласная, повторяют букву и звук вслух.</text:p>
          </table:table-cell>
          <table:table-cell table:style-name="Таблица3.A1" office:value-type="string">
            <text:p text:style-name="P50"><text:span text:style-name="T25">Познавательные УУД:</text:span> Осознанно и произвольно строить речевые высказывания в устной форме <text:s text:c="9"/><text:span text:style-name="T25">Коммуникативные УУД:</text:span> Использовать речевые, опорные и наглядные средства для выполнения задания <text:s text:c="20"/></text:p>
            <text:p text:style-name="P50"><text:span text:style-name="T25">Регулятивные УУД</text:span>: Осуществлять <text:soft-page-break/>самоконтроль и анализировать допущенные ошибки <text:s text:c="20"/><text:span text:style-name="T25">Личностные УУД: </text:span>Формировать этические чувства, прежде всего - доброжелательност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><text:soft-page-break/></text:p>
            <text:p text:style-name="P50"/>
            <text:p text:style-name="P50"/>
          </table:table-cell>
        </table:table-row>
        <table:table-row table:style-name="Таблица3.1">
          <table:table-cell table:style-name="Таблица3.A1" office:value-type="string">
            <text:p text:style-name="P56"><text:s text:c="3"/><text:span text:style-name="T40">VII. </text:span>Этап формирования <text:s text:c="20"/>навыков чтения и письма</text:p>
            <text:p text:style-name="P53"/>
            <text:p text:style-name="P57">.<text:span text:style-name="T25">1) Развитие фонематического слуха, навыков чтения</text:span></text:p>
            <text:p text:style-name="P57"><text:s text:c="3"/>( освоение правил чтения буквы <text:span text:style-name="T40">Bb </text:span>и правильного произношения согласного зкука<text:span text:style-name="T40">[b]</text:span></text:p>
            <text:p text:style-name="P57"/>
            <text:p text:style-name="P57"/>
            <text:p text:style-name="P57"/>
            <text:p text:style-name="P57"/>
            <text:p text:style-name="P57"/>
            <text:p text:style-name="P57"/>
          </table:table-cell>
          <table:table-cell table:style-name="Таблица3.A1" table:number-columns-spanned="2" office:value-type="string">
            <text:p text:style-name="P50"><text:span text:style-name="T25"><text:s/></text:span><text:span text:style-name="T50">Цель</text:span><text:span text:style-name="T46"> — продолжить работу по ознакомлению учащихся с английским алфавитом.</text:span></text:p>
            <text:p text:style-name="P50">1) Повторение буквы Аа.</text:p>
            <text:p text:style-name="P62">Давайте вспомним какую букву вы учили на последнем уроке? Она гласная или согласная? Какими звуками может читаться? Повторим слова, в которых есть эта буква.<text:span text:style-name="T25">(</text:span><text:span text:style-name="T43">Name, cat. Kate, Ann, lake, apple, make) <text:s text:c="41"/></text:span><text:span text:style-name="T50"><text:s/>2) Познакомимся с новой гостьей буквой </text:span><text:span text:style-name="T43">Bb. <text:s/></text:span><text:span text:style-name="T50">На доске карточки с буквой и звуком </text:span><text:span text:style-name="T43">[b]</text:span><text:span text:style-name="T50"> Какая она гласная или согласная? Каким звуком будет читаться в словах?</text:span></text:p>
          </table:table-cell>
          <table:covered-table-cell/>
          <table:covered-table-cell/>
          <table:table-cell table:style-name="Таблица3.A1" office:value-type="string">
            <text:p text:style-name="P60"><text:span text:style-name="T25">Познавательные</text:span> <text:span text:style-name="T25">УУД</text:span>: Анализ и выделение существенных признаков. <text:s text:c="15"/><text:span text:style-name="T25">Коммуникативные УУД: </text:span>Проявлять активность во взаимодействии для решения познавательных задач. <text:s text:c="24"/><text:span text:style-name="T25">Регулятивные УУД:</text:span> Выполнять учебные действия.</text:p>
          </table:table-cell>
        </table:table-row>
        <table:table-row table:style-name="Таблица3.1">
          <table:table-cell table:style-name="Таблица3.A1" office:value-type="string">
            <text:p text:style-name="P56">2) Развитие навыков письма</text:p>
            <text:p text:style-name="P56"><text:soft-page-break/></text:p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><text:s text:c="62"/><text:span text:style-name="T45">VIII</text:span><text:span text:style-name="T54">. </text:span><text:span text:style-name="T55"><text:s/>Рефлексия</text:span></text:p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><text:soft-page-break/></text:p>
            <text:p text:style-name="P57"/>
            <text:p text:style-name="P57"/>
            <text:p text:style-name="P57"/>
            <text:p text:style-name="P57"/>
          </table:table-cell>
          <table:table-cell table:style-name="Таблица3.A1" table:number-columns-spanned="2" office:value-type="string">
            <text:p text:style-name="P50"><text:span text:style-name="T25">Цель </text:span>— познакомить учащихся с графическим образом буквы<text:span text:style-name="T25"> </text:span><text:span text:style-name="T43">Bb <text:s/></text:span><text:span text:style-name="T40"><text:s text:c="52"/>“Open your work book, please.” <text:s text:c="32"/></text:span><text:soft-page-break/><text:span text:style-name="T47">Объясняю и показываю на карточках и доске графический образ буквы, корректирую ошибки при письме. Письмо осуществляется при счете. <text:s text:c="328"/></text:span>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0"><text:span text:style-name="T49">Цель </text:span><text:span text:style-name="T47">— подведение изученного материала урока, установить соответствие полученного результата поставленной цели. <text:s text:c="28"/></text:span></text:p>
            <text:p text:style-name="P50"><text:span text:style-name="T41">“Thank you for your work</text:span><text:span text:style-name="T47">!</text:span><text:span text:style-name="T41"> </text:span><text:span text:style-name="T47">Давайте вместе вспомним, какова была цель урока сегодня.? Как мы достигли цели? Для чего нам пригодятся знания, которые вы сегодня приобрели? Кто научился сегодня считать по-английски? <text:s text:c="14"/></text:span></text:p>
            <text:p text:style-name="P50"><text:span text:style-name="T47">Подвожу итог соревнования по количеству звездочек. <text:s text:c="67"/></text:span><text:span text:style-name="T41">“Let`s count your stars. Who is the best </text:span><text:soft-page-break/><text:span text:style-name="T41">pupil today? Let`s clap!</text:span><text:span text:style-name="T47"> <text:s text:c="97"/></text:span></text:p>
          </table:table-cell>
          <table:covered-table-cell/>
          <table:table-cell table:style-name="Таблица3.D9" table:number-rows-spanned="2" office:value-type="string">
            <text:p text:style-name="P50"><text:span text:style-name="T25">Цель</text:span> — научиться писать заглавную и строчную буквы. <text:s text:c="47"/><text:span text:style-name="T52">Смотрят на образцы, прописывают </text:span><text:soft-page-break/><text:span text:style-name="T52">по предложенным в рабочей тетради моделям сначала в воздухе, потом в прописи на стр.4 <text:s text:c="2"/></text:span>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><text:span text:style-name="T25">Цель</text:span> — осуществить констатирующий и прогнозирующий контроль по результату и способу действия. <text:s text:c="44"/></text:p>
            <text:p text:style-name="P48">Отвечают на вопросы учителя. Делают выводы. Желающие считают слух у доски.</text:p>
            <text:p text:style-name="P48"/>
            <text:p text:style-name="P48"/>
            <text:p text:style-name="P48">Дети подсчитывают звездочки, называют по-английски их количество вслух. Аплодируют победителю. <text:s text:c="32"/><text:span text:style-name="T40"><text:s text:c="49"/></text:span></text:p>
            <text:p text:style-name="P55"><text:soft-page-break/></text:p>
            <text:p text:style-name="P55"/>
            <text:p text:style-name="P55"/>
            <text:p text:style-name="P55"/>
            <text:p text:style-name="P55"/>
            <text:p text:style-name="P55"><text:soft-page-break/></text:p>
            <text:p text:style-name="P55"/>
            <text:p text:style-name="P55"/>
            <text:p text:style-name="P48"><text:span text:style-name="T50">Цель</text:span><text:span text:style-name="T46"> — осмыслить и записать домашнее задание. </text:span></text:p>
            <text:p text:style-name="P58"/>
            <text:p text:style-name="P58"/>
            <text:p text:style-name="P58">Записывают домашнее задание, задают вопросы, если что-то не понимают. <text:s text:c="57"/></text:p>
            <text:p text:style-name="P58"/>
            <text:p text:style-name="P58"/>
            <text:p text:style-name="P58"/>
            <text:p text:style-name="P58">Прощаются на английском языке.</text:p>
          </table:table-cell>
          <table:table-cell table:style-name="Таблица3.A1" office:value-type="string">
            <text:p text:style-name="P50"><text:span text:style-name="T25">Познавательные УУД: и</text:span>спользовать <text:soft-page-break/>знаково-символические средства, в том числе модели как образец для письма <text:span text:style-name="T25">Регулятивные УУД</text:span>: Адекватно воспиримать предложения учителя по исправлению допущенных ошибок.</text:p>
            <text:p text:style-name="P50"/>
            <text:p text:style-name="P50"/>
            <text:p text:style-name="P50"/>
            <text:p text:style-name="P50"><text:span text:style-name="T25">Познавательные УУД: </text:span>Оценивать процесс <text:s/>результат деятельности. <text:s text:c="10"/><text:span text:style-name="T25">Коммуникативные УУД:</text:span> Формулировать собственное мнение и позицию. <text:soft-page-break/><text:span text:style-name="T25">Регулятивные УУД:</text:span> Осуществлять пошаговый котроль <text:s/>по результату.</text:p>
          </table:table-cell>
        </table:table-row>
        <table:table-row table:style-name="Таблица3.18">
          <table:table-cell table:style-name="Таблица3.A1" office:value-type="string">
            <text:p text:style-name="P50"/>
            <text:p text:style-name="P50"/>
            <text:list xml:id="list4408129139038573116" text:style-name="L3">
              <text:list-item>
                <text:p text:style-name="P92"><text:span text:style-name="T50">Итоговый этап учебного занятия <text:s text:c="19"/></text:span><text:span text:style-name="T46"><text:s text:c="4"/></text:span></text:p>
                <text:p text:style-name="P90"><text:s text:c="3"/></text:p>
                <text:p text:style-name="P91">Домашнее задание</text:p>
              </text:list-item>
            </text:list>
          </table:table-cell>
          <table:table-cell table:style-name="Таблица3.A1" table:number-columns-spanned="2" office:value-type="string">
            <text:p text:style-name="P50"><text:s/></text:p>
            <text:p text:style-name="P50"/>
            <text:p text:style-name="P50"><text:span text:style-name="T25">Цель</text:span> - <text:s/>развитие навыков письма во время выполнения письменного домашнего задания. </text:p>
            <text:p text:style-name="P50">Объяснить, что учащиеся должны сделать в процессе домашнего задания. <text:s text:c="34"/></text:p>
            <text:p text:style-name="P50"><text:span text:style-name="T40">“</text:span><text:span text:style-name="T41">Open your diary, please. Your homework is ex.1, p.4. </text:span><text:span text:style-name="T47">Повторить и потренироваться в написании букв Аа и </text:span><text:span text:style-name="T41">Bb.</text:span></text:p>
            <text:p text:style-name="P58"><text:s/>Старайтесь писать так, как в образце. Не забудьте повторить счет! Покажите своим родителям, что вы уже умеете считать по английски. </text:p>
            <text:p text:style-name="P48"><text:span text:style-name="T40">“</text:span><text:span text:style-name="T40">The lesson is over. Goodbye!”</text:span></text:p>
          </table:table-cell>
          <table:covered-table-cell/>
          <table:covered-table-cell/>
          <table:table-cell table:style-name="Таблица3.A1" office:value-type="string">
            <text:p text:style-name="P50"/>
            <text:p text:style-name="P50"/>
            <text:p text:style-name="P50"><text:span text:style-name="T25">Познавательные УУД:</text:span> Осуществлять анализ информации. <text:s text:c="10"/><text:span text:style-name="T25">Коммуникативные УУД: </text:span>Ставить вопросы, обращаться за помощью, формулировать свои затруднения. <text:s/><text:span text:style-name="T25">Регулятивные УУД</text:span>: Использовать речь для регуляции своего действия.</text:p>
          </table:table-cell>
        </table:table-row>
      </table:table>
      <text:p text:style-name="P10"/>
      <text:p text:style-name="P13">Зам. Директора по УВР <text:s text:c="126"/>Бесулина Н.А. _________________</text:p>
      <text:p text:style-name="P8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6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c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c1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c18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c43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c4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c19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c7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Header_20_Char" style:display-name="Header Char" style:family="text" style:parent-style-name="Default_20_Paragraph_20_Font">
      <style:text-properties style:font-name="Calibri" style:font-name-complex="Times New Roman1"/>
    </style:style>
    <style:style style:name="Footer_20_Char" style:display-name="Footer Char" style:family="text" style:parent-style-name="Default_20_Paragraph_20_Font">
      <style:text-properties style:font-name="Calibri" style:font-name-complex="Times New Roman1"/>
    </style:style>
    <style:style style:name="c0" style:family="text" style:parent-style-name="Default_20_Paragraph_20_Font">
      <style:text-properties style:font-name-complex="Times New Roman1"/>
    </style:style>
    <style:style style:name="c10" style:family="text" style:parent-style-name="Default_20_Paragraph_20_Font">
      <style:text-properties style:font-name-complex="Times New Roman1"/>
    </style:style>
    <style:style style:name="c12" style:family="text" style:parent-style-name="Default_20_Paragraph_20_Font">
      <style:text-properties style:font-name-complex="Times New Roman1"/>
    </style:style>
    <style:style style:name="c36" style:family="text" style:parent-style-name="Default_20_Paragraph_20_Font">
      <style:text-properties style:font-name-complex="Times New Roman1"/>
    </style:style>
    <style:style style:name="c4" style:family="text" style:parent-style-name="Default_20_Paragraph_20_Font">
      <style:text-properties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weight="normal" style:font-weight-asian="normal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0.501cm" fo:margin-left="1cm" fo:margin-right="1.196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85</meta:editing-cycles>
    <meta:print-date>2014-11-25T04:30:00</meta:print-date>
    <meta:creation-date>2014-04-14T19:11:00</meta:creation-date>
    <dc:date>2015-01-10T10:52:41.15</dc:date>
    <meta:editing-duration>PT16H29M31S</meta:editing-duration>
    <meta:generator>OpenOffice/4.1.0$Win32 OpenOffice.org_project/410m18$Build-9764</meta:generator>
    <dc:creator>Татьяна Зорина</dc:creator>
    <meta:document-statistic meta:table-count="3" meta:image-count="0" meta:object-count="0" meta:page-count="26" meta:paragraph-count="401" meta:word-count="2799" meta:character-count="283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