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rs-novelty_7e_LT_7e_Gliederung_20_1" style:list-style-name="L1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2" style:family="paragraph" style:parent-style-name="prs-novelty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3" style:family="paragraph" style:parent-style-name="prs-novelty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Times New Roman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333333" style:text-outline="false" style:text-line-through-style="none" style:font-name="Albany" fo:font-size="28pt" fo:language="en" fo:country="US" fo:font-style="normal" fo:text-shadow="none" style:text-underline-style="solid" style:text-underline-width="auto" style:text-underline-color="font-color" fo:font-weight="bold" style:font-name-asian="Albany" style:font-size-asian="28pt" style:font-style-asian="normal" style:font-weight-asian="bold" style:font-name-complex="Albany" style:font-size-complex="28pt" style:font-style-complex="normal" style:font-weight-complex="bold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ksheet 1.</text:p>
      <text:p text:style-name="Standard"/>
      <text:p text:style-name="Standard"/>
      <text:p text:style-name="Standard"/>
      <text:p text:style-name="Standard"/>
      <text:p text:style-name="P3">1. He … looking for the maths book.</text:p>
      <text:p text:style-name="P3">a) is <text:s text:c="9"/>b) am <text:s text:c="9"/>c) are</text:p>
      <text:p text:style-name="P3">2. Andy's father .... bought a new oven.</text:p>
      <text:p text:style-name="P3">a) have <text:s text:c="4"/>b) is <text:s text:c="12"/>c) has</text:p>
      <text:p text:style-name="P3">3. I … <text:s/>books every day.</text:p>
      <text:p text:style-name="P3">a) read <text:s text:c="5"/>b) reads <text:s text:c="5"/>c) reading</text:p>
      <text:p text:style-name="P3">4. Yesterday we .... the garden.</text:p>
      <text:p text:style-name="P3">a) clean <text:s text:c="4"/>b) cleaned <text:s text:c="2"/>c) cleans</text:p>
      <text:p text:style-name="P3">5. She .... be a doctor.</text:p>
      <text:p text:style-name="P3">a) will <text:s text:c="8"/>b) has <text:s text:c="9"/>c) is</text:p>
      <text:p text:style-name="P3">6. They are ..... to be a pilots.</text:p>
      <text:p text:style-name="P3">a) go <text:s text:c="9"/>b) going <text:s text:c="6"/>c) go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Worksheet 1.</text:p>
      <text:p text:style-name="Standard"/>
      <text:p text:style-name="Standard"/>
      <text:p text:style-name="Standard"/>
      <text:p text:style-name="Standard"/>
      <text:p text:style-name="P3">1. He … looking for the maths book.</text:p>
      <text:p text:style-name="P3">a) is <text:s text:c="9"/>b) am <text:s text:c="9"/>c) are</text:p>
      <text:p text:style-name="P3">2. Andy's father .... bought a new oven.</text:p>
      <text:p text:style-name="P3">a) have <text:s text:c="4"/>b) is <text:s text:c="12"/>c) has</text:p>
      <text:p text:style-name="P3">3. I … <text:s/>books every day.</text:p>
      <text:p text:style-name="P3">a) read <text:s text:c="5"/>b) reads <text:s text:c="5"/>c) reading</text:p>
      <text:p text:style-name="P3">4. Yesterday we .... the garden.</text:p>
      <text:p text:style-name="P3">a) clean <text:s text:c="4"/>b) cleaned <text:s text:c="2"/>c) cleans</text:p>
      <text:p text:style-name="P3">5. She .... be a doctor.</text:p>
      <text:p text:style-name="P3">a) will <text:s text:c="8"/>b) has <text:s text:c="9"/>c) is</text:p>
      <text:p text:style-name="P3">6. They are ..... to be a pilots.</text:p>
      <text:p text:style-name="P3">a) go <text:s text:c="9"/>b) going <text:s text:c="6"/>c) go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Worksheet 3.</text:p>
      <text:list xml:id="list21451759" text:style-name="L1">
        <text:list-item>
          <text:p text:style-name="P1">прошлый </text:p>
          <text:p text:style-name="P1">2. уже</text:p>
          <text:p text:style-name="P1">3. сегодня </text:p>
          <text:p text:style-name="P1">4. сейчас </text:p>
          <text:p text:style-name="P1">5. завтра </text:p>
          <text:p text:style-name="P1">6. часто </text:p>
          <text:p text:style-name="P1">7. следующий </text:p>
          <text:p text:style-name="P1">8. вчера</text:p>
          <text:p text:style-name="P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Worksheet 3.</text:p>
      <text:list xml:id="list21491244" text:continue-numbering="true" text:style-name="L1">
        <text:list-header>
          <text:p text:style-name="P1"><text:span text:style-name="T1">1. </text:span>прошлый </text:p>
          <text:p text:style-name="P1">2. уже</text:p>
          <text:p text:style-name="P1">3. сегодня </text:p>
          <text:p text:style-name="P1">4. сейчас </text:p>
          <text:p text:style-name="P1">5. завтра </text:p>
          <text:p text:style-name="P1">6. часто </text:p>
          <text:p text:style-name="P1">7. следующий </text:p>
          <text:p text:style-name="P1">8. вчера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>
      <style:text-properties fo:font-size="16pt" style:font-size-asian="16pt" style:font-size-complex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text-properties fo:font-size="44pt" style:font-size-asian="44pt" style:font-size-complex="44pt"/>
    </style:style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text-align="center" style:justify-single-word="false"/>
      <style:text-properties fo:font-size="36pt" style:font-size-asian="36pt" style:font-size-complex="36pt"/>
    </style:style>
    <style:style style:name="WW-_3f__3f__3f__3f__3f__3f__3f__3f__3f_" style:display-name="WW-?????????" style:family="paragraph" style:parent-style-name="_3f__3f__3f__3f__3f__3f__3f_"/>
    <style:style style:name="WW-_3f__3f__3f__3f__3f__3f__3f__3f__3f__20_1" style:display-name="WW-????????? 1" style:family="paragraph" style:parent-style-name="_3f__3f__3f__3f__3f__3f__3f_"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" style:display-name="WW-????????? 2" style:family="paragraph" style:parent-style-name="_3f__3f__3f__3f__3f_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f__3f__3f__3f__3f__3f__3f__3f__3f__20__3f__3f__3f__3f__3f_" style:display-name="????????? ?????" style:family="paragraph" style:parent-style-name="_3f__3f__3f__3f__3f__3f__3f_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Säule" style:family="paragraph">
      <style:paragraph-properties style:text-autospace="none"/>
    </style:style>
    <style:style style:name="WW-_3f__3f__3f__3f__3f__3f__3f__3f__3f_12" style:display-name="WW-?????????12" style:family="paragraph" style:parent-style-name="_3f__3f__3f__3f__3f__3f__3f_"/>
    <style:style style:name="WW-_3f__3f__3f__3f__3f__3f__3f__3f__3f__20_112" style:display-name="WW-????????? 112" style:family="paragraph" style:parent-style-name="_3f__3f__3f__3f__3f__3f__3f_"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12" style:display-name="WW-????????? 212" style:family="paragraph" style:parent-style-name="_3f__3f__3f__3f__3f_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_3f__3f__3f__3f__3f__3f__3f__3f__3f__20_1123" style:display-name="WW-????????? 1123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/>
    <style:style style:name="WW-_3f__3f__3f__3f__3f__3f__3f__3f__3f__20_11234" style:display-name="WW-????????? 11234" style:family="paragraph" style:parent-style-name="_3f__3f__3f__3f__3f__3f__3f_"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1234" style:display-name="WW-????????? 21234" style:family="paragraph" style:parent-style-name="_3f__3f__3f__3f__3f_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_3f__3f__3f__3f__3f__3f__3f__3f__3f__20_112345" style:display-name="WW-????????? 112345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/>
    <style:style style:name="WW-_3f__3f__3f__3f__3f__3f__3f__3f__3f__20_1123456" style:display-name="WW-????????? 1123456" style:family="paragraph" style:parent-style-name="_3f__3f__3f__3f__3f__3f__3f_"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123456" style:display-name="WW-????????? 2123456" style:family="paragraph" style:parent-style-name="_3f__3f__3f__3f__3f_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_3f__3f__3f__3f__3f__3f__3f__3f__3f__20_11234567" style:display-name="WW-????????? 11234567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7851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1T01:19:59.84</meta:creation-date>
    <meta:document-statistic meta:table-count="0" meta:image-count="0" meta:object-count="0" meta:page-count="2" meta:paragraph-count="44" meta:word-count="196" meta:character-count="1015"/>
    <dc:date>2014-04-11T01:32:48</dc:date>
    <meta:editing-duration>PT00H12M48S</meta:editing-duration>
    <meta:editing-cycles>1</meta:editing-cycles>
    <meta:generator>OpenOffice.org/3.0$Win32 OpenOffice.org_project/300m9$Build-9358</meta:generator>
  </office:meta>
</office:document-meta>
</file>