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698cm" table:align="margins"/>
    </style:style>
    <style:style style:name="Таблица1.A" style:family="table-column">
      <style:table-column-properties style:column-width="27.698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rs-novelty_7e_LT_7e_Gliederung_20_1">
      <style:paragraph-properties fo:margin-left="0cm" fo:margin-right="0cm" fo:text-align="center" style:justify-single-word="false" fo:text-indent="0cm" style:auto-text-indent="false" style:text-autospace="none"/>
      <style:text-properties fo:color="#333333" style:text-outline="false" style:text-line-through-style="none" style:font-name="Albany" fo:font-size="32pt" fo:language="en" fo:country="US" fo:font-style="normal" fo:text-shadow="none" style:text-underline-style="solid" style:text-underline-width="auto" style:text-underline-color="font-color" fo:font-weight="bold" style:font-name-asian="Albany" style:font-size-asian="32pt" style:font-style-asian="normal" style:font-weight-asian="bold" style:font-name-complex="Albany" style:font-size-complex="32pt" style:font-style-complex="normal" style:font-weight-complex="bold"/>
    </style:style>
    <style:style style:name="P2" style:family="paragraph" style:parent-style-name="Standard" style:list-style-name="L7"/>
    <style:style style:name="P3" style:family="paragraph" style:parent-style-name="prs-novelty_7e_LT_7e_Gliederung_20_1" style:list-style-name="L1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4" style:family="paragraph" style:parent-style-name="prs-novelty_7e_LT_7e_Gliederung_20_1" style:list-style-name="L2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5" style:family="paragraph" style:parent-style-name="prs-novelty_7e_LT_7e_Gliederung_20_1" style:list-style-name="L3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6" style:family="paragraph" style:parent-style-name="prs-novelty_7e_LT_7e_Gliederung_20_1" style:list-style-name="L4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7" style:family="paragraph" style:parent-style-name="prs-novelty_7e_LT_7e_Gliederung_20_1" style:list-style-name="L5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8" style:family="paragraph" style:parent-style-name="prs-novelty_7e_LT_7e_Gliederung_20_1" style:list-style-name="L6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9" style:family="paragraph" style:parent-style-name="prs-novelty_7e_LT_7e_Gliederung_20_1" style:list-style-name="L7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10" style:family="paragraph" style:parent-style-name="prs-novelty_7e_LT_7e_Gliederung_20_1" style:list-style-name="L1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solid" style:text-underline-width="auto" style:text-underline-color="font-color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11" style:family="paragraph" style:parent-style-name="prs-novelty_7e_LT_7e_Gliederung_20_1" style:list-style-name="L2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solid" style:text-underline-width="auto" style:text-underline-color="font-color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0pt" fo:language="en" fo:country="US" fo:font-weight="bold" style:font-name-asian="Albany" style:font-size-asian="80pt" style:font-weight-asian="bold" style:font-name-complex="Albany" style:font-size-complex="80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eet 2.</text:p>
      <text:list xml:id="list34350364" text:style-name="L1">
        <text:list-item>
          <text:p text:style-name="P3">He ____________________ (watch) the film <text:span text:style-name="T1">now.</text:span></text:p>
          <text:p text:style-name="P10"/>
        </text:list-item>
      </text:list>
      <text:list xml:id="list34337907" text:style-name="L2">
        <text:list-item>
          <text:p text:style-name="P4">She ______________ (read) books <text:span text:style-name="T1">every evening.</text:span></text:p>
          <text:p text:style-name="P11"/>
        </text:list-item>
      </text:list>
      <text:list xml:id="list34334937" text:style-name="L3">
        <text:list-item>
          <text:p text:style-name="P5">They _______________(go) to the park <text:span text:style-name="T1">yesterday</text:span>.</text:p>
          <text:p text:style-name="P5"/>
        </text:list-item>
      </text:list>
      <text:list xml:id="list34340057" text:style-name="L4">
        <text:list-item>
          <text:p text:style-name="P6">I __________ <text:span text:style-name="T1">already</text:span> _______ (do) my homework.</text:p>
          <text:p text:style-name="P6"/>
        </text:list-item>
      </text:list>
      <text:list xml:id="list34333696" text:style-name="L5">
        <text:list-item>
          <text:p text:style-name="P7"><text:span text:style-name="T1">Tomorrow</text:span> my mother ___________ (make) a cake.</text:p>
          <text:p text:style-name="P7"/>
        </text:list-item>
      </text:list>
      <text:list xml:id="list34349320" text:style-name="L6">
        <text:list-item>
          <text:p text:style-name="P8">We _______________ (visit) the museum <text:span text:style-name="T1">last year</text:span>.</text:p>
          <text:p text:style-name="P8"/>
        </text:list-item>
      </text:list>
      <text:list xml:id="list34356904" text:style-name="L7">
        <text:list-item>
          <text:p text:style-name="P9">My brother ____________ (not want) to be a doctor.</text:p>
          <text:p text:style-name="P9"><text:soft-page-break/></text:p>
        </text:list-item>
      </text:list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The first table – </text:p>
            <text:p text:style-name="P12">the first group</text:p>
          </table:table-cell>
        </table:table-row>
        <table:table-row>
          <table:table-cell table:style-name="Таблица1.A2" office:value-type="string">
            <text:p text:style-name="P12">The second table – </text:p>
            <text:p text:style-name="P12">the second group</text:p>
          </table:table-cell>
        </table:table-row>
      </table:table>
      <text:list xml:id="list34375197" text:continue-numbering="true" text:style-name="L7">
        <text:list-header>
          <text:p text:style-name="P9"/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" style:display-name="???????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>
      <style:text-properties fo:font-size="16pt" style:font-size-asian="16pt" style:font-size-complex="16pt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text-properties fo:font-size="44pt" style:font-size-asian="44pt" style:font-size-complex="44pt"/>
    </style:style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text-align="center" style:justify-single-word="false"/>
      <style:text-properties fo:font-size="36pt" style:font-size-asian="36pt" style:font-size-complex="36pt"/>
    </style:style>
    <style:style style:name="WW-_3f__3f__3f__3f__3f__3f__3f__3f__3f_" style:display-name="WW-?????????" style:family="paragraph" style:parent-style-name="_3f__3f__3f__3f__3f__3f__3f_"/>
    <style:style style:name="WW-_3f__3f__3f__3f__3f__3f__3f__3f__3f__20_1" style:display-name="WW-????????? 1" style:family="paragraph" style:parent-style-name="_3f__3f__3f__3f__3f__3f__3f_">
      <style:text-properties fo:font-size="18pt" fo:font-weight="bold" style:font-size-asian="18pt" style:font-weight-asian="bold" style:font-size-complex="18pt" style:font-weight-complex="bold"/>
    </style:style>
    <style:style style:name="WW-_3f__3f__3f__3f__3f__3f__3f__3f__3f__20_2" style:display-name="WW-????????? 2" style:family="paragraph" style:parent-style-name="_3f__3f__3f__3f__3f__3f__3f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3f__3f__3f__3f__3f__3f__3f__3f__3f__20__3f__3f__3f__3f__3f_" style:display-name="????????? ?????" style:family="paragraph" style:parent-style-name="_3f__3f__3f__3f__3f__3f__3f_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Säule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11T01:33:38.86</meta:creation-date>
    <dc:date>2014-04-13T14:21:01.48</dc:date>
    <meta:editing-duration>PT00H23M02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2" meta:paragraph-count="12" meta:word-count="75" meta:character-count="440"/>
    <meta:user-defined meta:name="Поле 1"/>
    <meta:user-defined meta:name="Поле 2"/>
    <meta:user-defined meta:name="Поле 3"/>
    <meta:user-defined meta:name="Поле 4"/>
  </office:meta>
</office:document-meta>
</file>