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1.471cm"/>
    </style:style>
    <style:style style:name="Таблица1.B" style:family="table-column">
      <style:table-column-properties style:column-width="3.186cm"/>
    </style:style>
    <style:style style:name="Таблица1.C" style:family="table-column">
      <style:table-column-properties style:column-width="7.858cm"/>
    </style:style>
    <style:style style:name="Таблица1.D" style:family="table-column">
      <style:table-column-properties style:column-width="3.933cm"/>
    </style:style>
    <style:style style:name="Таблица1.E" style:family="table-column">
      <style:table-column-properties style:column-width="9.252cm"/>
    </style:style>
    <style:style style:name="Таблица1.A1" style:family="table-cell">
      <style:table-cell-properties style:vertical-align="middle" fo:padding="0cm" fo:border="none"/>
    </style:style>
    <style:style style:name="Таблица1.A24" style:family="table-cell" style:data-style-name="N0">
      <style:table-cell-properties style:vertical-align="middle" fo:padding="0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371cm" style:rel-column-width="3045*"/>
    </style:style>
    <style:style style:name="Таблица2.B" style:family="table-column">
      <style:table-column-properties style:column-width="13.361cm" style:rel-column-width="7575*"/>
    </style:style>
    <style:style style:name="Таблица2.C" style:family="table-column">
      <style:table-column-properties style:column-width="6.967cm" style:rel-column-width="39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матическое планирование</text:p>
      <text:p text:style-name="P7">3 класс «Б» 2013 — 2014 уч. г.</text:p>
      <text:p text:style-name="P8">УМК «Начальная школа ХХ<text:span text:style-name="T1">I </text:span><text:span text:style-name="T2">век»</text:span></text:p>
      <text:p text:style-name="P7">учебник «Изобразительное искусство» Л.Г. Савенкова, Е.А. Ермолинская</text:p>
      <text:p text:style-name="P7"/>
      <text:p text:style-name="P7"/>
      <text:p text:style-name="P5"/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№№</text:p>
          </table:table-cell>
          <table:table-cell table:style-name="Таблица2.A1" office:value-type="string">
            <text:p text:style-name="P11">Содержание программного материала</text:p>
          </table:table-cell>
          <table:table-cell table:style-name="Таблица2.C1" office:value-type="string">
            <text:p text:style-name="P11">Колличество</text:p>
            <text:p text:style-name="P11">часов</text:p>
          </table:table-cell>
        </table:table-row>
        <table:table-row>
          <table:table-cell table:style-name="Таблица2.A2" office:value-type="float" office:value="1">
            <text:p text:style-name="P12">1</text:p>
          </table:table-cell>
          <table:table-cell table:style-name="Таблица2.B2" office:value-type="string">
            <text:p text:style-name="P10">Развитие дифференцированного зрения :перевод наблюдаемого в художественную форму.</text:p>
          </table:table-cell>
          <table:table-cell table:style-name="Таблица2.C2" office:value-type="float" office:value="17">
            <text:p text:style-name="P9">17</text:p>
          </table:table-cell>
        </table:table-row>
        <table:table-row>
          <table:table-cell table:style-name="Таблица2.A2" office:value-type="float" office:value="2">
            <text:p text:style-name="P12">2</text:p>
          </table:table-cell>
          <table:table-cell table:style-name="Таблица2.B2" office:value-type="string">
            <text:p text:style-name="P10">Развитие фантазии и воображения.</text:p>
          </table:table-cell>
          <table:table-cell table:style-name="Таблица2.C2" office:value-type="float" office:value="11">
            <text:p text:style-name="P9">11</text:p>
          </table:table-cell>
        </table:table-row>
        <table:table-row>
          <table:table-cell table:style-name="Таблица2.A2" office:value-type="float" office:value="3">
            <text:p text:style-name="P12">3</text:p>
          </table:table-cell>
          <table:table-cell table:style-name="Таблица2.B2" office:value-type="string">
            <text:p text:style-name="P10">Художественно-образное восприятие изобразительного искусства.</text:p>
          </table:table-cell>
          <table:table-cell table:style-name="Таблица2.C2" office:value-type="float" office:value="6">
            <text:p text:style-name="P9">6</text:p>
          </table:table-cell>
        </table:table-row>
        <table:table-row>
          <table:table-cell table:style-name="Таблица2.B2" office:value-type="string">
            <text:p text:style-name="P12"/>
          </table:table-cell>
          <table:table-cell table:style-name="Таблица2.B2" office:value-type="string">
            <text:p text:style-name="P10"><text:s text:c="52"/><text:span text:style-name="T3">Итого</text:span></text:p>
          </table:table-cell>
          <table:table-cell table:style-name="Таблица2.C2" office:value-type="float" office:value="34">
            <text:p text:style-name="P11">34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8">Календарно-тематическое планирование курса «Изобразительное искусство»</text:p>
      <text:p text:style-name="P8">3 класс «Б» 2013 — 2014 уч. г.</text:p>
      <text:p text:style-name="P8">УМК «Начальная школа ХХ<text:span text:style-name="T1">I </text:span><text:span text:style-name="T2">век»</text:span></text:p>
      <text:p text:style-name="P7">учебник «Изобразительное искусство» Л.Г. Савенкова, Е.А. Ермолинская</text:p>
      <text:p text:style-name="P7">учитель Ильина Ирина Иосифовна</text:p>
      <text:p text:style-name="P5"/>
      <text:p text:style-name="P4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684351">
                                        <text:section text:style-name="Sect1" text:name="doc4001096">
                                          <table:table table:name="Таблица1" table:style-name="Таблица1">
                                            <table:table-column table:style-name="Таблица1.A"/>
                                            <table:table-column table:style-name="Таблица1.B"/>
                                            <table:table-column table:style-name="Таблица1.C"/>
                                            <table:table-column table:style-name="Таблица1.D"/>
                                            <table:table-column table:style-name="Таблица1.E"/>
                                            <table:table-row>
                                              <table:table-cell table:style-name="Таблица1.A1" office:value-type="string">
                                                <text:p text:style-name="P3">№-</text:p>
                                                <text:p text:style-name="P3">уро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>Тип</text:p>
                                                <text:p text:style-name="P3">уро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>Содерж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3">Даты</text:p>
                                                <text:p text:style-name="P3">проведен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1">Универсальные учебные</text:p>
                                                <text:p text:style-name="P1">действм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5" office:value-type="string">
                                                <text:p text:style-name="P1"/>
                                                <text:p text:style-name="P3">I.Развитие дифференцированного зрения: перенос наблюдаемого в художественную форму</text:p>
                                                <text:p text:style-name="P3">(изобразительное искусство и окружающий мир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 изучения нового материал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Освоение человеком природного пространства. Знакомство с разнообразием и красотой природы. Пейзаж«Поляна с ландышами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Сентябрь</text:p>
                                                <text:p text:style-name="P2">1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осознание своих творческих возможностей</text:p>
                                                <text:p text:style-name="P2">Коммукативные УУД:формулировать собственное мнение и позицию;задавать вопросы</text:p>
                                                <text:p text:style-name="P2">Регулятивные УУД:планировать совместно с учителем свои действия в соответствии с поставленной задачей</text:p>
                                                <text:p text:style-name="P2">Познавательные УУД: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ext:soft-page-break/>
                                            <table:table-row>
                                              <table:table-cell table:style-name="Таблица1.A1" office:value-type="string">
                                                <text:p text:style-name="P3">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Форма, ритм, цвет, композиция. Природа в разных жанрах изобразительного искусства. «Солнечный день в горах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проявление познавательных мотивов;</text:p>
                                                <text:p text:style-name="P2">Коммуникативные УУД:допускать возможность существования у людей различных точек зрения, в том числе не совпадающих с его собственной</text:p>
                                                <text:p text:style-name="P2">Регулятивные УУД:принимать и сохранять учебную задачу;</text:p>
                                                <text:p text:style-name="P2">Познавательные УУД:строить речевые высказывания в устной форме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азнообразие природных объектов в творчестве художника. Рисование по представлению «Облака и птицы в небе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3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проявление познавательных мотивов;</text:p>
                                                <text:p text:style-name="P2">Коммуникативные УУД:формулировать собственное мнение и позицию; задавать вопросы</text:p>
                                                <text:p text:style-name="P2">Регулятивные УУД:определять с помощью учителя и самостоятельно цель деятельности на уроке</text:p>
                                                <text:p text:style-name="P2">Познавательные УУД:приобретать практические навыки и умения в изобразительной деятельности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Интернет -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итм и орнамент в природе и в искусстве. Композиция «Осень в природе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развитие эстетических чувств</text:p>
                                                <text:p text:style-name="P2">Коммуникативные УУД: высказывать свою точку зрения и пытаться ее обосновать</text:p>
                                                <text:p text:style-name="P2">Регулятивные УУД:работать по совместно с учителем составленному плану</text:p>
                                                <text:p text:style-name="P2"><text:soft-page-break/>Познавательные УУД:формировать первичные живописные навыки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позиционное размещение предметов на листе . «Закат солнца, сумерки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Октябрь</text:p>
                                                <text:p text:style-name="P2">5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проявление познавательных мотивов;</text:p>
                                                <text:p text:style-name="P2">Коммуникативные УУД:формулировать собственное мнение и позицию; задавать вопросы</text:p>
                                                <text:p text:style-name="P2">Регулятивные УУД: работать по совместно с учителем составленному плану, используя необходимые дидактические средства (рисунки, инструменты и приспособления), осуществлять контроль точности выполнения операций</text:p>
                                                <text:p text:style-name="P2">Познавательные УУД:строить речевые высказывания в устной форме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 — исследование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Перспектива как способ передачи пространства на картине. Воздушная перспектива. «Журавлиная стая на восходе солнца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6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проявление познавательных мотивов;</text:p>
                                                <text:p text:style-name="P2">Коммуникативные УУД:задавать вопросы, прогнозировать, вести устный диалог.</text:p>
                                                <text:p text:style-name="P2">Регулятивные УУД: уметь передавать расположение (ритм) летящих птиц на плоскости листа</text:p>
                                                <text:p text:style-name="P2">Познавательные УУД:выбор наиболее эффективных способов решения задач в зависимости от конкретных условий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 — проект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Образы, построенные на контрасте формы, цвета, размера. Композиция «Прогулка в <text:soft-page-break/>парке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7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</text:p>
                                                <text:p text:style-name="P2"><text:soft-page-break/>Коммуникативные УУД:задавать вопросы, прогнозировать, вести устный диалог.</text:p>
                                                <text:p text:style-name="P2">Регулятивные УУД: изображать характерные особенности пейзажа родной природы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Изображенеи с натуры. Тематический натюрморт «Осенний букет». 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8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эстетических чувств</text:p>
                                                <text:p text:style-name="P2">Коммуникативные УУД: вести устный диалог, прогнозировать.</text:p>
                                                <text:p text:style-name="P2">Регулятивные УУД: работать по совместно с учителем составленному плану, используя необходимые дидактические средства (рисунки, инструменты и приспособления), осуществлять контроль точности выполнения операций</text:p>
                                                <text:p text:style-name="P2">Познавательные УУД: ознакомление с многообразием бабочек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Наброски человека в движени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Ноябрь</text:p>
                                                <text:p text:style-name="P2">9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проявление познавательных мотивов;</text:p>
                                                <text:p text:style-name="P2">Коммуникативные УУД: <text:s/>работать самостоятельно, используя умения и навыки</text:p>
                                                <text:p text:style-name="P2">Регулятивные УУД: вносить дополнения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ext:soft-page-break/>
                                            <table:table-row>
                                              <table:table-cell table:style-name="Таблица1.A1" office:value-type="string">
                                                <text:p text:style-name="P3">1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Объем в живописи и графике. Рисунок с натуры <text:s/>яблок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0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эстетического чувства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 <text:s/>приобретать практические навыки и умения в изобразительной деятельности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 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Понятие стилизации. Конструирование. Мебель для куклы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1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проявление познавательных мотивов;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учиться работать по предложенному учителем плану</text:p>
                                                <text:p text:style-name="P2">Познавательные УУД: приобретать практические навыки и умения в изобразительной деятельности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нтраст и нюанс в скульптуре .Лепка. «Стойкий оловянный солдатик»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Декабрь</text:p>
                                                <text:p text:style-name="P2">12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работать в группах, принимать решения.</text:p>
                                                <text:p text:style-name="P2">Регулятивные УУД: задавать вопросы, прогнозировать, вести устный диалог.</text:p>
                                                <text:p text:style-name="P2"><text:soft-page-break/>Познавательные УУД: приобретать практические навыки и умения в изобразительной деятельности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 - практи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епка по памяти фигуры человека в движении «Футбол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3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объяснять свои чувства и ощущения от восприятия объектов, иллюстраций, результатов трудовой деятельности человека-мастера</text:p>
                                                <text:p text:style-name="P2">Коммуникативные УУД: договариваться и приходить к общему решению в совместной творческой деятельности. </text:p>
                                                <text:p text:style-name="P2">Регулятивные УУД:проговаривать последовательность действий на уроке</text:p>
                                                <text:p text:style-name="P2">Познавательные УУД: выбор наиболее эффективных способов решения задач в зависимости от конкретных условий; передавать выразительную пластику движ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Лепка объёмно-пространственной композиции. «Дом в виде ракушки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<text:s/>принимать и сохранять учебную задачу;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: выбор наиболее эффективных способов решения задач в зависимости от конкретных условий;</text:p>
                                              </table:table-cell>
                                            </table:table-row>
                                            <text:soft-page-break/>
                                            <table:table-row>
                                              <table:table-cell table:style-name="Таблица1.A1" office:value-type="string">
                                                <text:p text:style-name="P3">1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Создание эскизов архитектурных сооружений на основе природных форм. Композиция «Цветочный город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5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развитие эстетического чувства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: приобретать практические навыки и умения в изобразительной деятельности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- 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авновесие в изображении и выразительность формы в декоративном искусстве «Красивая ваза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Январь</text:p>
                                                <text:p text:style-name="P2">16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проявление познавательных мотивов;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вносить дополнения</text:p>
                                                <text:p text:style-name="P2">Познавательные УУД: выбор наиболее эффективных способов решения задач в зависимости от конкретных условий;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-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ыявление декоративной формы: растительные мотивы в искусстве. <text:s/>«Одежда жителей цветочного города»,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7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проявление познавательных мотивов;</text:p>
                                                <text:p text:style-name="P2">Коммуникативные УУД: <text:s/>договариваться и приходить к общему решению в совместной творческой деятельности. </text:p>
                                                <text:p text:style-name="P2">Регулятивные УУД: принимать и сохранять учебную задачу;</text:p>
                                                <text:p text:style-name="P2"><text:soft-page-break/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5" office:value-type="string">
                                                <text:p text:style-name="P1"/>
                                                <text:p text:style-name="P3">II.Развитие фантазии и воображения.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аскрытие взаимосвязи элементов в композиции.Цветовое богатство оттенков в живописи. «Сказочная птица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18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эстетических чувств, фантазии, воображения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вносить дополнения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1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Зарождение замысла на основе предложенной темы. «В гостях у хозяйки медной горы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Февраль</text:p>
                                                <text:p text:style-name="P2">19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_ задавать вопросы, прогнозировать результат своей работы. 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: строить речевые высказывания в устной форме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азнообразие художественно-выразительного языка различных искусств. «Паутинка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0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эстетических чувств</text:p>
                                                <text:p text:style-name="P2">Коммуникативные УУД: задавать вопросы, <text:soft-page-break/>прогнозировать, вести устный диалог.</text:p>
                                                <text:p text:style-name="P2">Регулятивные УУД: вносить дополнения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24" office:value-type="float" office:value="21">
                                                <text:p text:style-name="P3">21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заимосвязь содержания художественного произведения и иллюстрации. «Книжка-раскраска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1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договариваться и приходить к общему решению в совместной творческой деятельности. 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: строить речевые высказывания в устной форме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оль и значение буквицы при издании сказочных и былинных произведений. Создание алфавит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Март</text:p>
                                                <text:p text:style-name="P2">22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уметь слушать учителя и одноклассников, высказывать свое мнение</text:p>
                                                <text:p text:style-name="P2">Регулятивные УУД: задавать вопросы, прогнозировать, вести устный диалог.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ext:soft-page-break/>
                                            <table:table-row>
                                              <table:table-cell table:style-name="Таблица1.A1" office:value-type="string">
                                                <text:p text:style-name="P3">2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иртуальная экскурс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Художник в театре. Создание эскизов оформления сцены по мотивам сказок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3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осознание своих творческих возможностей;</text:p>
                                                <text:p text:style-name="P2">Коммуникативные УУД: уметь слушать учителя и одноклассников, высказывать свое мнение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Изменение пространственной среды в зависимости от ситуации. «Дворец сказок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уметь слушать учителя и одноклассников, высказывать свое мнение</text:p>
                                                <text:p text:style-name="P2">Регулятивные УУД: определять с помощью учителя и самостоятельно цель деятельности на уроке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5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Передача настроения в форме. Украшение формы декоративными элементами «Три кувшина: торжественный, грустный, озорной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5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осознание своих творческих возможностей;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планировать совместно с учителем свои действия в соответствии с <text:s/><text:soft-page-break/>поставленной задачей;</text:p>
                                                <text:p text:style-name="P2"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6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иртуальная экскурс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Знакомство с народными художественными промыслами России в области игрушки. На ярмарке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<text:s/>Апрель</text:p>
                                                <text:p text:style-name="P2">26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вносить дополнения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7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-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Освоение разнообразия форм в архитектуре. Древо жизн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7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осознание своих творческих возможностей;</text:p>
                                                <text:p text:style-name="P2">Коммуникативные УУД: уметь слушать учителя и одноклассников, вести устный диалог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включаться в творческую деятельность под руководством учителя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8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Разнообразиехудожественно-выразительного языка в декоративно-прикладном искусстве. Украшение как важный элемент народного и современного костюма. «Подарок Василисе Премудрой»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8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проявление познавательных мотивов;</text:p>
                                                <text:p text:style-name="P2">Коммуникативные УУД: <text:s/>договариваться и приходить к общему решению в совместной <text:soft-page-break/>творческой деятельности. 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table:number-columns-spanned="5" office:value-type="string">
                                                <text:p text:style-name="P1"/>
                                                <text:p text:style-name="P3">III.Художественно-образное восприятие изобразительного искусства (музейная педагогика)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29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Урок-исследование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Архитектура и декоративно-прикладное искусство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29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осознание своих творческих возможностей;</text:p>
                                                <text:p text:style-name="P2">Коммуникативные УУД: задавать вопросы, прогнозировать, вести устный диалог.</text:p>
                                                <text:p text:style-name="P2">Регулятивные УУД: планировать совместно с учителем свои действия в соответствии с поставленной задачей;</text:p>
                                                <text:p text:style-name="P2"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0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Использование музыкального и литературного материала. Мастерская художника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Май</text:p>
                                                <text:p text:style-name="P2">30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проявлять творческую активность</text:p>
                                                <text:p text:style-name="P2">Регулятивные УУД: принимать и сохранять учебную задачу;</text:p>
                                                <text:p text:style-name="P2"><text:soft-page-break/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1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иртуальная экскурс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Жанры изобразительного искусства. Натюрморт, портрет, пейзаж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31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договариваться и приходить к общему решению в совместной творческой деятельности. 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оформлять свою мысль в устной форме по типу рассуждения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2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иртуальная экскурс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Архитектурные достопримечательности. Уникальные памятники архитектуры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32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проявлять творческую активность. 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оформлять свою мысль в устной форме по типу рассуждения, называть несколько знакомых памятников и их авторов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3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Виртуальная экскурси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расота и своеобразие произведение изобразительного искусства. Крупные музеи России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33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развитие чувства прекрасного и эстетического чувства</text:p>
                                                <text:p text:style-name="P2">Коммуникативные УУД: проявлять творческую активность. </text:p>
                                                <text:p text:style-name="P2">Регулятивные УУД: принимать и сохранять <text:soft-page-break/>учебную задачу;</text:p>
                                                <text:p text:style-name="P2">Познавательные УУД: оформлять свою мысль в устной форме по типу рассуждения о наиболее понравившихся картинах, об их сюжете и настроении. Называть самые значительные музеи искусств России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Таблица1.A1" office:value-type="string">
                                                <text:p text:style-name="P3">34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Комбинирован-ный урок. Урок — выставка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Итоговый урок.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34 неделя</text:p>
                                              </table:table-cell>
                                              <table:table-cell table:style-name="Таблица1.A1" office:value-type="string">
                                                <text:p text:style-name="P2">Личностные УУД: участвовать в организации выставки детского художественного творчества.</text:p>
                                                <text:p text:style-name="P2">Коммуникативные УУД:.проявлять творческую активность. </text:p>
                                                <text:p text:style-name="P2">Регулятивные УУД: принимать и сохранять учебную задачу;</text:p>
                                                <text:p text:style-name="P2">Познавательные УУД: понимать роль художника в жизни еаждого человека и рассказывать </text:p>
                                              </table:table-cell>
                                            </table:table-row>
                                          </table:table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0:04:57.53</meta:creation-date>
    <dc:date>2013-06-19T11:36:58.27</dc:date>
    <meta:editing-duration>PT1H28M42S</meta:editing-duration>
    <meta:editing-cycles>22</meta:editing-cycles>
    <meta:generator>OpenOffice.org/3.4$Win32 OpenOffice.org_project/340m1$Build-9590</meta:generator>
    <meta:document-statistic meta:table-count="2" meta:image-count="0" meta:object-count="0" meta:page-count="15" meta:paragraph-count="318" meta:word-count="1790" meta:character-count="15058"/>
  </office:meta>
</office:document-meta>
</file>