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674cm" table:align="margins"/>
    </style:style>
    <style:style style:name="Таблица3.A" style:family="table-column">
      <style:table-column-properties style:column-width="2.663cm" style:rel-column-width="9873*"/>
    </style:style>
    <style:style style:name="Таблица3.B" style:family="table-column">
      <style:table-column-properties style:column-width="6.029cm" style:rel-column-width="22357*"/>
    </style:style>
    <style:style style:name="Таблица3.C" style:family="table-column">
      <style:table-column-properties style:column-width="4.665cm" style:rel-column-width="17298*"/>
    </style:style>
    <style:style style:name="Таблица3.D" style:family="table-column">
      <style:table-column-properties style:column-width="4.316cm" style:rel-column-width="1600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466cm" fo:margin-right="-0.614cm" fo:text-indent="-0.0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" fo:font-size="14pt" fo:letter-spacing="0.009cm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etter-spacing="0.009cm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363435" style:font-name="Times New Roman" fo:font-size="14pt" style:text-underline-style="none" fo:font-weight="bold" style:font-size-asian="14pt" style:font-weight-asian="bold" style:font-name-complex="Times New Roman" style:font-size-complex="14pt" style:text-scale="11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/>
      <style:text-properties style:font-name="Times New Roman" fo:font-size="14pt" style:font-size-asian="14pt" style:font-name-complex="Times New Roman" style:font-size-complex="14pt" style:text-scale="11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 style:text-scale="113%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 style:font-style-complex="italic"/>
    </style:style>
    <style:style style:name="P23" style:family="paragraph" style:parent-style-name="Standard" style:list-style-name="L1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 style:font-style-complex="italic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en" fo:country="US" fo:font-weight="bold" style:font-size-asian="13pt" style:font-weight-asian="bold" style:font-name-complex="Times New Roman" style:font-size-complex="13pt" style:font-style-complex="italic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top="0cm" fo:margin-bottom="0cm" fo:line-height="100%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letter-spacing="0.009cm" fo:font-weight="bold" style:font-weight-asian="bold" style:font-name-complex="Times New Roman"/>
    </style:style>
    <style:style style:name="T2" style:family="text">
      <style:text-properties fo:letter-spacing="0.009cm" style:font-name-complex="Times New Roman"/>
    </style:style>
    <style:style style:name="T3" style:family="text">
      <style:text-properties fo:letter-spacing="0.009cm" fo:language="en" fo:country="US" style:font-name-complex="Times New Roman"/>
    </style:style>
    <style:style style:name="T4" style:family="text">
      <style:text-properties fo:color="#000000" fo:letter-spacing="0.009cm" style:text-underline-style="none" style:font-name-complex="Times New Roman"/>
    </style:style>
    <style:style style:name="T5" style:family="text">
      <style:text-properties fo:color="#000000" fo:letter-spacing="0.009cm" style:text-underline-style="none" fo:font-weight="bold" style:font-weight-asian="bold" style:font-name-complex="Times New Roman" style:text-scale="117%"/>
    </style:style>
    <style:style style:name="T6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7" style:family="text">
      <style:text-properties fo:color="#000000" fo:font-style="italic" fo:font-weight="bold" style:font-style-asian="italic" style:font-weight-asian="bold" style:font-name-complex="Times New Roman" style:text-scale="116%"/>
    </style:style>
    <style:style style:name="T8" style:family="text">
      <style:text-properties fo:color="#000000" fo:font-style="italic" fo:font-weight="bold" style:font-style-asian="italic" style:font-weight-asian="bold" style:font-name-complex="Times New Roman" style:text-scale="115%"/>
    </style:style>
    <style:style style:name="T9" style:family="text">
      <style:text-properties fo:color="#000000" fo:letter-spacing="0.06cm" fo:font-style="italic" fo:font-weight="bold" style:font-style-asian="italic" style:font-weight-asian="bold" style:font-name-complex="Times New Roman" style:text-scale="116%"/>
    </style:style>
    <style:style style:name="T10" style:family="text">
      <style:text-properties fo:color="#000000" fo:letter-spacing="-0.004cm" fo:font-style="italic" fo:font-weight="bold" style:font-style-asian="italic" style:font-weight-asian="bold" style:font-name-complex="Times New Roman" style:text-scale="115%"/>
    </style:style>
    <style:style style:name="T11" style:family="text">
      <style:text-properties fo:color="#000000" fo:letter-spacing="0.028cm" fo:font-style="italic" fo:font-weight="bold" style:font-style-asian="italic" style:font-weight-asian="bold" style:font-name-complex="Times New Roman" style:text-scale="115%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complex="Times New Roman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text-scale="114%"/>
    </style:style>
    <style:style style:name="T19" style:family="text">
      <style:text-properties style:font-name-complex="Times New Roman" style:text-scale="113%"/>
    </style:style>
    <style:style style:name="T20" style:family="text">
      <style:text-properties style:font-name-complex="Times New Roman" style:text-scale="116%"/>
    </style:style>
    <style:style style:name="T21" style:family="text">
      <style:text-properties style:font-name-complex="Times New Roman" style:text-scale="112%"/>
    </style:style>
    <style:style style:name="T22" style:family="text">
      <style:text-properties style:font-name-complex="Times New Roman" style:text-scale="117%"/>
    </style:style>
    <style:style style:name="T23" style:family="text">
      <style:text-properties style:font-name-complex="Times New Roman" style:text-scale="115%"/>
    </style:style>
    <style:style style:name="T24" style:family="text">
      <style:text-properties style:font-name-complex="Times New Roman" style:text-scale="110%"/>
    </style:style>
    <style:style style:name="T25" style:family="text">
      <style:text-properties style:font-name-complex="Times New Roman" style:text-scale="118%"/>
    </style:style>
    <style:style style:name="T26" style:family="text">
      <style:text-properties fo:letter-spacing="-0.042cm" style:font-name-complex="Times New Roman" style:text-scale="113%"/>
    </style:style>
    <style:style style:name="T27" style:family="text">
      <style:text-properties fo:letter-spacing="-0.042cm" fo:font-style="italic" style:font-style-asian="italic" style:font-name-complex="Times New Roman" style:font-style-complex="italic" style:text-scale="113%"/>
    </style:style>
    <style:style style:name="T28" style:family="text">
      <style:text-properties fo:letter-spacing="0.004cm" style:font-name-complex="Times New Roman" style:text-scale="113%"/>
    </style:style>
    <style:style style:name="T29" style:family="text">
      <style:text-properties fo:letter-spacing="0.004cm" style:font-name-complex="Times New Roman" style:text-scale="114%"/>
    </style:style>
    <style:style style:name="T30" style:family="text">
      <style:text-properties fo:letter-spacing="0.004cm" style:font-name-complex="Times New Roman" style:text-scale="109%"/>
    </style:style>
    <style:style style:name="T31" style:family="text">
      <style:text-properties fo:letter-spacing="0.004cm" style:font-name-complex="Times New Roman" style:text-scale="115%"/>
    </style:style>
    <style:style style:name="T32" style:family="text">
      <style:text-properties fo:letter-spacing="0.004cm" fo:font-weight="bold" style:font-weight-asian="bold" style:font-name-complex="Times New Roman" style:text-scale="113%"/>
    </style:style>
    <style:style style:name="T33" style:family="text">
      <style:text-properties fo:letter-spacing="0.004cm" fo:font-style="italic" style:font-style-asian="italic" style:font-name-complex="Times New Roman" style:font-style-complex="italic" style:text-scale="113%"/>
    </style:style>
    <style:style style:name="T34" style:family="text">
      <style:text-properties fo:letter-spacing="0.004cm" fo:font-style="italic" style:font-style-asian="italic" style:font-name-complex="Times New Roman" style:font-style-complex="italic" style:text-scale="116%"/>
    </style:style>
    <style:style style:name="T35" style:family="text">
      <style:text-properties fo:letter-spacing="0.004cm" fo:font-style="italic" style:font-style-asian="italic" style:font-name-complex="Times New Roman" style:font-style-complex="italic" style:text-scale="110%"/>
    </style:style>
    <style:style style:name="T36" style:family="text">
      <style:text-properties fo:color="#363435" style:text-scale="113%"/>
    </style:style>
    <style:style style:name="T37" style:family="text">
      <style:text-properties fo:letter-spacing="0.069cm" style:font-name-complex="Times New Roman" style:text-scale="112%"/>
    </style:style>
    <style:style style:name="T38" style:family="text">
      <style:text-properties fo:letter-spacing="0.005cm" style:font-name-complex="Times New Roman"/>
    </style:style>
    <style:style style:name="T39" style:family="text">
      <style:text-properties fo:letter-spacing="0.099cm" style:font-name-complex="Times New Roman" style:text-scale="114%"/>
    </style:style>
    <style:style style:name="T40" style:family="text">
      <style:text-properties fo:letter-spacing="0.079cm" style:font-name-complex="Times New Roman" style:text-scale="114%"/>
    </style:style>
    <style:style style:name="T41" style:family="text">
      <style:text-properties fo:letter-spacing="0.016cm" style:font-name-complex="Times New Roman"/>
    </style:style>
    <style:style style:name="T42" style:family="text">
      <style:text-properties fo:letter-spacing="-0.011cm" style:font-name-complex="Times New Roman" style:text-scale="112%"/>
    </style:style>
    <style:style style:name="T43" style:family="text">
      <style:text-properties fo:letter-spacing="0.002cm" fo:font-style="italic" style:font-style-asian="italic" style:font-name-complex="Times New Roman" style:font-style-complex="italic" style:text-scale="117%"/>
    </style:style>
    <style:style style:name="T44" style:family="text">
      <style:text-properties fo:letter-spacing="0.002cm" style:font-name-complex="Times New Roman" style:text-scale="114%"/>
    </style:style>
    <style:style style:name="T45" style:family="text">
      <style:text-properties fo:letter-spacing="0.007cm" style:font-name-complex="Times New Roman"/>
    </style:style>
    <style:style style:name="T46" style:family="text">
      <style:text-properties fo:letter-spacing="0.007cm" style:font-name-complex="Times New Roman" style:text-scale="117%"/>
    </style:style>
    <style:style style:name="T47" style:family="text">
      <style:text-properties fo:letter-spacing="0.007cm" style:font-name-complex="Times New Roman" style:text-scale="114%"/>
    </style:style>
    <style:style style:name="T48" style:family="text">
      <style:text-properties fo:letter-spacing="0.018cm" style:font-name-complex="Times New Roman" style:text-scale="114%"/>
    </style:style>
    <style:style style:name="T49" style:family="text">
      <style:text-properties fo:letter-spacing="0.018cm" style:font-name-complex="Times New Roman" style:text-scale="115%"/>
    </style:style>
    <style:style style:name="T50" style:family="text">
      <style:text-properties fo:font-style="italic" style:font-style-asian="italic" style:font-name-complex="Times New Roman" style:font-style-complex="italic"/>
    </style:style>
    <style:style style:name="T51" style:family="text">
      <style:text-properties fo:font-style="italic" style:font-style-asian="italic" style:font-name-complex="Times New Roman" style:font-style-complex="italic" style:text-scale="116%"/>
    </style:style>
    <style:style style:name="T52" style:family="text">
      <style:text-properties fo:font-style="italic" style:font-style-asian="italic" style:font-name-complex="Times New Roman" style:font-style-complex="italic" style:text-scale="113%"/>
    </style:style>
    <style:style style:name="T53" style:family="text">
      <style:text-properties fo:letter-spacing="-0.021cm" fo:font-style="italic" style:font-style-asian="italic" style:font-name-complex="Times New Roman" style:font-style-complex="italic" style:text-scale="116%"/>
    </style:style>
    <style:style style:name="T54" style:family="text">
      <style:text-properties fo:letter-spacing="-0.002cm" fo:font-style="italic" style:font-style-asian="italic" style:font-name-complex="Times New Roman" style:font-style-complex="italic" style:text-scale="116%"/>
    </style:style>
    <style:style style:name="T55" style:family="text">
      <style:text-properties fo:letter-spacing="0.062cm" style:font-name-complex="Times New Roman"/>
    </style:style>
    <style:style style:name="T56" style:family="text">
      <style:text-properties fo:letter-spacing="0.039cm" style:font-name-complex="Times New Roman" style:text-scale="116%"/>
    </style:style>
    <style:style style:name="T57" style:family="text">
      <style:text-properties fo:letter-spacing="-0.03cm" style:font-name-complex="Times New Roman" style:text-scale="115%"/>
    </style:style>
    <style:style style:name="T58" style:family="text">
      <style:text-properties fo:letter-spacing="-0.03cm" style:font-name-complex="Times New Roman" style:text-scale="113%"/>
    </style:style>
    <style:style style:name="T59" style:family="text">
      <style:text-properties fo:letter-spacing="0.078cm" fo:font-style="italic" style:font-style-asian="italic" style:font-name-complex="Times New Roman" style:font-style-complex="italic" style:text-scale="113%"/>
    </style:style>
    <style:style style:name="T60" style:family="text">
      <style:text-properties fo:letter-spacing="0.032cm" style:font-name-complex="Times New Roman"/>
    </style:style>
    <style:style style:name="T61" style:family="text">
      <style:text-properties fo:letter-spacing="0.056cm" fo:font-style="italic" style:font-style-asian="italic" style:font-name-complex="Times New Roman" style:font-style-complex="italic" style:text-scale="113%"/>
    </style:style>
    <style:style style:name="T62" style:family="text">
      <style:text-properties fo:letter-spacing="0.037cm" fo:font-style="italic" style:font-style-asian="italic" style:font-name-complex="Times New Roman" style:font-style-complex="italic" style:text-scale="113%"/>
    </style:style>
    <style:style style:name="T63" style:family="text">
      <style:text-properties fo:letter-spacing="0.037cm" style:font-name-complex="Times New Roman"/>
    </style:style>
    <style:style style:name="T64" style:family="text">
      <style:text-properties fo:letter-spacing="-0.041cm" fo:font-style="italic" style:font-style-asian="italic" style:font-name-complex="Times New Roman" style:font-style-complex="italic" style:text-scale="113%"/>
    </style:style>
    <style:style style:name="T65" style:family="text">
      <style:text-properties fo:letter-spacing="0.025cm" style:font-name-complex="Times New Roman"/>
    </style:style>
    <style:style style:name="T66" style:family="text">
      <style:text-properties fo:letter-spacing="0.025cm" fo:font-style="italic" style:font-style-asian="italic" style:font-name-complex="Times New Roman" style:font-style-complex="italic"/>
    </style:style>
    <style:style style:name="T67" style:family="text">
      <style:text-properties fo:letter-spacing="0.026cm" style:font-name-complex="Times New Roman"/>
    </style:style>
    <style:style style:name="T68" style:family="text">
      <style:text-properties fo:letter-spacing="0.026cm" fo:font-style="italic" style:font-style-asian="italic" style:font-name-complex="Times New Roman" style:font-style-complex="italic" style:text-scale="116%"/>
    </style:style>
    <style:style style:name="T69" style:family="text">
      <style:text-properties fo:letter-spacing="0.021cm" style:font-name-complex="Times New Roman" style:text-scale="112%"/>
    </style:style>
    <style:style style:name="T70" style:family="text">
      <style:text-properties fo:letter-spacing="0.067cm" style:font-name-complex="Times New Roman"/>
    </style:style>
    <style:style style:name="T71" style:family="text">
      <style:text-properties fo:letter-spacing="0.012cm" style:font-name-complex="Times New Roman"/>
    </style:style>
    <style:style style:name="T72" style:family="text">
      <style:text-properties fo:letter-spacing="0.011cm" fo:font-style="italic" style:font-style-asian="italic" style:font-name-complex="Times New Roman" style:font-style-complex="italic" style:text-scale="116%"/>
    </style:style>
    <style:style style:name="T73" style:family="text">
      <style:text-properties fo:letter-spacing="0.011cm" fo:font-weight="bold" style:font-weight-asian="bold" style:font-name-complex="Times New Roman" style:text-scale="111%"/>
    </style:style>
    <style:style style:name="T74" style:family="text">
      <style:text-properties fo:letter-spacing="0.019cm" fo:font-style="italic" style:font-style-asian="italic" style:font-name-complex="Times New Roman" style:font-style-complex="italic" style:text-scale="113%"/>
    </style:style>
    <style:style style:name="T75" style:family="text">
      <style:text-properties fo:letter-spacing="0.055cm" fo:font-style="italic" style:font-style-asian="italic" style:font-name-complex="Times New Roman" style:font-style-complex="italic" style:text-scale="116%"/>
    </style:style>
    <style:style style:name="T76" style:family="text">
      <style:text-properties fo:letter-spacing="-0.026cm" style:font-name-complex="Times New Roman" style:text-scale="116%"/>
    </style:style>
    <style:style style:name="T77" style:family="text">
      <style:text-properties fo:letter-spacing="0.042cm" style:font-name-complex="Times New Roman"/>
    </style:style>
    <style:style style:name="T78" style:family="text">
      <style:text-properties fo:font-weight="bold" style:font-weight-asian="bold" style:font-name-complex="Times New Roman" style:text-scale="110%"/>
    </style:style>
    <style:style style:name="T79" style:family="text">
      <style:text-properties fo:font-weight="bold" style:font-weight-asian="bold" style:font-name-complex="Times New Roman" style:text-scale="113%"/>
    </style:style>
    <style:style style:name="T80" style:family="text">
      <style:text-properties fo:font-weight="bold" style:font-weight-asian="bold" style:font-name-complex="Times New Roman" style:text-scale="111%"/>
    </style:style>
    <style:style style:name="T81" style:family="text">
      <style:text-properties fo:letter-spacing="-0.005cm" fo:font-weight="bold" style:font-weight-asian="bold" style:font-name-complex="Times New Roman" style:text-scale="110%"/>
    </style:style>
    <style:style style:name="T82" style:family="text">
      <style:text-properties style:font-name="Times New Roman" fo:language="en" fo:country="US" fo:font-weight="bold" style:font-weight-asian="bold" style:font-name-complex="Times New Roman" style:font-style-complex="italic"/>
    </style:style>
    <style:style style:name="T83" style:family="text">
      <style:text-properties style:font-name="Times New Roman" fo:font-weight="bold" style:font-weight-asian="bold" style:font-name-complex="Times New Roman"/>
    </style:style>
    <style:style style:name="T84" style:family="text">
      <style:text-properties style:font-name="Times New Roman" fo:font-weight="bold" style:font-weight-asian="bold" style:font-name-complex="Times New Roman" style:font-style-complex="italic"/>
    </style:style>
    <style:style style:name="T85" style:family="text">
      <style:text-properties style:font-name="Times New Roman" fo:font-weight="bold" style:font-weight-asian="bold" style:font-name-complex="Times New Roman" style:font-weight-complex="bold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style:font-name-complex="Times New Roman" style:font-weight-complex="bold"/>
    </style:style>
    <style:style style:name="T88" style:family="text">
      <style:text-properties style:font-name="Times New Roman" style:font-name-complex="Times New Roman" style:text-scale="113%"/>
    </style:style>
    <style:style style:name="T89" style:family="text">
      <style:text-properties style:font-name="Times New Roman" style:font-name-complex="Times New Roman" style:text-scale="114%"/>
    </style:style>
    <style:style style:name="T90" style:family="text">
      <style:text-properties style:font-name="Times New Roman" style:font-name-complex="Times New Roman" style:text-scale="116%"/>
    </style:style>
    <style:style style:name="T91" style:family="text">
      <style:text-properties style:font-name="Times New Roman" style:font-name-complex="Times New Roman" style:text-scale="112%"/>
    </style:style>
    <style:style style:name="T92" style:family="text">
      <style:text-properties style:font-name="Times New Roman" style:font-name-complex="Times New Roman" style:font-style-complex="italic"/>
    </style:style>
    <style:style style:name="T93" style:family="text">
      <style:text-properties style:font-name="Times New Roman" fo:letter-spacing="0.049cm" style:font-name-complex="Times New Roman" style:text-scale="113%"/>
    </style:style>
    <style:style style:name="T94" style:family="text">
      <style:text-properties style:font-name="Times New Roman" fo:letter-spacing="-0.011cm" style:font-name-complex="Times New Roman" style:text-scale="113%"/>
    </style:style>
    <style:style style:name="T95" style:family="text">
      <style:text-properties style:font-name="Times New Roman" fo:letter-spacing="0.055cm" style:font-name-complex="Times New Roman"/>
    </style:style>
    <style:style style:name="T96" style:family="text">
      <style:text-properties style:font-name="Times New Roman" fo:letter-spacing="0.055cm" style:font-name-complex="Times New Roman" style:text-scale="114%"/>
    </style:style>
    <style:style style:name="T97" style:family="text">
      <style:text-properties style:font-name="Times New Roman" fo:letter-spacing="0.009cm" style:font-name-complex="Times New Roman" style:text-scale="114%"/>
    </style:style>
    <style:style style:name="T98" style:family="text">
      <style:text-properties style:font-name="Times New Roman" fo:letter-spacing="0.009cm" style:font-name-complex="Times New Roman" style:text-scale="112%"/>
    </style:style>
    <style:style style:name="T99" style:family="text">
      <style:text-properties style:font-name="Times New Roman" fo:letter-spacing="0.034cm" style:font-name-complex="Times New Roman" style:text-scale="114%"/>
    </style:style>
    <style:style style:name="T100" style:family="text">
      <style:text-properties style:font-name="Times New Roman" fo:letter-spacing="-0.012cm" style:font-name-complex="Times New Roman" style:text-scale="114%"/>
    </style:style>
    <style:style style:name="T101" style:family="text">
      <style:text-properties style:font-name="Times New Roman" fo:letter-spacing="0.069cm" style:font-name-complex="Times New Roman" style:text-scale="112%"/>
    </style:style>
    <style:style style:name="T102" style:family="text">
      <style:text-properties style:font-name="Times New Roman" fo:letter-spacing="0.03cm" style:font-name-complex="Times New Roman" style:text-scale="112%"/>
    </style:style>
    <style:style style:name="T103" style:family="text">
      <style:text-properties style:font-name="Times New Roman" fo:letter-spacing="0.016cm" style:font-name-complex="Times New Roman" style:text-scale="112%"/>
    </style:style>
    <style:style style:name="T104" style:family="text">
      <style:text-properties style:font-name="Times New Roman" fo:letter-spacing="-0.039cm" style:font-name-complex="Times New Roman" style:text-scale="112%"/>
    </style:style>
    <style:style style:name="T105" style:family="text">
      <style:text-properties style:font-name="Times New Roman" fo:letter-spacing="0.046cm" style:font-name-complex="Times New Roman" style:text-scale="112%"/>
    </style:style>
    <style:style style:name="T106" style:family="text">
      <style:text-properties style:font-name="Times New Roman" fo:letter-spacing="0.035cm" style:font-name-complex="Times New Roman"/>
    </style:style>
    <style:style style:name="T107" style:family="text">
      <style:text-properties style:font-name="Times New Roman" fo:font-style="italic" style:font-style-asian="italic" style:font-name-complex="Times New Roman" style:font-style-complex="italic"/>
    </style:style>
    <style:style style:name="T108" style:family="text">
      <style:text-properties style:font-name="Times New Roman" fo:font-size="14pt" style:font-size-asian="14pt" style:font-name-complex="Times New Roman" style:font-size-complex="14pt"/>
    </style:style>
    <style:style style:name="T109" style:family="text">
      <style:text-properties fo:language="ru" fo:country="RU"/>
    </style:style>
    <style:style style:name="T110" style:family="text">
      <style:text-properties fo:color="#00ccff" style:font-name="Times New Roman" fo:font-weight="bold" style:font-weight-asian="bold" style:font-name-complex="Times New Roman" style:font-weight-complex="bold"/>
    </style:style>
    <style:style style:name="T111" style:family="text">
      <style:text-properties fo:color="#ff6600" style:font-name="Times New Roman" fo:font-weight="bold" style:font-weight-asian="bold" style:font-name-complex="Times New Roma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зобразительное искусство.</text:p>
      <text:p text:style-name="P6"><text:span text:style-name="T1">Учебник: </text:span><text:span text:style-name="T2">Куревина О.А., Ковалевская Е.Д. Изобразительное искусство («Разноцветный мир»). Учебник. 1</text:span><text:span text:style-name="T3">-</text:span><text:span text:style-name="T2">й класс. – М.: Баласс, 2013. </text:span></text:p>
      <text:p text:style-name="P8">Урок 1.</text:p>
      <text:p text:style-name="P6"><text:span text:style-name="T1">Тема</text:span><text:span text:style-name="T2"> </text:span><text:span text:style-name="T4">«</text:span><text:span text:style-name="T5">Дружные соседи». Рисование цветными карандашами.</text:span></text:p>
      <text:p text:style-name="P9"/>
      <text:p text:style-name="P6"><text:span text:style-name="T18">1ЛР: </text:span><text:span text:style-name="T19"><text:s/>знакомство с профессией художника; овладение</text:span><text:span text:style-name="T26"> </text:span><text:span text:style-name="T19">приёмами работы цветными карандашами и основами работы в технике аппликации.</text:span></text:p>
      <text:p text:style-name="P7"><text:span text:style-name="T28">2ЛР: формирование умения определять любимый цвет, умения выражать своё отношение к цвету;</text:span><text:span text:style-name="T36"> </text:span><text:span text:style-name="T20"><text:s/>развитие наблюдательности; </text:span><text:span text:style-name="T21">воспитание</text:span><text:span text:style-name="T37"> </text:span><text:span text:style-name="T17">в </text:span><text:span text:style-name="T38"><text:s/></text:span><text:span text:style-name="T18">учащихся</text:span><text:span text:style-name="T39"> </text:span><text:span text:style-name="T18">умения</text:span><text:span text:style-name="T40"> </text:span><text:span text:style-name="T18">согласованно </text:span><text:span text:style-name="T17">и </text:span><text:span text:style-name="T41"><text:s/></text:span><text:span text:style-name="T19">продуктивно </text:span><text:span text:style-name="T21">работать</text:span><text:span text:style-name="T42"> </text:span><text:span text:style-name="T17">при выполнении коллективных заданий</text:span><text:span text:style-name="T20">.</text:span></text:p>
      <text:p text:style-name="P10"><text:span text:style-name="T32">Обязательный минимум содержания</text:span><text:span text:style-name="T28">. </text:span><text:span text:style-name="T43">Знать</text:span><text:span text:style-name="T22">, </text:span><text:span text:style-name="T46"><text:s/></text:span><text:span text:style-name="T47">названия художественно-графических материалов, их свойства и назначение</text:span><text:span text:style-name="T48"> </text:span><text:span text:style-name="T18">(Н).</text:span><text:span text:style-name="T17"> <text:s/></text:span><text:span text:style-name="T51">Иметь</text:span><text:span text:style-name="T53"> </text:span><text:span text:style-name="T51">понятие</text:span><text:span text:style-name="T54"> </text:span><text:span text:style-name="T17">о</text:span><text:span text:style-name="T2"> </text:span><text:span text:style-name="T17">том, </text:span><text:span text:style-name="T2"><text:s/></text:span><text:span text:style-name="T17">чем</text:span><text:span text:style-name="T55"> </text:span><text:span text:style-name="T17">могут </text:span><text:span text:style-name="T2"><text:s/></text:span><text:span text:style-name="T20">различаться <text:s/>предметы</text:span><text:span text:style-name="T56"> </text:span><text:span text:style-name="T20">(</text:span><text:span text:style-name="T6">форма</text:span><text:span text:style-name="T7">,</text:span><text:span text:style-name="T9"> </text:span><text:span text:style-name="T6">размер</text:span><text:span text:style-name="T7">, </text:span><text:span text:style-name="T6">цвет</text:span><text:span text:style-name="T8">,</text:span><text:span text:style-name="T10"> </text:span><text:span text:style-name="T6">характер</text:span><text:span text:style-name="T8">,</text:span><text:span text:style-name="T11"> </text:span><text:span text:style-name="T6">детали</text:span><text:span text:style-name="T23">)</text:span><text:span text:style-name="T57"> </text:span><text:span text:style-name="T23">(Н).</text:span><text:span text:style-name="T17"> </text:span><text:span text:style-name="T33">Умет</text:span><text:span text:style-name="T52">ь <text:s/></text:span><text:span text:style-name="T33">характеризоват</text:span><text:span text:style-name="T52">ь </text:span><text:span text:style-name="T59"><text:s/></text:span><text:span text:style-name="T29">пр</text:span><text:span text:style-name="T30">ед</text:span><text:span text:style-name="T28">м</text:span><text:span text:style-name="T30">е</text:span><text:span text:style-name="T31">т</text:span><text:span text:style-name="T20">ы </text:span><text:span text:style-name="T17">по</text:span><text:span text:style-name="T60"> </text:span><text:span text:style-name="T17">этим </text:span><text:span text:style-name="T45"><text:s/></text:span><text:span text:style-name="T23">признакам</text:span><text:span text:style-name="T49"> </text:span><text:span text:style-name="T23">(П).</text:span><text:span text:style-name="T17"> Самостоятельно аккуратно выполнять графические приёмы (обводить линии) с помощью цветных карандашей, фломастеров. Под контролем учителя организовывать рабочее место и поддерживать порядок на нём во время работы.(</text:span><text:span text:style-name="T52">Выполнить</text:span><text:span text:style-name="T61"> </text:span><text:span text:style-name="T52">практическую</text:span><text:span text:style-name="T62"> </text:span><text:span text:style-name="T52">работу</text:span><text:span text:style-name="T64"> </text:span><text:span text:style-name="T23">на </text:span><text:span text:style-name="T17">с. </text:span><text:span text:style-name="T65"><text:s/></text:span><text:span text:style-name="T17">2–3 </text:span><text:span text:style-name="T67"><text:s/></text:span><text:span text:style-name="T21">Рабочей тетради</text:span><text:span text:style-name="T69"> </text:span><text:span text:style-name="T17">на</text:span><text:span text:style-name="T70"> </text:span><text:span text:style-name="T24">освоение </text:span><text:span text:style-name="T17">этих </text:span><text:span text:style-name="T71"><text:s/></text:span><text:span text:style-name="T18">понятий)</text:span><text:span text:style-name="T44"> </text:span><text:span text:style-name="T18">(Н).</text:span><text:span text:style-name="T17"> </text:span><text:span text:style-name="T34">Коллективна</text:span><text:span text:style-name="T51">я <text:s/></text:span><text:span text:style-name="T68"><text:s/></text:span><text:span text:style-name="T34">творческа</text:span><text:span text:style-name="T51">я </text:span><text:span text:style-name="T72"><text:s/></text:span><text:span text:style-name="T35">работа</text:span><text:span text:style-name="T17"> </text:span><text:span text:style-name="T19">«Городок»:</text:span><text:span text:style-name="T58"> </text:span><text:span text:style-name="T52">учиться</text:span><text:span text:style-name="T74"> </text:span><text:span text:style-name="T52">работать</text:span><text:span text:style-name="T27"> </text:span><text:span text:style-name="T50">в</text:span><text:span text:style-name="T66"> </text:span><text:span text:style-name="T51">группах.</text:span><text:span text:style-name="T75"> </text:span><text:span text:style-name="T51">Применять</text:span><text:span text:style-name="T75"> </text:span><text:span text:style-name="T20">полученные</text:span><text:span text:style-name="T76"> </text:span><text:span text:style-name="T25">знания </text:span><text:span text:style-name="T18">(П).</text:span><text:span text:style-name="T23"> (</text:span><text:span text:style-name="T17">Н</text:span><text:span text:style-name="T63"> </text:span><text:span text:style-name="T17">–</text:span><text:span text:style-name="T77"> </text:span><text:span text:style-name="T78">необходимый</text:span><text:span text:style-name="T81"> </text:span><text:span text:style-name="T79">уровень</text:span><text:span text:style-name="T19">, </text:span><text:span text:style-name="T17">П</text:span><text:span text:style-name="T63"> </text:span><text:span text:style-name="T17">–</text:span><text:span text:style-name="T77"> </text:span><text:span text:style-name="T80">программный</text:span><text:span text:style-name="T73"> </text:span><text:span text:style-name="T80">уровень.</text:span><text:span text:style-name="T23">)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>Этапы урока</text:p>
          </table:table-cell>
          <table:table-cell table:style-name="Таблица3.A1" office:value-type="string">
            <text:p text:style-name="P2">Действия учителя</text:p>
          </table:table-cell>
          <table:table-cell table:style-name="Таблица3.A1" office:value-type="string">
            <text:p text:style-name="P2">Действия учеников</text:p>
          </table:table-cell>
          <table:table-cell table:style-name="Таблица3.D1" office:value-type="string">
            <text:p text:style-name="P2">Формирование УУД, технология оценивания</text:p>
          </table:table-cell>
        </table:table-row>
        <table:table-row>
          <table:table-cell table:style-name="Таблица3.A2" office:value-type="string">
            <text:p text:style-name="P13"><text:span text:style-name="T82">I</text:span><text:span text:style-name="T84">. Создание проблем-ной ситуации.</text:span></text:p>
            <text:p text:style-name="P14"/>
          </table:table-cell>
          <table:table-cell table:style-name="Таблица3.A2" office:value-type="string">
            <text:p text:style-name="P33">Учитель:</text:p>
            <text:p text:style-name="P36">-Дети, как называют человека, который пишет книги?</text:p>
            <text:p text:style-name="P36">-А тот кто эти книги читает?</text:p>
            <text:p text:style-name="P36">-Как назвать того, кто любит мечтать?</text:p>
            <text:p text:style-name="P36">А как назвать того, кто <text:s/>рисует?</text:p>
            <text:p text:style-name="P36">-Дети, как вы считаете, художником можно назвать любого человека, который рисует? Что нужно сделать, чтобы стать настоящим художником? </text:p>
            <text:p text:style-name="P36">-Какими качествами должен обладать человек, который хочет научиться хорошо рисовать, стать настоящим художником?</text:p>
            <text:p text:style-name="P37"><text:soft-page-break/>(ПД 1,2); (КД 2)</text:p>
          </table:table-cell>
          <table:table-cell table:style-name="Таблица3.A2" office:value-type="string">
            <text:p text:style-name="P15">Ученики отвечают на вопросы (возможные варианты ответов):</text:p>
            <text:p text:style-name="P15">-писатель</text:p>
            <text:p text:style-name="P15">-читатель</text:p>
            <text:p text:style-name="P4">-мечтатель</text:p>
            <text:p text:style-name="P4">-художник</text:p>
            <text:p text:style-name="P15"><text:s/>Отвечают, но затрудняются.</text:p>
            <text:p text:style-name="P15"/>
            <text:p text:style-name="P16"/>
          </table:table-cell>
          <table:table-cell table:style-name="Таблица3.D2" table:number-rows-spanned="6" office:value-type="string">
            <text:p text:style-name="P39">Познавательные действия (ПД)</text:p>
            <text:p text:style-name="P43"><text:span text:style-name="T85">1.</text:span><text:span text:style-name="T87"> Исследовать предметы окружающего мира: сопоставлять и сравнивать по общим и отличительным признакам </text:span></text:p>
            <text:p text:style-name="P43"><text:span text:style-name="T83">2.</text:span><text:span text:style-name="T86"> Делать выводы, оперируя с </text:span><text:span text:style-name="T87">предметами</text:span><text:span text:style-name="T86"> и их </text:span><text:span text:style-name="T87">образами</text:span><text:span text:style-name="T86">. </text:span></text:p>
            <text:p text:style-name="P43"><text:span text:style-name="T83">3.</text:span><text:span text:style-name="T86"> Небольшой</text:span><text:span text:style-name="T85"> </text:span><text:span text:style-name="T87">пересказ</text:span><text:span text:style-name="T85"> </text:span><text:span text:style-name="T86">простого текста.</text:span></text:p>
            <text:p text:style-name="P13"><text:span text:style-name="T12">4.</text:span><text:span text:style-name="T14"> Простой</text:span><text:span text:style-name="T13"> </text:span><text:span text:style-name="T15">план</text:span><text:span text:style-name="T14">.</text:span></text:p>
            <text:p text:style-name="P39">Регулятивные действия (РД)</text:p>
            <text:p text:style-name="P13"><text:span text:style-name="T12">1.</text:span><text:span text:style-name="T14"> Совместно с </text:span><text:soft-page-break/><text:span text:style-name="T14">учителем</text:span><text:span text:style-name="T15"> </text:span><text:span text:style-name="T14">опреде</text:span><text:span text:style-name="T86">лять</text:span><text:span text:style-name="T87"> цель </text:span><text:span text:style-name="T86">действий,</text:span><text:span text:style-name="T87"> проговаривать план, </text:span><text:span text:style-name="T86">предлагать версии.</text:span></text:p>
            <text:p text:style-name="P43"><text:span text:style-name="T85">2.</text:span><text:span text:style-name="T87"> Работать по </text:span><text:span text:style-name="T86">предложенному </text:span><text:span text:style-name="T87">плану, </text:span><text:span text:style-name="T86">использовать учебник.</text:span></text:p>
            <text:p text:style-name="P44"><text:span text:style-name="T85">3.</text:span><text:span text:style-name="T87">Учиться оценивать </text:span><text:span text:style-name="T86">успешность своего задания, признавать ошибки.</text:span></text:p>
            <text:p text:style-name="P39">Коммуникативные действия (КД)</text:p>
            <text:p text:style-name="P43"><text:span text:style-name="T85">1.</text:span><text:span text:style-name="T87"> Высказывать свои мысли </text:span><text:span text:style-name="T86">(предложение-текст), вступать в беседу.</text:span></text:p>
            <text:p text:style-name="P43"><text:span text:style-name="T85">2.</text:span><text:span text:style-name="T87"> Слушать и понимать других.</text:span></text:p>
            <text:p text:style-name="P44"><text:span text:style-name="T83">3.</text:span><text:span text:style-name="T86"> Договариваться о правилах общения;</text:span><text:span text:style-name="T87"> учиться выполнять роли в группе.</text:span></text:p>
            <text:p text:style-name="P47"><text:span text:style-name="T16">Личностные результаты </text:span><text:span text:style-name="T85"><text:s/>(ЛР) </text:span><text:span text:style-name="T87">1. </text:span><text:span text:style-name="T88">Развитие </text:span><text:span text:style-name="T93">са</text:span><text:span text:style-name="T88">мостоятельности</text:span><text:span text:style-name="T94"> </text:span><text:span text:style-name="T86">в</text:span><text:span text:style-name="T95"> </text:span><text:span text:style-name="T89">поиске</text:span><text:span text:style-name="T97"> </text:span><text:span text:style-name="T89">решения</text:span><text:span text:style-name="T99"> </text:span><text:span text:style-name="T89">различных</text:span><text:span text:style-name="T96"> </text:span><text:span text:style-name="T88">изо</text:span><text:span text:style-name="T89">бразительных</text:span><text:span text:style-name="T100"> </text:span><text:span text:style-name="T90">задач.</text:span></text:p>
            <text:p text:style-name="P47"><text:span text:style-name="T90"><text:s/>2. В</text:span><text:span text:style-name="T91">оспитание</text:span><text:span text:style-name="T101"> </text:span><text:span text:style-name="T91">уважительного</text:span><text:span text:style-name="T102"> </text:span><text:span text:style-name="T91">отношения</text:span><text:span text:style-name="T103"> </text:span><text:span text:style-name="T91">к</text:span><text:span text:style-name="T98"> </text:span><text:span text:style-name="T91">творчеству –</text:span><text:span text:style-name="T104"> </text:span><text:span text:style-name="T91">как</text:span><text:span text:style-name="T105"> </text:span><text:span text:style-name="T91">своему, </text:span><text:span text:style-name="T86">так и</text:span><text:span text:style-name="T106"> </text:span><text:span text:style-name="T88">других людей.</text:span></text:p>
            <text:p text:style-name="P21">3. Осознавать и называть свои <text:soft-page-break/>личные качества и черты характера, мотивы, эмоции, цели. <text:s text:c="10"/></text:p>
            <text:p text:style-name="P21"><text:s text:c="6"/>4. Определять своё отношение к выбору цвета.</text:p>
          </table:table-cell>
        </table:table-row>
        <table:table-row>
          <table:table-cell table:style-name="Таблица3.A2" office:value-type="string">
            <text:p text:style-name="P17">II<text:span text:style-name="T109">.</text:span></text:p>
            <text:p text:style-name="P18">Формули-рование проблемы</text:p>
            <text:p text:style-name="P19"/>
          </table:table-cell>
          <table:table-cell table:style-name="Таблица3.A2" office:value-type="string">
            <text:p text:style-name="P45"><text:span text:style-name="T86">-Дети, в</text:span><text:span text:style-name="T92">ы назвали многие качества, но не все. Какой у вас возникает вопрос?</text:span></text:p>
            <text:p text:style-name="P38"><text:s/>(ПД 1); (РД 1);</text:p>
            <text:p text:style-name="P38"><text:s/>(КД 1)</text:p>
          </table:table-cell>
          <table:table-cell table:style-name="Таблица3.A2" office:value-type="string">
            <text:p text:style-name="P34">Какие ещё качества и умения нужно развивать, чтобы стать художником?</text:p>
            <text:p text:style-name="P35"/>
          </table:table-cell>
          <table:covered-table-cell/>
        </table:table-row>
        <table:table-row>
          <table:table-cell table:style-name="Таблица3.A2" office:value-type="string">
            <text:p text:style-name="P20">III.</text:p>
            <text:p text:style-name="P19"><text:span text:style-name="T109">Поиск</text:span> решения проблемы (открытие нового знания).</text:p>
          </table:table-cell>
          <table:table-cell table:style-name="Таблица3.A2" office:value-type="string">
            <text:p text:style-name="P26">-Давайте попробуем сегодня стать художниками!</text:p>
            <text:p text:style-name="P26">Предлагаю выполнить «гимнастику для пальчиков» </text:p>
            <text:p text:style-name="P26"/>
            <text:p text:style-name="P26">-Опишите эти цвета, дайте им определения. -Какие они? (ласковые, добрые, милые, тёплые, холодные, прохладные, утренние, вечерние, радостные и т. д.)</text:p>
            <text:p text:style-name="P47"><text:span text:style-name="T84">-</text:span><text:span text:style-name="T92">А теперь давайте изучим </text:span><text:span text:style-name="T107">памятку 1</text:span><text:span text:style-name="T92"> на с. 57–58. Рассмотрите рисунок на с. 57 и назовите самое главное правило при работе с цветными карандашами.</text:span></text:p>
            <text:p text:style-name="P22">– Какие материалы понадобятся для работы?</text:p>
            <text:p text:style-name="P49"><text:span text:style-name="T86">Далее учитель объясняет и показывает, как держать карандаш, наносить штриховку и предлагает выполнить задания 1–2 <text:s text:c="3"/>на с. 2 в Рабочей тетради. <text:s text:c="3"/></text:span><text:span text:style-name="T110"><text:s text:c="2"/></text:span><text:span text:style-name="T111"><text:s/></text:span></text:p>
            <text:p text:style-name="P40">(ЛР 3,4); (КД3); (РД 2)</text:p>
          </table:table-cell>
          <table:table-cell table:style-name="Таблица3.A2" office:value-type="string">
            <text:p text:style-name="P47">Дети пробуют в тетради как рисуют карандаши, определяют любимые цвета.</text:p>
            <text:p text:style-name="P47">Обводят предложенные линии любимыми цветами. <text:s text:c="19"/>Объясняют свои цветовые предпочтения.</text:p>
            <text:p text:style-name="P25">Отвечают</text:p>
            <text:p text:style-name="P22"/>
            <text:p text:style-name="P22"/>
            <text:p text:style-name="P22"/>
            <text:list xml:id="list7660730475088789130" text:style-name="L1">
              <text:list-item>
                <text:p text:style-name="P23">Порядок на столе.</text:p>
              </text:list-item>
            </text:list>
            <text:p text:style-name="P22"/>
            <text:p text:style-name="P22"/>
            <text:p text:style-name="P22">– Бумага, карандаши, ластик, точилка.</text:p>
            <text:p text:style-name="P22"><text:s/></text:p>
            <text:p text:style-name="P29"/>
            <text:p text:style-name="P27">Выполняют задание в рабочей тетради. </text:p>
          </table:table-cell>
          <table:covered-table-cell/>
        </table:table-row>
        <table:table-row>
          <table:table-cell table:style-name="Таблица3.A2" office:value-type="string">
            <text:p text:style-name="P48"><text:span text:style-name="T82">IV</text:span><text:span text:style-name="T84">. Выражение решения проблемы.</text:span></text:p>
          </table:table-cell>
          <table:table-cell table:style-name="Таблица3.A2" office:value-type="string">
            <text:p text:style-name="P46"><text:span text:style-name="T108">-Давайте посмотрим на</text:span><text:span text:style-name="T86"> проблемный вопрос нашего урока? <text:s text:c="34"/>-Какие качества и умения мы развивали на этом уроке?</text:span></text:p>
            <text:p text:style-name="P42">-До каких качеств и умений мы ещё не добрались?</text:p>
            <text:list xml:id="list2543980579962787002" text:style-name="L3">
              <text:list-header>
                <text:p text:style-name="P41">(ПД 2); (РД 4)</text:p>
              </text:list-header>
            </text:list>
          </table:table-cell>
          <table:table-cell table:style-name="Таблица3.A2" office:value-type="string">
            <text:p text:style-name="P47"><text:span text:style-name="T92">Наблюдательность, усидчивость, память, умение работать цветными карандашами.</text:span></text:p>
            <text:p text:style-name="P24">Умение фантазировать.</text:p>
          </table:table-cell>
          <table:covered-table-cell/>
        </table:table-row>
        <table:table-row>
          <table:table-cell table:style-name="Таблица3.A2" office:value-type="string">
            <text:p text:style-name="P48"><text:span text:style-name="T82">V</text:span><text:span text:style-name="T84">. Примене-ние знаний (продуктивные задания).</text:span></text:p>
          </table:table-cell>
          <table:table-cell table:style-name="Таблица3.A2" office:value-type="string">
            <text:p text:style-name="P26">-Рассмотрим забавные фигурки в учебнике на с. 6, <text:s/>и выполним задание 3–4 на <text:s text:c="6"/>с. 2-3 в <text:s/>Рабочей тетради.</text:p>
            <text:p text:style-name="P26"/>
            <text:p text:style-name="P26">-А теперь <text:s/>каждый ряд объединится в группу и сочинит историю или сказку <text:soft-page-break/>о своих персонажах.</text:p>
            <text:p text:style-name="P28">(ПД 3,4); <text:s/>(РД 2);</text:p>
            <text:p text:style-name="P28"><text:s/>(КД 3)</text:p>
            <text:p text:style-name="P30"/>
          </table:table-cell>
          <table:table-cell table:style-name="Таблица3.A2" office:value-type="string">
            <text:p text:style-name="P48">Обсуждают картинку и её персонажей. На отдельных листах рисуют забавные фигурки любимым цветом. В ходе работы придумывают им имена <text:s/>и характеры. <text:soft-page-break/>Фигурки вырезаются. Сочиняют сказочную историю.</text:p>
          </table:table-cell>
          <table:covered-table-cell/>
        </table:table-row>
        <table:table-row>
          <table:table-cell table:style-name="Таблица3.A2" office:value-type="string">
            <text:p text:style-name="P31"/>
            <text:p text:style-name="P48"><text:span text:style-name="T82">VI</text:span><text:span text:style-name="T84">.</text:span></text:p>
            <text:p text:style-name="P32">Итог урока. Рефлексия.</text:p>
          </table:table-cell>
          <table:table-cell table:style-name="Таблица3.A2" office:value-type="string">
            <text:p text:style-name="P26">А теперь я предлагаю вам <text:s/>оценить свою работу на уроке. Для этого будем использовать цветные <text:s/>сигналы (красный – я молодец, зелёный – мне нужно ещё поработать, синий – сегодня <text:s/>у меня не всё получилось)</text:p>
            <text:p text:style-name="P28">(ЛР 2); (РД 3)</text:p>
          </table:table-cell>
          <table:table-cell table:style-name="Таблица3.A2" office:value-type="string">
            <text:p text:style-name="P3">Используют кружки из картона 3 цветов для оценки своей деятельности на уроке.</text:p>
          </table:table-cell>
          <table:covered-table-cell/>
        </table:table-row>
      </table:table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cm" fo:margin-bottom="0.954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6</meta:editing-cycles>
    <meta:generator>OpenOffice.org/3.4.1$Win32 OpenOffice.org_project/341m1$Build-9593</meta:generator>
    <dc:date>2013-07-27T11:29:25.17</dc:date>
    <meta:document-statistic meta:table-count="1" meta:image-count="0" meta:object-count="0" meta:page-count="3" meta:paragraph-count="82" meta:word-count="706" meta:character-count="5186"/>
    <meta:user-defined meta:name="Info 1"/>
    <meta:user-defined meta:name="Info 2"/>
    <meta:user-defined meta:name="Info 3"/>
    <meta:user-defined meta:name="Info 4"/>
  </office:meta>
</office:document-meta>
</file>