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ru" fo:country="RU" style:font-size-asian="13pt" style:font-size-complex="13pt"/>
    </style:style>
    <style:style style:name="P2" style:family="paragraph" style:parent-style-name="Standard" style:list-style-name="L1">
      <style:text-properties fo:font-size="13pt" fo:language="ru" fo:country="RU" style:font-size-asian="13pt" style:font-size-complex="13pt"/>
    </style:style>
    <style:style style:name="P3" style:family="paragraph" style:parent-style-name="Standard" style:list-style-name="L2"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3">
      <style:text-properties fo:font-size="13pt" fo:language="ru" fo:country="RU" style:font-size-asian="13pt" style:font-size-complex="13pt"/>
    </style:style>
    <style:style style:name="P5" style:family="paragraph" style:parent-style-name="Standard" style:list-style-name="L4">
      <style:text-properties fo:font-size="13pt" fo:language="ru" fo:country="RU" style:font-size-asian="13pt" style:font-size-complex="13pt"/>
    </style:style>
    <style:style style:name="P6" style:family="paragraph" style:parent-style-name="Standard" style:list-style-name="L5">
      <style:text-properties fo:font-size="13pt" fo:language="ru" fo:country="RU" style:font-size-asian="13pt" style:font-size-complex="13pt"/>
    </style:style>
    <style:style style:name="P7" style:family="paragraph" style:parent-style-name="Standard" style:list-style-name="L6">
      <style:text-properties fo:font-size="13pt" fo:language="ru" fo:country="RU" style:font-size-asian="13pt" style:font-size-complex="13pt"/>
    </style:style>
    <style:style style:name="P8" style:family="paragraph" style:parent-style-name="Standard" style:list-style-name="L7">
      <style:text-properties fo:font-size="13pt" fo:language="ru" fo:country="RU" style:font-size-asian="13pt" style:font-size-complex="13pt"/>
    </style:style>
    <style:style style:name="P9" style:family="paragraph" style:parent-style-name="Standard" style:list-style-name="L8">
      <style:text-properties fo:font-size="13pt" fo:language="ru" fo:country="RU" style:font-size-asian="13pt" style:font-size-complex="13pt"/>
    </style:style>
    <style:style style:name="P10" style:family="paragraph" style:parent-style-name="Standard" style:list-style-name="L10">
      <style:text-properties fo:font-size="13pt" fo:language="ru" fo:country="RU" style:font-size-asian="13pt" style:font-size-complex="13pt"/>
    </style:style>
    <style:style style:name="P11" style:family="paragraph" style:parent-style-name="Standard" style:list-style-name="L11">
      <style:text-properties fo:font-size="13pt" fo:language="ru" fo:country="RU" style:font-size-asian="13pt" style:font-size-complex="13pt"/>
    </style:style>
    <style:style style:name="P12" style:family="paragraph" style:parent-style-name="Standard" style:list-style-name="L12">
      <style:text-properties fo:font-size="13pt" fo:language="ru" fo:country="RU" style:font-size-asian="13pt" style:font-size-complex="13pt"/>
    </style:style>
    <style:style style:name="P13" style:family="paragraph" style:parent-style-name="Standard" style:list-style-name="L13">
      <style:text-properties fo:font-size="13pt" fo:language="ru" fo:country="RU" style:font-size-asian="13pt" style:font-size-complex="13pt"/>
    </style:style>
    <style:style style:name="P14" style:family="paragraph" style:parent-style-name="Standard" style:list-style-name="L14">
      <style:text-properties fo:font-size="13pt" fo:language="ru" fo:country="RU" style:font-size-asian="13pt" style:font-size-complex="13pt"/>
    </style:style>
    <style:style style:name="P15" style:family="paragraph" style:parent-style-name="Standard" style:list-style-name="L15">
      <style:text-properties fo:font-size="13pt" fo:language="ru" fo:country="RU" style:font-size-asian="13pt" style:font-size-complex="13pt"/>
    </style:style>
    <style:style style:name="P16" style:family="paragraph" style:parent-style-name="Standard" style:list-style-name="L16">
      <style:text-properties fo:font-size="13pt" fo:language="ru" fo:country="RU" style:font-size-asian="13pt" style:font-size-complex="13pt"/>
    </style:style>
    <style:style style:name="P17" style:family="paragraph" style:parent-style-name="Standard" style:list-style-name="L17">
      <style:text-properties fo:font-size="13pt" fo:language="ru" fo:country="RU" style:font-size-asian="13pt" style:font-size-complex="13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 style:list-style-name="L18">
      <style:text-properties fo:language="ru" fo:country="RU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L7">
      <style:paragraph-properties fo:margin-left="0.714cm" fo:margin-right="0cm" fo:text-indent="-0.635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2" style:family="paragraph" style:parent-style-name="Standard" style:list-style-name="L8">
      <style:paragraph-properties fo:margin-left="0.714cm" fo:margin-right="0cm" fo:text-indent="-0.635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3" style:family="paragraph" style:parent-style-name="Standard" style:list-style-name="L9">
      <style:paragraph-properties fo:margin-left="0.767cm" fo:margin-right="0cm" fo:text-indent="-0.635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span text:style-name="T4"><text:s/></text:span><text:span text:style-name="T2">Тест по математике <text:s/>3 класс <text:s text:c="6"/></text:span><text:span text:style-name="T1"><text:s text:c="37"/></text:span></text:p>
      <text:p text:style-name="Standard"><text:span text:style-name="T1"><text:s text:c="68"/>Работа ________________________</text:span></text:p>
      <text:p text:style-name="P18"><text:span text:style-name="T3"><text:s text:c="39"/></text:span><text:s text:c="2"/>Вариант 1</text:p>
      <text:list xml:id="list1605592142" text:style-name="L1">
        <text:list-item>
          <text:p text:style-name="P2">Реши</text:p>
          <text:p text:style-name="P2">7+9= <text:s text:c="9"/>5+8= <text:s text:c="9"/>14-6= <text:s text:c="9"/>11-7= <text:s text:c="9"/>16-8= <text:s text:c="9"/>20-9=</text:p>
        </text:list-item>
      </text:list>
      <text:p text:style-name="P1"/>
      <text:list xml:id="list827233387" text:style-name="L2">
        <text:list-item>
          <text:p text:style-name="P3">Сумма чисел 37 и 12 равна ________</text:p>
        </text:list-item>
      </text:list>
      <text:p text:style-name="P1"/>
      <text:list xml:id="list1422015626" text:style-name="L3">
        <text:list-item>
          <text:p text:style-name="P4">Разность чисел 41 и 9 равна ___________</text:p>
        </text:list-item>
      </text:list>
      <text:p text:style-name="P1"/>
      <text:list xml:id="list1390729714" text:style-name="L4">
        <text:list-item>
          <text:p text:style-name="P5">Если 24 увеличить на 7, то получится _______</text:p>
        </text:list-item>
      </text:list>
      <text:p text:style-name="P1"/>
      <text:list xml:id="list1701900245" text:style-name="L5">
        <text:list-item>
          <text:p text:style-name="P6">Если 30 уменьшить на 4, то получится _________</text:p>
        </text:list-item>
      </text:list>
      <text:p text:style-name="P1"/>
      <text:list xml:id="list274850670" text:style-name="L6">
        <text:list-item>
          <text:p text:style-name="P7">На сколько число 70 больше числа 25? __________</text:p>
        </text:list-item>
      </text:list>
      <text:list xml:id="list1097496988" text:style-name="L7">
        <text:list-header>
          <text:p text:style-name="P8"/>
          <text:p text:style-name="P21">7. Из числа 60 вычесть сумму чисел 36 и 9. Запиши и реши. ______________________</text:p>
        </text:list-header>
      </text:list>
      <text:list xml:id="list1814444228" text:style-name="L8">
        <text:list-header>
          <text:p text:style-name="P9"/>
          <text:p text:style-name="P22">8. Масса кабачка 4 кг. Тыква на 3 кг тяжелее. Сколько весят эти овощи? _____________ </text:p>
        </text:list-header>
      </text:list>
      <text:p text:style-name="P1"/>
      <text:list xml:id="list2015963591" text:style-name="L9">
        <text:list-header>
          <text:p text:style-name="P23">9. Длина синей ленты 5 дм. Красная лента на 2 см короче. Какой длины красная лента? <text:s text:c="2"/>_______________ </text:p>
        </text:list-header>
      </text:list>
      <text:p text:style-name="P1"/>
      <text:p text:style-name="Standard"><text:s text:c="26"/><text:span text:style-name="T1">Тест по математике <text:s/>____________________________</text:span></text:p>
      <text:p text:style-name="P18"><text:span text:style-name="T3"><text:s text:c="40"/></text:span><text:s text:c="4"/>Вариант 2</text:p>
      <text:list xml:id="list222702566" text:style-name="L10">
        <text:list-item>
          <text:p text:style-name="P10">Реши</text:p>
          <text:p text:style-name="P10">6+8= <text:s text:c="9"/>9+5= <text:s text:c="9"/>16-7= <text:s text:c="10"/>13-6= <text:s text:c="7"/>20-7= <text:s/></text:p>
        </text:list-item>
      </text:list>
      <text:p text:style-name="P1"/>
      <text:list xml:id="list817641036" text:style-name="L11">
        <text:list-item>
          <text:p text:style-name="P11">Сумма чисел 42 и 14 равна __________ <text:s/></text:p>
        </text:list-item>
      </text:list>
      <text:p text:style-name="P1"/>
      <text:list xml:id="list1264645894" text:style-name="L12">
        <text:list-item>
          <text:p text:style-name="P12">Разность чисел 73 и 4 равна __________</text:p>
        </text:list-item>
      </text:list>
      <text:p text:style-name="P1"/>
      <text:list xml:id="list2177497094" text:style-name="L13">
        <text:list-item>
          <text:p text:style-name="P13">Если 60 увеличить на 4, то получится ________</text:p>
        </text:list-item>
      </text:list>
      <text:p text:style-name="P1"/>
      <text:list xml:id="list696957679" text:style-name="L14">
        <text:list-item>
          <text:p text:style-name="P14">Если 70 уменьшить на 9, то получится _________</text:p>
        </text:list-item>
      </text:list>
      <text:p text:style-name="P1"/>
      <text:list xml:id="list164027563" text:style-name="L15">
        <text:list-item>
          <text:p text:style-name="P15">На сколько больше число 50 числа 15 ___________</text:p>
        </text:list-item>
      </text:list>
      <text:p text:style-name="P1"/>
      <text:list xml:id="list361859588" text:style-name="L16">
        <text:list-item>
          <text:p text:style-name="P16">Из числа 60 вычесть разность чисел 43 и 6. Запиши и реши. __________________</text:p>
        </text:list-item>
      </text:list>
      <text:p text:style-name="P1"/>
      <text:list xml:id="list1020018207" text:style-name="L17">
        <text:list-item>
          <text:p text:style-name="P17">Купили 8 кг картофеля, а капусты на 3 кг больше. Какова масса покупки? ___________</text:p>
        </text:list-item>
      </text:list>
      <text:p text:style-name="P1"/>
      <text:list xml:id="list1003662043" text:style-name="L18">
        <text:list-item>
          <text:p text:style-name="P19"><text:span text:style-name="T5">Высота вазы 3 дм. Кувшин на 4 см выше вазы. Какова высота кувшина? 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13S</meta:editing-duration>
    <meta:editing-cycles>5</meta:editing-cycles>
    <meta:generator>OpenOffice.org/3.3$Unix OpenOffice.org_project/330m20$Build-9567</meta:generator>
    <dc:date>2014-01-16T12:16:51</dc:date>
    <meta:document-statistic meta:table-count="0" meta:image-count="0" meta:object-count="0" meta:page-count="1" meta:paragraph-count="25" meta:word-count="206" meta:character-count="1458"/>
    <meta:user-defined meta:name="Info 1"/>
    <meta:user-defined meta:name="Info 2"/>
    <meta:user-defined meta:name="Info 3"/>
    <meta:user-defined meta:name="Info 4"/>
  </office:meta>
</office:document-meta>
</file>