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3" style:family="table">
      <style:table-properties style:width="25.7cm" table:align="margins"/>
    </style:style>
    <style:style style:name="Таблица43.A" style:family="table-column">
      <style:table-column-properties style:column-width="8.599cm" style:rel-column-width="21927*"/>
    </style:style>
    <style:style style:name="Таблица43.B" style:family="table-column">
      <style:table-column-properties style:column-width="8.573cm" style:rel-column-width="21859*"/>
    </style:style>
    <style:style style:name="Таблица43.C" style:family="table-column">
      <style:table-column-properties style:column-width="8.528cm" style:rel-column-width="21749*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C1" style:family="table-cell">
      <style:table-cell-properties fo:padding="0.097cm" fo:border="0.002cm solid #000000"/>
    </style:style>
    <style:style style:name="Таблица44" style:family="table">
      <style:table-properties style:width="25.7cm" table:align="margins"/>
    </style:style>
    <style:style style:name="Таблица44.A" style:family="table-column">
      <style:table-column-properties style:column-width="8.567cm" style:rel-column-width="21845*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C1" style:family="table-cell">
      <style:table-cell-properties fo:padding="0.097cm" fo:border="0.002cm solid #000000"/>
    </style:style>
    <style:style style:name="Таблица45" style:family="table">
      <style:table-properties style:width="25.7cm" table:align="margins"/>
    </style:style>
    <style:style style:name="Таблица45.A" style:family="table-column">
      <style:table-column-properties style:column-width="8.567cm" style:rel-column-width="21845*"/>
    </style:style>
    <style:style style:name="Таблица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5.C1" style:family="table-cell">
      <style:table-cell-properties fo:padding="0.097cm" fo:border="0.002cm solid #000000"/>
    </style:style>
    <style:style style:name="Таблица46" style:family="table">
      <style:table-properties style:width="25.7cm" table:align="margins"/>
    </style:style>
    <style:style style:name="Таблица46.A" style:family="table-column">
      <style:table-column-properties style:column-width="8.565cm" style:rel-column-width="21842*"/>
    </style:style>
    <style:style style:name="Таблица46.B" style:family="table-column">
      <style:table-column-properties style:column-width="8.567cm" style:rel-column-width="21846*"/>
    </style:style>
    <style:style style:name="Таблица46.C" style:family="table-column">
      <style:table-column-properties style:column-width="8.567cm" style:rel-column-width="21847*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C1" style:family="table-cell">
      <style:table-cell-properties fo:padding="0.097cm" fo:border="0.002cm solid #000000"/>
    </style:style>
    <style:style style:name="Таблица47" style:family="table">
      <style:table-properties style:width="25.7cm" table:align="margins"/>
    </style:style>
    <style:style style:name="Таблица47.A" style:family="table-column">
      <style:table-column-properties style:column-width="8.567cm" style:rel-column-width="21845*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C1" style:family="table-cell">
      <style:table-cell-properties fo:padding="0.097cm" fo:border="0.002cm solid #000000"/>
    </style:style>
    <style:style style:name="Таблица48" style:family="table">
      <style:table-properties style:width="25.7cm" table:align="margins"/>
    </style:style>
    <style:style style:name="Таблица48.A" style:family="table-column">
      <style:table-column-properties style:column-width="8.567cm" style:rel-column-width="21845*"/>
    </style:style>
    <style:style style:name="Таблица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8.C1" style:family="table-cell">
      <style:table-cell-properties fo:padding="0.097cm" fo:border="0.002cm solid #000000"/>
    </style:style>
    <style:style style:name="Таблица49" style:family="table">
      <style:table-properties style:width="25.7cm" table:align="margins"/>
    </style:style>
    <style:style style:name="Таблица49.A" style:family="table-column">
      <style:table-column-properties style:column-width="8.567cm" style:rel-column-width="21845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C1" style:family="table-cell">
      <style:table-cell-properties fo:padding="0.097cm" fo:border="0.002cm solid #000000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8.546cm" style:rel-column-width="21792*"/>
    </style:style>
    <style:style style:name="Таблица8.C" style:family="table-column">
      <style:table-column-properties style:column-width="8.608cm" style:rel-column-width="2195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8.567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8.567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8.567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8.567cm" style:rel-column-width="2184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8.567cm" style:rel-column-width="2184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8.567cm" style:rel-column-width="21845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fo:padding="0.097cm" fo:border="0.002cm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10.689cm" style:rel-column-width="27257*"/>
    </style:style>
    <style:style style:name="Таблица15.B" style:family="table-column">
      <style:table-column-properties style:column-width="9.393cm" style:rel-column-width="23951*"/>
    </style:style>
    <style:style style:name="Таблица15.C" style:family="table-column">
      <style:table-column-properties style:column-width="5.618cm" style:rel-column-width="14327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C1" style:family="table-cell">
      <style:table-cell-properties fo:padding="0.097cm" fo:border="0.002cm solid #000000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8.567cm" style:rel-column-width="2184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padding="0.097cm" fo:border="0.002cm solid #000000"/>
    </style:style>
    <style:style style:name="Таблица17" style:family="table">
      <style:table-properties style:width="25.7cm" table:align="margins"/>
    </style:style>
    <style:style style:name="Таблица17.A" style:family="table-column">
      <style:table-column-properties style:column-width="8.567cm" style:rel-column-width="2184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fo:padding="0.097cm" fo:border="0.002cm solid #000000"/>
    </style:style>
    <style:style style:name="Таблица18" style:family="table">
      <style:table-properties style:width="25.7cm" table:align="margins"/>
    </style:style>
    <style:style style:name="Таблица18.A" style:family="table-column">
      <style:table-column-properties style:column-width="8.567cm" style:rel-column-width="21845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C1" style:family="table-cell">
      <style:table-cell-properties fo:padding="0.097cm" fo:border="0.002cm solid #000000"/>
    </style:style>
    <style:style style:name="Таблица19" style:family="table">
      <style:table-properties style:width="25.7cm" table:align="margins"/>
    </style:style>
    <style:style style:name="Таблица19.A" style:family="table-column">
      <style:table-column-properties style:column-width="8.567cm" style:rel-column-width="2184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C1" style:family="table-cell">
      <style:table-cell-properties fo:padding="0.097cm" fo:border="0.002cm solid #000000"/>
    </style:style>
    <style:style style:name="Таблица20" style:family="table">
      <style:table-properties style:width="25.7cm" table:align="margins"/>
    </style:style>
    <style:style style:name="Таблица20.A" style:family="table-column">
      <style:table-column-properties style:column-width="8.567cm" style:rel-column-width="21845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C1" style:family="table-cell">
      <style:table-cell-properties fo:padding="0.097cm" fo:border="0.002cm solid #000000"/>
    </style:style>
    <style:style style:name="Таблица21" style:family="table">
      <style:table-properties style:width="25.7cm" table:align="margins"/>
    </style:style>
    <style:style style:name="Таблица21.A" style:family="table-column">
      <style:table-column-properties style:column-width="8.567cm" style:rel-column-width="21845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C1" style:family="table-cell">
      <style:table-cell-properties fo:padding="0.097cm" fo:border="0.002cm solid #000000"/>
    </style:style>
    <style:style style:name="Таблица22" style:family="table">
      <style:table-properties style:width="25.7cm" table:align="margins"/>
    </style:style>
    <style:style style:name="Таблица22.A" style:family="table-column">
      <style:table-column-properties style:column-width="8.546cm" style:rel-column-width="21792*"/>
    </style:style>
    <style:style style:name="Таблица22.C" style:family="table-column">
      <style:table-column-properties style:column-width="8.608cm" style:rel-column-width="21951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C1" style:family="table-cell">
      <style:table-cell-properties fo:padding="0.097cm" fo:border="0.002cm solid #000000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8.567cm" style:rel-column-width="21845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C1" style:family="table-cell">
      <style:table-cell-properties fo:padding="0.097cm" fo:border="0.002cm solid #000000"/>
    </style:style>
    <style:style style:name="Таблица24" style:family="table">
      <style:table-properties style:width="25.7cm" table:align="margins"/>
    </style:style>
    <style:style style:name="Таблица24.A" style:family="table-column">
      <style:table-column-properties style:column-width="8.567cm" style:rel-column-width="21845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C1" style:family="table-cell">
      <style:table-cell-properties fo:padding="0.097cm" fo:border="0.002cm solid #000000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8.567cm" style:rel-column-width="21845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C1" style:family="table-cell">
      <style:table-cell-properties fo:padding="0.097cm" fo:border="0.002cm solid #000000"/>
    </style:style>
    <style:style style:name="Таблица26" style:family="table">
      <style:table-properties style:width="25.7cm" table:align="margins"/>
    </style:style>
    <style:style style:name="Таблица26.A" style:family="table-column">
      <style:table-column-properties style:column-width="8.567cm" style:rel-column-width="21845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C1" style:family="table-cell">
      <style:table-cell-properties fo:padding="0.097cm" fo:border="0.002cm solid #000000"/>
    </style:style>
    <style:style style:name="Таблица27" style:family="table">
      <style:table-properties style:width="25.7cm" table:align="margins"/>
    </style:style>
    <style:style style:name="Таблица27.A" style:family="table-column">
      <style:table-column-properties style:column-width="8.567cm" style:rel-column-width="21845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C1" style:family="table-cell">
      <style:table-cell-properties fo:padding="0.097cm" fo:border="0.002cm solid #000000"/>
    </style:style>
    <style:style style:name="Таблица28" style:family="table">
      <style:table-properties style:width="25.7cm" table:align="margins"/>
    </style:style>
    <style:style style:name="Таблица28.A" style:family="table-column">
      <style:table-column-properties style:column-width="8.567cm" style:rel-column-width="21845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C1" style:family="table-cell">
      <style:table-cell-properties fo:padding="0.097cm" fo:border="0.002cm solid #000000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0.689cm" style:rel-column-width="27257*"/>
    </style:style>
    <style:style style:name="Таблица29.B" style:family="table-column">
      <style:table-column-properties style:column-width="9.393cm" style:rel-column-width="23951*"/>
    </style:style>
    <style:style style:name="Таблица29.C" style:family="table-column">
      <style:table-column-properties style:column-width="5.618cm" style:rel-column-width="14327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C1" style:family="table-cell">
      <style:table-cell-properties fo:padding="0.097cm" fo:border="0.002cm solid #000000"/>
    </style:style>
    <style:style style:name="Таблица30" style:family="table">
      <style:table-properties style:width="25.7cm" table:align="margins"/>
    </style:style>
    <style:style style:name="Таблица30.A" style:family="table-column">
      <style:table-column-properties style:column-width="8.567cm" style:rel-column-width="21845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8.567cm" style:rel-column-width="21845*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C1" style:family="table-cell">
      <style:table-cell-properties fo:padding="0.097cm" fo:border="0.002cm solid #000000"/>
    </style:style>
    <style:style style:name="Таблица32" style:family="table">
      <style:table-properties style:width="25.7cm" table:align="margins"/>
    </style:style>
    <style:style style:name="Таблица32.A" style:family="table-column">
      <style:table-column-properties style:column-width="8.567cm" style:rel-column-width="21845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C1" style:family="table-cell">
      <style:table-cell-properties fo:padding="0.097cm" fo:border="0.002cm solid #000000"/>
    </style:style>
    <style:style style:name="Таблица33" style:family="table">
      <style:table-properties style:width="25.7cm" table:align="margins"/>
    </style:style>
    <style:style style:name="Таблица33.A" style:family="table-column">
      <style:table-column-properties style:column-width="8.567cm" style:rel-column-width="21845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C1" style:family="table-cell">
      <style:table-cell-properties fo:padding="0.097cm" fo:border="0.002cm solid #000000"/>
    </style:style>
    <style:style style:name="Таблица34" style:family="table">
      <style:table-properties style:width="25.7cm" table:align="margins"/>
    </style:style>
    <style:style style:name="Таблица34.A" style:family="table-column">
      <style:table-column-properties style:column-width="8.567cm" style:rel-column-width="21845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C1" style:family="table-cell">
      <style:table-cell-properties fo:padding="0.097cm" fo:border="0.002cm solid #000000"/>
    </style:style>
    <style:style style:name="Таблица35" style:family="table">
      <style:table-properties style:width="25.7cm" table:align="margins"/>
    </style:style>
    <style:style style:name="Таблица35.A" style:family="table-column">
      <style:table-column-properties style:column-width="8.567cm" style:rel-column-width="21845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C1" style:family="table-cell">
      <style:table-cell-properties fo:padding="0.097cm" fo:border="0.002cm solid #000000"/>
    </style:style>
    <style:style style:name="Таблица36" style:family="table">
      <style:table-properties style:width="25.7cm" table:align="margins"/>
    </style:style>
    <style:style style:name="Таблица36.A" style:family="table-column">
      <style:table-column-properties style:column-width="8.546cm" style:rel-column-width="21792*"/>
    </style:style>
    <style:style style:name="Таблица36.C" style:family="table-column">
      <style:table-column-properties style:column-width="8.608cm" style:rel-column-width="21951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C1" style:family="table-cell">
      <style:table-cell-properties fo:padding="0.097cm" fo:border="0.002cm solid #000000"/>
    </style:style>
    <style:style style:name="Таблица37" style:family="table">
      <style:table-properties style:width="25.7cm" table:align="margins"/>
    </style:style>
    <style:style style:name="Таблица37.A" style:family="table-column">
      <style:table-column-properties style:column-width="8.567cm" style:rel-column-width="21845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C1" style:family="table-cell">
      <style:table-cell-properties fo:padding="0.097cm" fo:border="0.002cm solid #000000"/>
    </style:style>
    <style:style style:name="Таблица38" style:family="table">
      <style:table-properties style:width="25.7cm" table:align="margins"/>
    </style:style>
    <style:style style:name="Таблица38.A" style:family="table-column">
      <style:table-column-properties style:column-width="8.567cm" style:rel-column-width="21845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C1" style:family="table-cell">
      <style:table-cell-properties fo:padding="0.097cm" fo:border="0.002cm solid #000000"/>
    </style:style>
    <style:style style:name="Таблица39" style:family="table">
      <style:table-properties style:width="25.7cm" table:align="margins"/>
    </style:style>
    <style:style style:name="Таблица39.A" style:family="table-column">
      <style:table-column-properties style:column-width="8.567cm" style:rel-column-width="21845*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C1" style:family="table-cell">
      <style:table-cell-properties fo:padding="0.097cm" fo:border="0.002cm solid #000000"/>
    </style:style>
    <style:style style:name="Таблица40" style:family="table">
      <style:table-properties style:width="25.7cm" table:align="margins"/>
    </style:style>
    <style:style style:name="Таблица40.A" style:family="table-column">
      <style:table-column-properties style:column-width="8.567cm" style:rel-column-width="21845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C1" style:family="table-cell">
      <style:table-cell-properties fo:padding="0.097cm" fo:border="0.002cm solid #000000"/>
    </style:style>
    <style:style style:name="Таблица41" style:family="table">
      <style:table-properties style:width="25.7cm" table:align="margins"/>
    </style:style>
    <style:style style:name="Таблица41.A" style:family="table-column">
      <style:table-column-properties style:column-width="8.567cm" style:rel-column-width="21845*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C1" style:family="table-cell">
      <style:table-cell-properties fo:padding="0.097cm" fo:border="0.002cm solid #000000"/>
    </style:style>
    <style:style style:name="Таблица42" style:family="table">
      <style:table-properties style:width="25.7cm" table:align="margins"/>
    </style:style>
    <style:style style:name="Таблица42.A" style:family="table-column">
      <style:table-column-properties style:column-width="8.567cm" style:rel-column-width="21845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Учитель; Борисова Алла Гордеевна</text:p>
      <text:p text:style-name="P1"/>
      <text:p text:style-name="P1">Математика 2 класс</text:p>
      <text:p text:style-name="P1"/>
      <text:p text:style-name="P1">Тема: Четные и нечетные числа.</text:p>
      <text:p text:style-name="P1"/>
      <text:p text:style-name="P1">Тип урока: <text:span text:style-name="T1">урок формирования первоначальных навыков, овладение предметными умениями.</text:span></text:p>
      <text:p text:style-name="P2"/>
      <text:p text:style-name="P1">Дидактическая цель урока: <text:span text:style-name="T1">организовать работу учащихся с целью уточнения представлений о понятиях « четные и нечетные числа».</text:span></text:p>
      <text:p text:style-name="P2">. Формировать умение использовать полученные знаниях в конкретных задачах.</text:p>
      <text:p text:style-name="P2"/>
      <text:p text:style-name="P1">Задачи;</text:p>
      <text:p text:style-name="P1"/>
      <text:p text:style-name="P4">Предметные: <text:s/><text:span text:style-name="T1">уточнить представления о понятиях «четные числа», «нечетные <text:s/>числа».</text:span></text:p>
      <text:p text:style-name="P5">Тренировать умения <text:s/>находить в ряду чисел четные и нечетные числа.</text:p>
      <text:p text:style-name="P5">Формировать умение использовать полученные знания в конкретных задачах.</text:p>
      <text:p text:style-name="P5"><text:s/></text:p>
      <text:p text:style-name="P4">Метапредметны<text:span text:style-name="T1">в</text:span>е:</text:p>
      <text:p text:style-name="P5"><text:s/></text:p>
      <text:p text:style-name="P4">Познавательные: <text:span text:style-name="T1">находить необходимую информацию для выполнения учебных заданий, овладение навыками </text:span><text:span text:style-name="T1">смыслового чтения текстов</text:span></text:p>
      <text:p text:style-name="P5"><text:s/>Способность к использованию знаково- символических средств математического языка для описания и исследования окружающего мира. Формирование специфических для математики логических операций.</text:p>
      <text:p text:style-name="P4"/>
      <text:p text:style-name="P4">Коммуникативные: <text:span text:style-name="T1">освоение норм коммуникативного взаимодействия, участвовать в диалоге, слушать и понимать других, реагировать на реплики, задавать вопросы.</text:span></text:p>
      <text:p text:style-name="P5"/>
      <text:p text:style-name="P4"><text:soft-page-break/>Регулятивные: <text:span text:style-name="T1">учить понимать и сохранять учебную задачу: выполнять учебные действия в различных формах; вносить </text:span><text:span text:style-name="T1">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<text:span text:style-name="T1"> формировать познавательный интерес к изучению нового; формировать основу мотивации учебной деятельности; </text:span></text:p>
      <text:p text:style-name="P4"><text:span text:style-name="T1"><text:s/></text:span>Методы обучения</text:p>
      <text:p text:style-name="P4"/>
      <text:p text:style-name="Standard"><text:span text:style-name="T3">По характеру учебно-познавательной деятельности: </text:span><text:span text:style-name="T4">проблемно-поисковые.</text:span></text:p>
      <text:p text:style-name="P5"/>
      <text:p text:style-name="P4">По способу ориентации познавательной деятельности: <text:span text:style-name="T1">словесные, наглядные, практические.</text:span></text:p>
      <text:p text:style-name="P5"/>
      <text:p text:style-name="P4">По степени педагогического управления <text:span text:style-name="T1">со стороны учителя: методы опосредованного управления учебно- познавательной деятельности .</text:span></text:p>
      <text:p text:style-name="P5"/>
      <text:p text:style-name="P4">Формы организации учебной деятельности :<text:span text:style-name="T1">фронтальная , групповая, индивидуальная.</text:span></text:p>
      <text:p text:style-name="P5"/>
      <text:p text:style-name="P4">Средства обучения: </text:p>
      <text:p text:style-name="P4"/>
      <text:list xml:id="list8957876823443135093" text:style-name="L1">
        <text:list-item>
          <text:p text:style-name="P11">Учебник математики Л.Г. Петерсон (2 часть);</text:p>
        </text:list-item>
        <text:list-item>
          <text:p text:style-name="P11">Раздаточный материал;</text:p>
        </text:list-item>
      </text:list>
      <text:p text:style-name="P5"/>
      <text:p text:style-name="P4">Планируемые результаты;</text:p>
      <text:p text:style-name="P4"/>
      <text:p text:style-name="P4">Предметные: <text:span text:style-name="T1">освоение опыта самостоятельной математической деятельности по получению нового знания и применение его для решения учебно познавательных и учебно-практических задач. Овладение устной и письменной математической речью. Овладение знаниями о четных и нечетных числах, о <text:s/>их значении при решении конкретных задач.</text:span></text:p>
      <text:p text:style-name="P5"/>
      <text:p text:style-name="P4">Коммуникативные: <text:span text:style-name="T1">ученик получит возможность коммуникативного взаимодействия с другими учащимися, вести диалог, способность аргументировать свою точку зрения.</text:span></text:p>
      <text:p text:style-name="P5"><text:soft-page-break/></text:p>
      <text:p text:style-name="P4">Регулятивные;<text:span text:style-name="T1">ученик получит возможнос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 <text:span text:style-name="T1">ученик получит возможность формировать познавательный интерес к изучению нового, формировать основу мотивации учебной деятельности; </text:span></text:p>
      <text:p text:style-name="P4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>
          <table:table-cell table:style-name="Таблица43.A1" office:value-type="string">
            <text:p text:style-name="P7">Деятельность учителя</text:p>
          </table:table-cell>
          <table:table-cell table:style-name="Таблица43.A1" office:value-type="string">
            <text:p text:style-name="P7">Деятельность ученика</text:p>
          </table:table-cell>
          <table:table-cell table:style-name="Таблица43.C1" office:value-type="string">
            <text:p text:style-name="P7">Примечания</text:p>
          </table:table-cell>
        </table:table-row>
      </table:table>
      <text:p text:style-name="P4"><text:s text:c="62"/>Организационный момент</text:p>
      <text:p text:style-name="P4"/>
      <table:table table:name="Таблица44" table:style-name="Таблица44">
        <table:table-column table:style-name="Таблица44.A" table:number-columns-repeated="3"/>
        <table:table-row>
          <table:table-cell table:style-name="Таблица44.A1" office:value-type="string">
            <text:p text:style-name="P6">Организация учащихся. Проверка порядка на партах. Создание положительного эмоционального настроя.</text:p>
            <text:p text:style-name="P6"/>
          </table:table-cell>
          <table:table-cell table:style-name="Таблица44.A1" office:value-type="string">
            <text:p text:style-name="P6"/>
          </table:table-cell>
          <table:table-cell table:style-name="Таблица44.C1" office:value-type="string">
            <text:p text:style-name="P6"/>
          </table:table-cell>
        </table:table-row>
      </table:table>
      <text:p text:style-name="P4"/>
      <text:p text:style-name="P2"><text:s text:c="62"/><text:span text:style-name="T2">Актуализация знаний</text:span></text:p>
      <table:table table:name="Таблица45" table:style-name="Таблица45">
        <table:table-column table:style-name="Таблица45.A" table:number-columns-repeated="3"/>
        <table:table-row>
          <table:table-cell table:style-name="Таблица45.A1" office:value-type="string">
            <text:p text:style-name="P8">1.Повторить названия компонентов</text:p>
            <text:p text:style-name="P8">а х в=с</text:p>
            <text:p text:style-name="P8">а : в= с</text:p>
            <text:p text:style-name="P8">2.Повторить таблицу умножения на 2.</text:p>
            <text:p text:style-name="P8">Цепочка с мячом</text:p>
            <text:p text:style-name="P8">3..Игра «Найди правильный ответ»</text:p>
            <text:p text:style-name="P8">-Я задумала число, умножила на 2, получила 14. Какое число задумала?</text:p>
            <text:p text:style-name="P8"/>
            <text:p text:style-name="P3">Я задумала число, умножила на 2, <text:soft-page-break/>получила 18. Какое число задумала?</text:p>
            <text:p text:style-name="P3"/>
            <text:p text:style-name="P3">Я задумала число, умножила на 6 получила 12. Какое число задумала?</text:p>
            <text:p text:style-name="P3"/>
            <text:p text:style-name="P3">Я задумала число, умножила на 2, получила 10. Какое число задумала?</text:p>
            <text:p text:style-name="P3"/>
            <text:p text:style-name="P3">Я задумала число, умножила на 4, получила 8. Какое число задумала?</text:p>
            <text:p text:style-name="P3"/>
            <text:p text:style-name="P3">Я задумала число, умножила на 2, получила 6 Какое число задумала?</text:p>
            <text:p text:style-name="P3"/>
            <text:p text:style-name="P3">Я задумала число, умножила на 8, получила 16. Какое число задумала?</text:p>
            <text:p text:style-name="P8"/>
            <text:p text:style-name="P8">-Соедините Я задумала число, умножила на 2, получила 14. Какое число задумала?</text:p>
            <text:p text:style-name="P8">4. Индивидуальная работа :2 ученика работают на доске:</text:p>
            <text:p text:style-name="P8">3<text:span text:style-name="T5"> </text:span><text:span text:style-name="T6">х 2 <text:s text:c="3"/>6 :2</text:span></text:p>
            <text:p text:style-name="P13">8 : 2 <text:s text:c="4"/>4 х 2</text:p>
            <text:p text:style-name="P13">2 х 6 <text:s text:c="3"/>16 :2</text:p>
            <text:p text:style-name="P13">18 :2 <text:s text:c="4"/>5 х 2</text:p>
            <text:p text:style-name="P13">1 х 6 <text:s text:c="4"/>12: 1</text:p>
            <text:p text:style-name="P8">5. Проверка</text:p>
            <text:p text:style-name="P8"/>
            <text:p text:style-name="P8"><text:soft-page-break/>6.Решение задач</text:p>
            <text:p text:style-name="P8">Сашина семья запасла на зиму 12 кг свеклы. Ее разложили в 2 корзины. Сколько кг свеклы лежит в каждой корзине?</text:p>
            <text:p text:style-name="P8"/>
            <text:p text:style-name="P8">Мама сварила варенье и поставила его на 2 полки, на каждой полке по 5 банок. Сколько банок с вареньем заготовила мама?</text:p>
            <text:p text:style-name="P8"/>
            <text:p text:style-name="P8"/>
            <text:p text:style-name="P8"/>
          </table:table-cell>
          <table:table-cell table:style-name="Таблица45.A1" office:value-type="string">
            <text:p text:style-name="P8">Называют компоненты</text:p>
            <text:p text:style-name="P8"/>
            <text:p text:style-name="P8"/>
            <text:p text:style-name="P8"/>
            <text:p text:style-name="P8"/>
            <text:p text:style-name="P8">Ответы:</text:p>
            <text:p text:style-name="P8"/>
            <text:p text:style-name="P8"/>
            <text:p text:style-name="P8">7</text:p>
            <text:p text:style-name="P8"/>
            <text:p text:style-name="P8"><text:soft-page-break/></text:p>
            <text:p text:style-name="P8">9</text:p>
            <text:p text:style-name="P8"/>
            <text:p text:style-name="P8"/>
            <text:p text:style-name="P8">2</text:p>
            <text:p text:style-name="P8"/>
            <text:p text:style-name="P8"/>
            <text:p text:style-name="P8"/>
            <text:p text:style-name="P8">5</text:p>
            <text:p text:style-name="P8"/>
            <text:p text:style-name="P8"/>
            <text:p text:style-name="P8">2</text:p>
            <text:p text:style-name="P8"/>
            <text:p text:style-name="P8"/>
            <text:p text:style-name="P8">3</text:p>
            <text:p text:style-name="P8"/>
            <text:p text:style-name="P8"/>
            <text:p text:style-name="P8">2</text:p>
            <text:p text:style-name="P8"/>
            <text:p text:style-name="P8"/>
            <text:p text:style-name="P8">Пишут ответы на доске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Весь класс проверяет результаты.</text:p>
            <text:p text:style-name="P8"/>
            <text:p text:style-name="P8"><text:soft-page-break/>Пишут в тетрадях:</text:p>
            <text:p text:style-name="P8">12 : 2 = 6 (кг)</text:p>
            <text:p text:style-name="P8"/>
            <text:p text:style-name="P8"/>
            <text:p text:style-name="P8"/>
            <text:p text:style-name="P8"/>
            <text:p text:style-name="P8">5 х 2 = 10 (б.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45.C1" office:value-type="string">
            <text:p text:style-name="P8">Запись на доске</text:p>
            <text:p text:style-name="P8"/>
            <text:p text:style-name="P8">По цепочке передаем мяч и называем ответ</text:p>
            <text:p text:style-name="P8"/>
            <text:p text:style-name="P8"/>
            <text:p text:style-name="P8">На парте у каждого «веера» с цифрами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Запись на доске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Работа в тетради.</text:p>
          </table:table-cell>
        </table:table-row>
      </table:table>
      <text:p text:style-name="P1"/>
      <text:p text:style-name="P1"><text:s text:c="59"/>Постановка проблемы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>
          <table:table-cell table:style-name="Таблица46.A1" office:value-type="string">
            <text:p text:style-name="P8"/>
            <text:p text:style-name="P8">1. Назовите лишнее слово:</text:p>
            <text:p text:style-name="P8">Носок, чулок, шапка, варежка, перчатка.</text:p>
            <text:p text:style-name="P8">- Какие из этих предметов используют только по два ?</text:p>
            <text:p text:style-name="P8"/>
            <text:p text:style-name="P8">2. Практическая работа.( парами)</text:p>
            <text:p text:style-name="P8">-Разложите 6 зеленых кружочков по 2.</text:p>
            <text:p text:style-name="P8">-Разложите 8 кружочков по 2.</text:p>
            <text:p text:style-name="P8">-Разложите 4 по 2.</text:p>
            <text:p text:style-name="P8"><text:soft-page-break/>-Разложите <text:s/>10 кружочков по 2.</text:p>
            <text:p text:style-name="P8">-Разложите7 кружочков по 2.</text:p>
            <text:p text:style-name="P8">-Разложите 5 кружочков по 2.</text:p>
            <text:p text:style-name="P8">- Что заметили?</text:p>
            <text:p text:style-name="P8">-Почему не удалось разложить по 2?</text:p>
            <text:p text:style-name="P8"/>
            <text:p text:style-name="P8">3.Сообщение темы.</text:p>
            <text:p text:style-name="P8">-Все числа, которые делятся на 2 называются четными.</text:p>
            <text:p text:style-name="P8">-Все числа, которые не делятся на называются нечетными.</text:p>
            <text:p text:style-name="P8">-Приведите примеры.</text:p>
            <text:p text:style-name="P8"/>
            <text:p text:style-name="P8">Какая задача стоит у нас на уроке? </text:p>
          </table:table-cell>
          <table:table-cell table:style-name="Таблица46.A1" office:value-type="string">
            <text:p text:style-name="P8"/>
            <text:p text:style-name="P8">Лишнее слово шапка</text:p>
            <text:p text:style-name="P8"/>
            <text:p text:style-name="P8"/>
            <text:p text:style-name="P8"/>
            <text:p text:style-name="P8"/>
            <text:p text:style-name="P8">Раскладывают на парте</text:p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- не делятся поровну, не делятся на 2.</text:p>
            <text:p text:style-name="P8">Дети называют свои варианты.</text:p>
            <text:p text:style-name="P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учиться различать четные и нечетные числа.</text:p>
            <text:p text:style-name="P8"/>
          </table:table-cell>
          <table:table-cell table:style-name="Таблица46.C1" office:value-type="string">
            <text:p text:style-name="P8"/>
            <text:p text:style-name="P8">Запись на доске</text:p>
            <text:p text:style-name="P8"/>
            <text:p text:style-name="P8"/>
            <text:p text:style-name="P8"/>
            <text:p text:style-name="P8"/>
            <text:p text:style-name="P8">Работа парами</text:p>
          </table:table-cell>
        </table:table-row>
      </table:table>
      <text:p text:style-name="P1"/>
      <text:p text:style-name="P1"><text:s text:c="51"/>Работа по теме (сообщение нового знания).</text:p>
      <text:p text:style-name="P1"/>
      <table:table table:name="Таблица47" table:style-name="Таблица47">
        <table:table-column table:style-name="Таблица47.A" table:number-columns-repeated="3"/>
        <table:table-row>
          <table:table-cell table:style-name="Таблица47.A1" office:value-type="string">
            <text:p text:style-name="P8"/>
            <text:p text:style-name="P8"/>
            <text:p text:style-name="P8">1.Работа с учебником</text:p>
            <text:p text:style-name="P8">-Открываем учебник стр. 98</text:p>
            <text:p text:style-name="P8">-Прочитайте вывод в рамочке.</text:p>
            <text:p text:style-name="P8">Задание № 1 самостоятельно с дальнейшей проверкой.</text:p>
            <text:p text:style-name="P8"/>
            <text:p text:style-name="P9">Физ. Минутка</text:p>
            <text:p text:style-name="P9"/>
            <text:p text:style-name="P10"><text:soft-page-break/>2.Задание № 2 </text:p>
            <text:p text:style-name="P10">с комментированием</text:p>
            <text:p text:style-name="P10">Задание № 5 самостоятельно </text:p>
            <text:p text:style-name="P10">3.Повторение</text:p>
            <text:p text:style-name="P10">№ 6, № 7.</text:p>
          </table:table-cell>
          <table:table-cell table:style-name="Таблица47.A1" office:value-type="string">
            <text:p text:style-name="P3"/>
            <text:p text:style-name="P3"/>
            <text:p text:style-name="P8">Читают вслух.</text:p>
            <text:p text:style-name="P8"/>
            <text:p text:style-name="P8">Пишут ответы:</text:p>
            <text:p text:style-name="P8">2 4 6 8 10 12 14 16 18 20</text:p>
            <text:p text:style-name="P8">1 3 5 7 9 11 13 15 17 19</text:p>
            <text:p text:style-name="P8"/>
            <text:p text:style-name="P8">Заполняют таблицу</text:p>
          </table:table-cell>
          <table:table-cell table:style-name="Таблица47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абота с учебником стр. 98 - 99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<text:s text:c="66"/></text:p>
      <text:p text:style-name="P1"><text:s text:c="64"/>Организация рефлексии</text:p>
      <table:table table:name="Таблица48" table:style-name="Таблица48">
        <table:table-column table:style-name="Таблица48.A" table:number-columns-repeated="3"/>
        <table:table-row>
          <table:table-cell table:style-name="Таблица48.A1" office:value-type="string">
            <text:p text:style-name="P8">- С какими числами познакомились на уроке? </text:p>
            <text:p text:style-name="P8">- Какие числа называется четными?</text:p>
            <text:p text:style-name="P8">-Приведите примеры.</text:p>
            <text:p text:style-name="P8">А какие нечетными ?</text:p>
            <text:p text:style-name="P8">- Приведите примеры?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48.A1" office:value-type="string">
            <text:p text:style-name="P8">-Четными, нечетными</text:p>
            <text:p text:style-name="P8"/>
            <text:p text:style-name="P8">-делятся на 2</text:p>
            <text:p text:style-name="P8"/>
            <text:p text:style-name="P8">-не делятся на 2</text:p>
          </table:table-cell>
          <table:table-cell table:style-name="Таблица48.C1" office:value-type="string">
            <text:p text:style-name="P8"/>
          </table:table-cell>
        </table:table-row>
      </table:table>
      <text:p text:style-name="P1"><text:s text:c="50"/>Итог урока, домашнее задание</text:p>
      <table:table table:name="Таблица49" table:style-name="Таблица49">
        <table:table-column table:style-name="Таблица49.A" table:number-columns-repeated="3"/>
        <table:table-row>
          <table:table-cell table:style-name="Таблица49.A1" office:value-type="string">
            <text:p text:style-name="P8">-Оцените свою работу, достигли ли мы поставленной цели, что нового узнали на уроке?</text:p>
            <text:p text:style-name="P8"/>
            <text:p text:style-name="P8">Д.З стр. 98 № 3. стр. 99 №4</text:p>
          </table:table-cell>
          <table:table-cell table:style-name="Таблица49.A1" office:value-type="string">
            <text:p text:style-name="P8">Показывают карточки с оценками</text:p>
            <text:p text:style-name="P8">! - отлично</text:p>
            <text:p text:style-name="P8">+ - хорошо</text:p>
            <text:p text:style-name="P8">?- <text:s/>удовлетворительно</text:p>
          </table:table-cell>
          <table:table-cell table:style-name="Таблица49.C1" office:value-type="string">
            <text:p text:style-name="P8">Пользуются веерами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>Учитель; Борисова Алла Гордеевна</text:p>
      <text:p text:style-name="P1"/>
      <text:p text:style-name="P1"/>
      <text:p text:style-name="P1">Урок русского языка, 2 класс</text:p>
      <text:p text:style-name="P1"/>
      <text:p text:style-name="P1">Тема: Правописание слов с буквосочетаниями ЧК. ЧН, ЧТ, ЩН.</text:p>
      <text:p text:style-name="P1"/>
      <text:p text:style-name="P1">Тип урока: <text:span text:style-name="T1">урок открытия новых знаний.</text:span></text:p>
      <text:p text:style-name="P2"/>
      <text:p text:style-name="P1">Дидактическая цель <text:span text:style-name="T1">урока: развитие умений отличать буквосочетания, в которых для обозначения мягкости пишется Ь</text:span></text:p>
      <text:p text:style-name="P2">и не пишется Ь, писать слова орфограммой-буквой Ь для обозначения мягкости и орфограммой отсутствием Ь в буквосочетаниях ЧК, ЧН, ЧТ. ЩН.</text:p>
      <text:p text:style-name="P2"/>
      <text:p text:style-name="P1">Задачи;</text:p>
      <text:p text:style-name="P1"/>
      <text:p text:style-name="P4">Предметные: <text:s/><text:span text:style-name="T1">уточнить представления о <text:s/>буквосочетания, в которых для обозначения мягкости пишется Ь</text:span></text:p>
      <text:p text:style-name="P5">и не пишется Ь.</text:p>
      <text:p text:style-name="P5">Тренировать умения писать слова орфограммой-буквой Ь для обозначения мягкости и орфограммой отсутствием Ь в буквосочетаниях ЧК, ЧН, ЧТ. ЩН.</text:p>
      <text:p text:style-name="P5">Формировать умение использовать данную орфограмму при письме. </text:p>
      <text:p text:style-name="P5"><text:s/></text:p>
      <text:p text:style-name="P4">Метапредметны<text:span text:style-name="T1">в</text:span>е:</text:p>
      <text:p text:style-name="P5"><text:s/></text:p>
      <text:p text:style-name="P4">Познавательные: <text:span text:style-name="T1">формировать умение</text:span> <text:span text:style-name="T1">находить необходимую информацию для выполнения учебных заданий, овладение навыками смыслового чтения текстов</text:span></text:p>
      <text:p text:style-name="P5"><text:soft-page-break/><text:s/>-формировать способность к использованию полученной информации при выполнении поставленных задач. </text:p>
      <text:p text:style-name="P5"/>
      <text:p text:style-name="P4"/>
      <text:p text:style-name="P4">Коммуникативные: <text:span text:style-name="T1">освоение норм коммуникативного взаимодействия, участвовать в диалоге, слушать и понимать других, реагировать на реплики, задавать вопросы. Умение выражать свои мысли с достаточной полнотой и точностью.</text:span></text:p>
      <text:p text:style-name="P5"/>
      <text:p text:style-name="P4">Регулятивные: <text:span text:style-name="T1">учи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<text:span text:style-name="T1"> формировать познавательный интерес к изучению нового; формировать основу мотивации учебной деятельности; </text:span></text:p>
      <text:p text:style-name="P4"><text:span text:style-name="T1"><text:s/></text:span>Методы обучения</text:p>
      <text:p text:style-name="P4"/>
      <text:p text:style-name="Standard"><text:span text:style-name="T3">По характеру учебно-познавательной деятельности: </text:span><text:span text:style-name="T4">проблемно-поисковые.</text:span></text:p>
      <text:p text:style-name="P5"/>
      <text:p text:style-name="P4">По способу ориентации познавательной деятельности: <text:span text:style-name="T1">словесные, наглядные, практические.</text:span></text:p>
      <text:p text:style-name="P5"/>
      <text:p text:style-name="P4">По степени педагогического управления <text:span text:style-name="T1">со стороны учителя: методы опосредованного управления учебно- познавательной деятельности .</text:span></text:p>
      <text:p text:style-name="P5"/>
      <text:p text:style-name="P4">Формы организации учебной деятельности :<text:span text:style-name="T1">фронтальная , групповая, индивидуальная.</text:span></text:p>
      <text:p text:style-name="P5"/>
      <text:p text:style-name="P4">Средства обучения: </text:p>
      <text:p text:style-name="P4"/>
      <text:list xml:id="list38409824" text:continue-numbering="true" text:style-name="L1">
        <text:list-item>
          <text:p text:style-name="P11">Учебник русского языка Р.Н. Бунеев , <text:s/>,Е.В.Бунеева, <text:s/>О.В. Пронина</text:p>
        </text:list-item>
      </text:list>
      <text:p text:style-name="P5"><text:s text:c="6"/>- <text:s/>Дидактический материал </text:p>
      <text:p text:style-name="P5"/>
      <text:p text:style-name="P4">Планируемые результаты;</text:p>
      <text:p text:style-name="P4"/>
      <text:p text:style-name="P4"><text:soft-page-break/>Предметные: <text:span text:style-name="T1">освоение опыта самостоятельной деятельности по получению нового знания и применение его для </text:span><text:span text:style-name="T1">решения учебно познавательных и учебно-практических задач. Овладение устной и письменной <text:s/>речью. Овладение знаниями о буквосочетания, в которых для обозначения мягкости пишется Ь</text:span></text:p>
      <text:p text:style-name="P5">и не пишется Ь, писать слова орфограммой-буквой Ь для обозначения мягкости и орфограммой отсутствием Ь в буквосочетаниях ЧК, ЧН, ЧТ. ЩН.</text:p>
      <text:p text:style-name="P5"/>
      <text:p text:style-name="P4">Коммуникативные: <text:span text:style-name="T1">ученик получит возможность коммуникативного взаимодействия с другими учащимися, вести диалог, способность аргументировать свою точку зрения.</text:span></text:p>
      <text:p text:style-name="P5"/>
      <text:p text:style-name="P4">Регулятивные;<text:span text:style-name="T1">ученик получит возможнос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 <text:span text:style-name="T1">ученик получит возможность формировать познавательный интерес к изучению нового, формировать основу мотивации учебной деятельности;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<text:s text:c="70"/></text:span>Ход урока.</text:p>
      <text:p text:style-name="P5"/>
      <table:table table:name="Таблица8" table:style-name="Таблица8">
        <table:table-column table:style-name="Таблица8.A" table:number-columns-repeated="2"/>
        <table:table-column table:style-name="Таблица8.C"/>
        <table:table-row>
          <table:table-cell table:style-name="Таблица8.A1" office:value-type="string">
            <text:p text:style-name="P7">Деятельность учителя</text:p>
          </table:table-cell>
          <table:table-cell table:style-name="Таблица8.A1" office:value-type="string">
            <text:p text:style-name="P7">Деятельность ученика</text:p>
          </table:table-cell>
          <table:table-cell table:style-name="Таблица8.C1" office:value-type="string">
            <text:p text:style-name="P7">Примечания</text:p>
          </table:table-cell>
        </table:table-row>
      </table:table>
      <text:p text:style-name="P4"><text:s text:c="62"/>Организационный момент</text:p>
      <text:p text:style-name="P4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6">Организация учащихся. Проверка порядка на партах. Создание положительного эмоционального настроя.</text:p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C1" office:value-type="string">
            <text:p text:style-name="P6"/>
          </table:table-cell>
        </table:table-row>
      </table:table>
      <text:p text:style-name="P4"/>
      <text:p text:style-name="P2"><text:s text:c="62"/><text:span text:style-name="T2">Актуализация знаний</text:span></text:p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8"><text:s/>1 Вопросы:</text:p>
            <text:p text:style-name="P8">- Вспомним, <text:s/>какую тему изучаем на уроках русского языка? </text:p>
            <text:p text:style-name="P8">-Какую роль выполняет мягкий знак в слове?</text:p>
            <text:p text:style-name="P8">- Какое положение может занимать мягкий знак в слове?</text:p>
            <text:p text:style-name="P8">-Можем ли вообще обойтись без мягкого знака? Почему?</text:p>
            <text:p text:style-name="P8"><text:soft-page-break/>Приведите примеры.</text:p>
            <text:p text:style-name="P8"><text:s/>2.Минутка чистописания:</text:p>
            <text:p text:style-name="P8">- Сегодня мы повторим написание мягкого знака в соединении с другими буквами : ьл, ьн, ьв, мь, сь, вь.</text:p>
            <text:p text:style-name="P8"/>
            <text:p text:style-name="P8">3.Повторение словарных слов.</text:p>
            <text:p text:style-name="P8">Под диктовку:</text:p>
            <text:p text:style-name="P8">тетрадь, мальчик, учитель, сколько, девочка.</text:p>
            <text:p text:style-name="P8">4.Самопроверка по словарю.</text:p>
            <text:p text:style-name="P8"/>
            <text:p text:style-name="P8">5.- Что общего заметили у все этих слов7</text:p>
            <text:p text:style-name="P8">- Какие буквы еще указывают на мягкость согласного?</text:p>
            <text:p text:style-name="P8">-Какое слово лишнее?</text:p>
            <text:p text:style-name="P8">- Почему?</text:p>
            <text:p text:style-name="P8"/>
            <text:p text:style-name="P8">6. Постановка проблемы.</text:p>
            <text:p text:style-name="P8">-Укажите мягкие согласные в слове девочка.</text:p>
            <text:p text:style-name="P8"/>
            <text:p text:style-name="P8">-Что указывает на мягкость согласного?</text:p>
            <text:p text:style-name="P8">-Перед каким звуком находится звук <text:s text:c="3"/>?</text:p>
            <text:p text:style-name="P8">Какой вопрос у нас возникает?</text:p>
            <text:p text:style-name="P8"/>
            <text:p text:style-name="P8"><text:soft-page-break/>-Прочитайте слова:</text:p>
            <text:p text:style-name="P8">горько, <text:s/>овощной , ручной</text:p>
            <text:p text:style-name="P8">-Назовите мягкие согласные и перед какими звуками находятся.</text:p>
            <text:p text:style-name="P8"/>
            <text:p text:style-name="P8"/>
            <text:p text:style-name="P8"/>
            <text:p text:style-name="P8">-Давайте уточним проблемный вопрос нашего урока:</text:p>
            <text:p text:style-name="P8"><text:s/></text:p>
            <text:p text:style-name="P8"><text:s/>-В каких случаях не пишется мягкий знак для обозначения мягкости?</text:p>
          </table:table-cell>
          <table:table-cell table:style-name="Таблица10.A1" office:value-type="string">
            <text:p text:style-name="P8"><text:s/>Ответы:</text:p>
            <text:p text:style-name="P8">-Мы изучаем правописание слов с Ь. </text:p>
            <text:p text:style-name="P8">-Указывает на мягкость согласной, после которой стоит в слове.</text:p>
            <text:p text:style-name="P8">- Мягкий знак может находиться в конце слова или в середине.</text:p>
            <text:p text:style-name="P8">- Нет, так как меняется смысл слова.</text:p>
            <text:p text:style-name="P8">Примеры: мел — мел, угол — уголь, был — быль и т. д.</text:p>
            <text:p text:style-name="P8"><text:soft-page-break/></text:p>
            <text:p text:style-name="P8">2.Дети пишут в тетрадях.</text:p>
            <text:p text:style-name="P8"/>
            <text:p text:style-name="P8"/>
            <text:p text:style-name="P8"/>
            <text:p text:style-name="P8"/>
            <text:p text:style-name="P8">3. Работа в тетрадях.</text:p>
            <text:p text:style-name="P8">Пишут слова выделяют букву для запоминания, ставят ударение.</text:p>
            <text:p text:style-name="P8"/>
            <text:p text:style-name="P8"/>
            <text:p text:style-name="P8"/>
            <text:p text:style-name="P8">-Во всех словах есть мягкий согласный, почти у всех слов есть мягкий знак.</text:p>
            <text:p text:style-name="P8">-Буквы <text:s/>Е, Ё. И. Ю. Я .</text:p>
            <text:p text:style-name="P8">-Лишнее слово девочка</text:p>
            <text:p text:style-name="P8">- Нет Ь.</text:p>
            <text:p text:style-name="P8"/>
            <text:p text:style-name="P8">Указывают мягкие согласные при помощи зеленого кружочка.</text:p>
            <text:p text:style-name="P8"/>
            <text:p text:style-name="P8">-Е указывает на мягкость.</text:p>
            <text:p text:style-name="P8"/>
            <text:p text:style-name="P8"><text:s/>К</text:p>
            <text:p text:style-name="P8"/>
            <text:p text:style-name="P8">-Почему для обозначения мягкости в этом слове не не пишем букв, которые указывают на мягкость согласного?</text:p>
            <text:p text:style-name="P8"><text:soft-page-break/></text:p>
            <text:p text:style-name="P8"/>
            <text:p text:style-name="P8"><text:s/>Р, Щ, Ч <text:s/>перед звуками к и н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0.C1" office:value-type="string">
            <text:p text:style-name="P8"><text:s/>Устная работ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Работа в рабочих тетрадях 1 строка</text:p>
            <text:p text:style-name="P8"/>
            <text:p text:style-name="P8"/>
            <text:p text:style-name="P8"/>
            <text:p text:style-name="P8"/>
            <text:p text:style-name="P8"/>
            <text:p text:style-name="P8">Работа в паре, оценивание работ друг друга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 доске слово ДЕВОЧКА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Слова на доске:</text:p>
            <text:p text:style-name="P8">Горько, овощной, ручной</text:p>
          </table:table-cell>
        </table:table-row>
      </table:table>
      <text:p text:style-name="P1"/>
      <text:p text:style-name="P1"><text:s text:c="59"/>Открытие новых знаний.</text:p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8">Наблюдение за словами, в которых мягкость при письме не обозначается</text:p>
            <text:p text:style-name="P8">Звуко- буквенный разбор слова щель</text:p>
            <text:p text:style-name="P8"/>
            <text:p text:style-name="P8">Наблюдение над словами, в которых мягкость согласного при письме не обозначается.</text:p>
            <text:p text:style-name="P8">1. Упр.195</text:p>
            <text:p text:style-name="P8">- Что общего у всех слов?</text:p>
            <text:p text:style-name="P8"/>
            <text:p text:style-name="P8">- Сделайте предположения почему не пишется мягкий знак.</text:p>
            <text:p text:style-name="P8">-Сравним свои предположения с тем., что написано в учебнике.</text:p>
            <text:p text:style-name="P8">2.Чтение правила.</text:p>
            <text:p text:style-name="P8"><text:soft-page-break/>3.Запись слов в тетрадь.</text:p>
            <text:p text:style-name="P8">Еще раз повторить правило.</text:p>
            <text:p text:style-name="P8">4.Приведите примеры слов с данной орфограммой.</text:p>
          </table:table-cell>
          <table:table-cell table:style-name="Таблица11.A1" office:value-type="string">
            <text:p text:style-name="P8">Записывают звуко-буквенный разбор в тетрадь.</text:p>
            <text:p text:style-name="P8"/>
            <text:p text:style-name="P8"/>
            <text:p text:style-name="P8"/>
            <text:p text:style-name="P8">-В середине слов встречаются буквосочетания с ч и щ.</text:p>
            <text:p text:style-name="P8">Звуки ч и щ всегда мягкие.и их мягкость обозначать не нужно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>Дети устно называют свои примеры.</text:p>
          </table:table-cell>
          <table:table-cell table:style-name="Таблица11.C1" office:value-type="string">
            <text:p text:style-name="P8">Работа в тетради</text:p>
            <text:p text:style-name="P8"/>
            <text:p text:style-name="P8"/>
            <text:p text:style-name="P8"/>
            <text:p text:style-name="P8">Работа с учебником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 доске появляются букво сочетания чк, <text:s/>чн, <text:s/>чт , <text:s/>щн</text:p>
            <text:p text:style-name="P8"><text:soft-page-break/>Работа в тетради</text:p>
          </table:table-cell>
        </table:table-row>
      </table:table>
      <text:p text:style-name="P1"/>
      <text:p text:style-name="P1"><text:s text:c="51"/>Развитие учебно- языковых и правописных умений</text:p>
      <text:p text:style-name="P1"/>
      <table:table table:name="Таблица12" table:style-name="Таблица12">
        <table:table-column table:style-name="Таблица12.A" table:number-columns-repeated="3"/>
        <table:table-row>
          <table:table-cell table:style-name="Таблица12.A1" office:value-type="string">
            <text:p text:style-name="P8">1.Запись под диктовку :</text:p>
            <text:p text:style-name="P8">Какова яблонька, таковы и яблочки.</text:p>
            <text:p text:style-name="P8"/>
            <text:p text:style-name="P8">-Прочитайте предложение.</text:p>
            <text:p text:style-name="P8">-Что это за предложение?</text:p>
            <text:p text:style-name="P8">-Как его понимаете?</text:p>
            <text:p text:style-name="P8">-Что интересного заметили?</text:p>
            <text:p text:style-name="P8">-Какое слово относится к изученному правилу?</text:p>
            <text:p text:style-name="P8"/>
            <text:p text:style-name="P8">2.Запись слов- отгадок.</text:p>
            <text:p text:style-name="P8">Чтение загадок.</text:p>
            <text:p text:style-name="P8"/>
            <text:p text:style-name="P8">В деревянном домике</text:p>
            <text:p text:style-name="P8">Проживают гномики</text:p>
            <text:p text:style-name="P8">Уж такие добряки...</text:p>
            <text:p text:style-name="P8">Раздают всем огоньки. (Спички)</text:p>
            <text:p text:style-name="P8">На ветках плотные комочки,</text:p>
            <text:p text:style-name="P8">В них дремлют клейкие листочки.</text:p>
            <text:p text:style-name="P8">( Почки)</text:p>
            <text:p text:style-name="P8">Разноцветные сестрицы</text:p>
            <text:p text:style-name="P8">Заскучали без водицы.</text:p>
            <text:p text:style-name="P8"><text:soft-page-break/>Дядя длинный и худой.</text:p>
            <text:p text:style-name="P8">Носит воду бородой. (Краски и кисточка)</text:p>
            <text:p text:style-name="P8">Что у Галочки? </text:p>
            <text:p text:style-name="P8">Ниточка на палочке,</text:p>
            <text:p text:style-name="P8">Ниточка в руке.</text:p>
            <text:p text:style-name="P8">Палочка в реке. (Удочка)</text:p>
          </table:table-cell>
          <table:table-cell table:style-name="Таблица12.A1" office:value-type="string">
            <text:p text:style-name="P3">Записывают в тетрадь.</text:p>
            <text:p text:style-name="P8"/>
            <text:p text:style-name="P8"/>
            <text:p text:style-name="P8">Читают про себя.</text:p>
            <text:p text:style-name="P8">-Поговорка</text:p>
            <text:p text:style-name="P8">-Называют свои предположения.</text:p>
            <text:p text:style-name="P8">-Словарные слова., однокоренные слова, слово на изученное правило.</text:p>
            <text:p text:style-name="P8"/>
            <text:p text:style-name="P8"/>
            <text:p text:style-name="P8">Дети записывают отгадки:</text:p>
            <text:p text:style-name="P8">Спички, почка, кисточка. Удочка.</text:p>
          </table:table-cell>
          <table:table-cell table:style-name="Таблица12.C1" office:value-type="string">
            <text:p text:style-name="P8">На доске;</text:p>
            <text:p text:style-name="P8">Какова яблонька.,таковы и яблочки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<text:s text:c="66"/></text:p>
      <text:p text:style-name="P1"><text:s text:c="64"/>Организация рефлексии</text:p>
      <table:table table:name="Таблица13" table:style-name="Таблица13">
        <table:table-column table:style-name="Таблица13.A" table:number-columns-repeated="3"/>
        <table:table-row>
          <table:table-cell table:style-name="Таблица13.A1" office:value-type="string">
            <text:p text:style-name="P8">- Чем мы занимались на уроке?</text:p>
            <text:p text:style-name="P8"/>
            <text:p text:style-name="P8"/>
            <text:p text:style-name="P8">-Какие согласные шипящие звуки всегда мягкие?</text:p>
            <text:p text:style-name="P8">- Какие буквосочетания пишутся без мягкого знака7</text:p>
            <text:p text:style-name="P8"/>
          </table:table-cell>
          <table:table-cell table:style-name="Таблица13.A1" office:value-type="string">
            <text:p text:style-name="P8">Учились писать слова, <text:s/>в которых не надо обозначать мягкость</text:p>
            <text:p text:style-name="P8"/>
            <text:p text:style-name="P8">Щ, Ч</text:p>
            <text:p text:style-name="P8"/>
            <text:p text:style-name="P8">ЧК.ЧН, ЧТ, ЩН</text:p>
          </table:table-cell>
          <table:table-cell table:style-name="Таблица13.C1" office:value-type="string">
            <text:p text:style-name="P8"/>
          </table:table-cell>
        </table:table-row>
      </table:table>
      <text:p text:style-name="P1"><text:s text:c="50"/>Итог урока, домашнее задание</text:p>
      <table:table table:name="Таблица14" table:style-name="Таблица14">
        <table:table-column table:style-name="Таблица14.A" table:number-columns-repeated="3"/>
        <table:table-row>
          <table:table-cell table:style-name="Таблица14.A1" office:value-type="string">
            <text:p text:style-name="P8">-Оцените свою работу, достигли ли мы поставленной цели?</text:p>
            <text:p text:style-name="P8"/>
            <text:p text:style-name="P8">- Домашнее задание упр.179 (д. м).</text:p>
          </table:table-cell>
          <table:table-cell table:style-name="Таблица14.A1" office:value-type="string">
            <text:p text:style-name="P8">Дают свои варианты ответа</text:p>
          </table:table-cell>
          <table:table-cell table:style-name="Таблица14.C1" office:value-type="string">
            <text:p text:style-name="P8"/>
          </table:table-cell>
        </table:table-row>
      </table:table>
      <text:p text:style-name="P1">Учитель; Борисова Алла Гордеевна</text:p>
      <text:p text:style-name="P1"/>
      <text:p text:style-name="P1">Математика 2 класс</text:p>
      <text:p text:style-name="P1"/>
      <text:p text:style-name="P1">Тема: Порядок действий в выражении.</text:p>
      <text:p text:style-name="P1"/>
      <text:p text:style-name="P1"><text:soft-page-break/>Тип урока: <text:span text:style-name="T1">урок формирования первоначальных навыков, овладение предметными умениями.</text:span></text:p>
      <text:p text:style-name="P2"/>
      <text:p text:style-name="P1">Дидактическая цель урока: <text:span text:style-name="T1">организовать работу учащихся с целью уточнения представлений о понятиях «выражение»,</text:span></text:p>
      <text:p text:style-name="P2">«числовое выражение», <text:s/>«буквенное выражение». Формировать умение использовать скобки для обозначения порядка действий в выражениях.</text:p>
      <text:p text:style-name="P2"/>
      <text:p text:style-name="P1">Задачи;</text:p>
      <text:p text:style-name="P1"/>
      <text:p text:style-name="P4">Предметные: <text:s/><text:span text:style-name="T1">уточнить представления о понятиях «выражение», «числовое выражение», «буквенное выражение».</text:span></text:p>
      <text:p text:style-name="P5">Тренировать умения составлять суммы и разности по тексту задач, находить значения числовых и буквенных выражений.</text:p>
      <text:p text:style-name="P5">Формировать умение использовать скобки для обозначения порядка действий в выражениях.</text:p>
      <text:p text:style-name="P5"><text:s/></text:p>
      <text:p text:style-name="P4">Метапредметны<text:span text:style-name="T1">в</text:span>е:</text:p>
      <text:p text:style-name="P5"><text:s/></text:p>
      <text:p text:style-name="P4">Познавательные: <text:span text:style-name="T1">находить необходимую информацию для выполнения учебных заданий, овладение навыками смыслового чтения текстов</text:span></text:p>
      <text:p text:style-name="P5"><text:s/>Способность к использованию знаково- символических средств математического языка для описания и исследования окружающего мира. Формирование специфических для математики логических операций.</text:p>
      <text:p text:style-name="P4"/>
      <text:p text:style-name="P4">Коммуникативные: <text:span text:style-name="T1">освоение норм коммуникативного взаимодействия, участвовать в диалоге, слушать и понимать других, реагировать на реплики, задавать вопросы.</text:span></text:p>
      <text:p text:style-name="P5"/>
      <text:p text:style-name="P4">Регулятивные: <text:span text:style-name="T1">учи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<text:span text:style-name="T1"> формировать познавательный интерес к изучению нового; формировать основу мотивации учебной деятельности; </text:span></text:p>
      <text:p text:style-name="P4"><text:span text:style-name="T1"><text:s/></text:span>Методы обучения</text:p>
      <text:p text:style-name="P4"/>
      <text:p text:style-name="Standard"><text:soft-page-break/><text:span text:style-name="T3">По характеру учебно-познавательной деятельности: </text:span><text:span text:style-name="T4">проблемно-поисковые.</text:span></text:p>
      <text:p text:style-name="P5"/>
      <text:p text:style-name="P4">По способу ориентации познавательной деятельности: <text:span text:style-name="T1">словесные, наглядные, практические.</text:span></text:p>
      <text:p text:style-name="P5"/>
      <text:p text:style-name="P4">По степени педагогического управления <text:span text:style-name="T1">со стороны учителя: методы опосредованного управления учебно- познавательной деятельности .</text:span></text:p>
      <text:p text:style-name="P5"/>
      <text:p text:style-name="P4">Формы организации учебной деятельности :<text:span text:style-name="T1">фронтальная , групповая, индивидуальная.</text:span></text:p>
      <text:p text:style-name="P5"/>
      <text:p text:style-name="P4">Средства обучения: </text:p>
      <text:p text:style-name="P4"/>
      <text:list xml:id="list38405526" text:continue-numbering="true" text:style-name="L1">
        <text:list-item>
          <text:p text:style-name="P11">Учебник математики Л.Г. Петерсон (2 часть);</text:p>
        </text:list-item>
        <text:list-item>
          <text:p text:style-name="P11">Раздаточный материал;</text:p>
        </text:list-item>
      </text:list>
      <text:p text:style-name="P5"/>
      <text:p text:style-name="P4">Планируемые результаты;</text:p>
      <text:p text:style-name="P4"/>
      <text:p text:style-name="P4">Предметные: <text:span text:style-name="T1">освоение опыта самостоятельной математической деятельности по получению нового знания и применение его для решения учебно познавательных и учебно-практических задач. Овладение устной и письменной математической речью. Овладение знаниями о математических выражениях, о значении скобок, порядок действий в выражениях со скобками.</text:span></text:p>
      <text:p text:style-name="P5"/>
      <text:p text:style-name="P4">Коммуникативные: <text:span text:style-name="T1">ученик получит возможность коммуникативного взаимодействия с другими учащимися, вести диалог, способность аргументировать свою точку зрения.</text:span></text:p>
      <text:p text:style-name="P5"/>
      <text:p text:style-name="P4">Регулятивные;<text:span text:style-name="T1">ученик получит возможнос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 <text:span text:style-name="T1">ученик получит возможность формировать познавательный интерес к изучению нового, формировать </text:span><text:soft-page-break/><text:span text:style-name="T1">основу мотивации учебной деятельности; </text:span></text:p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P7">Деятельность учителя</text:p>
          </table:table-cell>
          <table:table-cell table:style-name="Таблица15.A1" office:value-type="string">
            <text:p text:style-name="P7">Деятельность ученика</text:p>
          </table:table-cell>
          <table:table-cell table:style-name="Таблица15.C1" office:value-type="string">
            <text:p text:style-name="P7">Примечания</text:p>
          </table:table-cell>
        </table:table-row>
      </table:table>
      <text:p text:style-name="P4"><text:s text:c="62"/>Организационный момент</text:p>
      <text:p text:style-name="P4"/>
      <table:table table:name="Таблица16" table:style-name="Таблица16">
        <table:table-column table:style-name="Таблица16.A" table:number-columns-repeated="3"/>
        <table:table-row>
          <table:table-cell table:style-name="Таблица16.A1" office:value-type="string">
            <text:p text:style-name="P6">Организация учащихся. Проверка порядка на партах. Создание положительного эмоционального настроя.</text:p>
            <text:p text:style-name="P6"/>
          </table:table-cell>
          <table:table-cell table:style-name="Таблица16.A1" office:value-type="string">
            <text:p text:style-name="P6"/>
          </table:table-cell>
          <table:table-cell table:style-name="Таблица16.C1" office:value-type="string">
            <text:p text:style-name="P6"/>
          </table:table-cell>
        </table:table-row>
      </table:table>
      <text:p text:style-name="P4"/>
      <text:p text:style-name="P2"><text:s text:c="62"/><text:span text:style-name="T2">Актуализация знаний</text:span></text:p>
      <table:table table:name="Таблица17" table:style-name="Таблица17">
        <table:table-column table:style-name="Таблица17.A" table:number-columns-repeated="3"/>
        <table:table-row>
          <table:table-cell table:style-name="Таблица17.A1" office:value-type="string">
            <text:p text:style-name="P8">1.Игра «Найди правильный ответ»</text:p>
            <text:p text:style-name="P8"/>
            <text:p text:style-name="P8"/>
            <text:p text:style-name="P8"/>
            <text:p text:style-name="P8">-Я задумала число, из него вычла 28. получила 29. Какое число задумала?</text:p>
            <text:p text:style-name="P8"/>
            <text:p text:style-name="P8">-Я задумала число, к нему прибавила 13, получила 29. Какое число задумала?</text:p>
            <text:p text:style-name="P8">-Первое слагаемое 50. второе 31. Чему равно значение суммы?</text:p>
            <text:p text:style-name="P8">-Найдите разность чисел 100 и 16.</text:p>
            <text:p text:style-name="P8">-Соедините полученные результаты отрезками.</text:p>
            <text:p text:style-name="P8"/>
            <text:p text:style-name="P8"><text:soft-page-break/>-Какую геометрическую фигуру получили?</text:p>
            <text:p text:style-name="P8">-Расскажите . Что вы знаете о треугольнике?</text:p>
            <text:p text:style-name="P8">-Одна сторона треугольника 20 см. другая 60 см, третья 20 см. Найдите периметр треугольника. </text:p>
            <text:p text:style-name="P8">-Выразите 100см в разных ед. измерения.</text:p>
            <text:p text:style-name="P8"/>
            <text:p text:style-name="P8">2.На доске запись:</text:p>
            <text:p text:style-name="P8">18+ 9= 27 <text:s/>а+в <text:s text:c="5"/>32-2</text:p>
            <text:p text:style-name="P8">-Какая запись лишняя?</text:p>
            <text:p text:style-name="P8"/>
            <text:p text:style-name="P8"/>
            <text:p text:style-name="P8"/>
            <text:p text:style-name="P8"/>
            <text:p text:style-name="P8">-Придумайте задачу по выражению а+в</text:p>
            <text:p text:style-name="P8"/>
            <text:p text:style-name="P8"/>
            <text:p text:style-name="P8">-Ребята, чем мы занимались на прошлом уроке?</text:p>
            <text:p text:style-name="P8">_-Сегодня мы продолжим работу над выражением, будем составлять программы действий. Тренироваться в решении задач и в счете.</text:p>
          </table:table-cell>
          <table:table-cell table:style-name="Таблица17.A1" office:value-type="string">
            <text:p text:style-name="P8">Зачеркивают нужное число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Треугольник</text:p>
            <text:p text:style-name="P8"/>
            <text:p text:style-name="P8">- У него три стороны, три вершины и три угла.</text:p>
            <text:p text:style-name="P8"/>
            <text:p text:style-name="P8"/>
            <text:p text:style-name="P8">-Периметр равен 100 см.</text:p>
            <text:p text:style-name="P8">-100см=1дм=1м</text:p>
            <text:p text:style-name="P8"/>
            <text:p text:style-name="P8"/>
            <text:p text:style-name="P8"/>
            <text:p text:style-name="P8"/>
            <text:p text:style-name="P8">-Первая (не является выражением).</text:p>
            <text:p text:style-name="P8">-Вторая — в записи буквы.</text:p>
            <text:p text:style-name="P8">- Третья — записано действие вычитания, а в остальных сложение.</text:p>
            <text:p text:style-name="P8"/>
            <text:p text:style-name="P8">Учащиеся придумывают свои задачи.</text:p>
            <text:p text:style-name="P8"/>
            <text:p text:style-name="P8"/>
            <text:p text:style-name="P8">-Мы говорили о выражении</text:p>
          </table:table-cell>
          <table:table-cell table:style-name="Таблица17.C1" office:value-type="string">
            <text:p text:style-name="P8">У детей листок бумаги с числами от 55 до 90.Надо зачеркнуть число, которое соответствует результату.</text:p>
            <text:p text:style-name="P8"/>
            <text:p text:style-name="P8">-57</text:p>
            <text:p text:style-name="P8"/>
            <text:p text:style-name="P8"/>
            <text:p text:style-name="P8">-16</text:p>
            <text:p text:style-name="P8"/>
            <text:p text:style-name="P8"/>
            <text:p text:style-name="P8">-81</text:p>
            <text:p text:style-name="P8"/>
            <text:p text:style-name="P8">-84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Р=100см (Вспомним правило)</text:p>
            <text:p text:style-name="P8"/>
            <text:p text:style-name="P8"/>
            <text:p text:style-name="P8"/>
            <text:p text:style-name="P8"/>
            <text:p text:style-name="P8"/>
            <text:p text:style-name="P8">Вспомнить определение выражения</text:p>
            <text:p text:style-name="P8"/>
          </table:table-cell>
        </table:table-row>
      </table:table>
      <text:p text:style-name="P1"/>
      <text:p text:style-name="P1"><text:s text:c="59"/>Постановка проблемы</text:p>
      <table:table table:name="Таблица18" table:style-name="Таблица18">
        <table:table-column table:style-name="Таблица18.A" table:number-columns-repeated="3"/>
        <table:table-row>
          <table:table-cell table:style-name="Таблица18.A1" office:value-type="string">
            <text:p text:style-name="P8">9 -5+ 1=5</text:p>
            <text:p text:style-name="P8"><text:soft-page-break/>9-5+1=3</text:p>
            <text:p text:style-name="P8">-Сравните равенства.</text:p>
            <text:p text:style-name="P8"/>
            <text:p text:style-name="P8">-Почему же получились разные ответы?</text:p>
            <text:p text:style-name="P8"/>
            <text:p text:style-name="P8">-Что же нужно научиться нам делать?</text:p>
            <text:p text:style-name="P8"><text:s/>-Какова цель нашего урока?</text:p>
          </table:table-cell>
          <table:table-cell table:style-name="Таблица18.A1" office:value-type="string">
            <text:p text:style-name="P8"/>
            <text:p text:style-name="P8"><text:soft-page-break/></text:p>
            <text:p text:style-name="P8">-Примеры одинаковые, а результаты разные.</text:p>
            <text:p text:style-name="P8">-Порядок действий разный.</text:p>
            <text:p text:style-name="P8"/>
            <text:p text:style-name="P8"/>
            <text:p text:style-name="P8">Научиться обозначать порядок действий в выражении, чтобы не было путаницы.</text:p>
          </table:table-cell>
          <table:table-cell table:style-name="Таблица18.C1" office:value-type="string">
            <text:p text:style-name="P8"/>
          </table:table-cell>
        </table:table-row>
      </table:table>
      <text:p text:style-name="P1"/>
      <text:p text:style-name="P1"><text:s text:c="51"/>Работа по теме (закрепление изученного )</text:p>
      <text:p text:style-name="P1"/>
      <table:table table:name="Таблица19" table:style-name="Таблица19">
        <table:table-column table:style-name="Таблица19.A" table:number-columns-repeated="3"/>
        <table:table-row>
          <table:table-cell table:style-name="Таблица19.A1" office:value-type="string">
            <text:p text:style-name="P8">3</text:p>
            <text:p text:style-name="P8">-Открываем учебник на странице 25.</text:p>
            <text:p text:style-name="P8">-№1 </text:p>
            <text:p text:style-name="P8">-Какую работу необходимо выполнить в этом задании?</text:p>
            <text:p text:style-name="P8">-Что заметили интересного в этих выражениях?</text:p>
            <text:p text:style-name="P8"/>
            <text:p text:style-name="P8"/>
            <text:p text:style-name="P8"/>
            <text:p text:style-name="P8">Можно ли программу действий записать по другому?</text:p>
            <text:p text:style-name="P8">Знакомство со схемой и планом,</text:p>
            <text:p text:style-name="P8">Схема: а+в <text:s text:c="10"/>План :</text:p>
            <text:p text:style-name="P8"><text:s text:c="10"/>+ <text:s/>с <text:s text:c="13"/>1)а+в</text:p>
            <text:p text:style-name="P8"><text:s text:c="30"/>2)1+с</text:p>
            <text:p text:style-name="P8"/>
            <text:p text:style-name="P8"><text:soft-page-break/></text:p>
            <text:p text:style-name="P8">-Работаем с №2- №4</text:p>
            <text:p text:style-name="P8">- Составляем планы и схемы.</text:p>
            <text:p text:style-name="P8"/>
            <text:p text:style-name="P8">-Работаем с№5</text:p>
            <text:p text:style-name="P8">-Учимся комментировать.</text:p>
          </table:table-cell>
          <table:table-cell table:style-name="Таблица19.A1" office:value-type="string">
            <text:p text:style-name="P3">.Работа с учебником <text:s/>стр.25 №1-№5</text:p>
            <text:p text:style-name="P3"/>
            <text:p text:style-name="P3"/>
            <text:p text:style-name="P3">-По программе расставить скобки.</text:p>
            <text:p text:style-name="P3"/>
            <text:p text:style-name="P3">- Все выражения состоят из одинаковых <text:s/>букв и знаков действий, отличаются только порядком.</text:p>
            <text:p text:style-name="P8">№1- <text:s/>Первый столбик выполняется фронтально, а остальные- самостоятельная работа, с последующей проверкой.</text:p>
            <text:p text:style-name="P8">-Можно</text:p>
            <text:p text:style-name="P8"/>
            <text:p text:style-name="P8"/>
            <text:p text:style-name="P8"/>
            <text:p text:style-name="P8"/>
            <text:p text:style-name="P8"><text:soft-page-break/>№2- фронтальная работа</text:p>
            <text:p text:style-name="P8">№3-работа в парах.</text:p>
            <text:p text:style-name="P8">№4-индивидуальная работа, с проверкой</text:p>
            <text:p text:style-name="P8">№5- комментируем решение примеров.</text:p>
            <text:p text:style-name="P8">В первом действии из 702-вычитаем 374; во втором действии к 29 прибавим 168; в третьем действии <text:s/>из результата первого действия вычтем результат второго.</text:p>
          </table:table-cell>
          <table:table-cell table:style-name="Таблица19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означает- «К результату первого действия прибавить число с»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Дети убеждаются в том, что в некоторых случаях изменение порядка действий изменяет значение выражения.</text:p>
            <text:p text:style-name="P8"/>
          </table:table-cell>
        </table:table-row>
      </table:table>
      <text:p text:style-name="P1"><text:s text:c="66"/></text:p>
      <text:p text:style-name="P1"><text:s text:c="64"/>Организация рефлексии</text:p>
      <table:table table:name="Таблица20" table:style-name="Таблица20">
        <table:table-column table:style-name="Таблица20.A" table:number-columns-repeated="3"/>
        <table:table-row>
          <table:table-cell table:style-name="Таблица20.A1" office:value-type="string">
            <text:p text:style-name="P8">- Чем мы занимались на уроке?</text:p>
            <text:p text:style-name="P8"/>
            <text:p text:style-name="P8"/>
            <text:p text:style-name="P8">-Зачем надо уметь определять порядок действий?</text:p>
            <text:p text:style-name="P8">-Какими разными способами можно указать порядок действий?</text:p>
            <text:p text:style-name="P8"/>
            <text:p text:style-name="P8"/>
          </table:table-cell>
          <table:table-cell table:style-name="Таблица20.A1" office:value-type="string">
            <text:p text:style-name="P8">-Работали с выражениями, определяли порядок действий, расставляли скобки. и т, д.</text:p>
            <text:p text:style-name="P8">- Чтобы не было путаницы.</text:p>
            <text:p text:style-name="P8"/>
            <text:p text:style-name="P8">-Скобками.,схемой, планом.</text:p>
          </table:table-cell>
          <table:table-cell table:style-name="Таблица20.C1" office:value-type="string">
            <text:p text:style-name="P8"/>
          </table:table-cell>
        </table:table-row>
      </table:table>
      <text:p text:style-name="P1"><text:s text:c="50"/>Итог урока, домашнее задание</text:p>
      <table:table table:name="Таблица21" table:style-name="Таблица21">
        <table:table-column table:style-name="Таблица21.A" table:number-columns-repeated="3"/>
        <table:table-row>
          <table:table-cell table:style-name="Таблица21.A1" office:value-type="string">
            <text:p text:style-name="P8">-Оцените свою работу, достигли ли мы поставленной цели, что нового узнали на уроке?</text:p>
            <text:p text:style-name="P8"/>
            <text:p text:style-name="P8">Д.З стр.27 №11, №12</text:p>
          </table:table-cell>
          <table:table-cell table:style-name="Таблица21.A1" office:value-type="string">
            <text:p text:style-name="P8"/>
          </table:table-cell>
          <table:table-cell table:style-name="Таблица21.C1" office:value-type="string">
            <text:p text:style-name="P8"/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Учитель; Борисова Алла Гордеевна</text:p>
      <text:p text:style-name="P1"/>
      <text:p text:style-name="P1"/>
      <text:p text:style-name="P1">Урок русского языка, 2 класс</text:p>
      <text:p text:style-name="P1"/>
      <text:p text:style-name="P1"><text:soft-page-break/>Тема: Правописание слов с буквосочетаниями ЧК. ЧН, ЧТ, ЩН.</text:p>
      <text:p text:style-name="P1"/>
      <text:p text:style-name="P1">Тип урока: <text:span text:style-name="T1">урок открытия новых знаний.</text:span></text:p>
      <text:p text:style-name="P2"/>
      <text:p text:style-name="P1">Дидактическая цель <text:span text:style-name="T1">урока: развитие умений отличать буквосочетания, в которых для обозначения мягкости пишется Ь</text:span></text:p>
      <text:p text:style-name="P2">и не пишется Ь, писать слова орфограммой-буквой Ь для обозначения мягкости и орфограммой отсутствием Ь в буквосочетаниях ЧК, ЧН, ЧТ. ЩН.</text:p>
      <text:p text:style-name="P2"/>
      <text:p text:style-name="P1">Задачи;</text:p>
      <text:p text:style-name="P1"/>
      <text:p text:style-name="P4">Предметные: <text:s/><text:span text:style-name="T1">уточнить представления о <text:s/>буквосочетания, в которых для обозначения мягкости пишется Ь</text:span></text:p>
      <text:p text:style-name="P5">и не пишется Ь.</text:p>
      <text:p text:style-name="P5">Тренировать умения писать слова орфограммой-буквой Ь для обозначения мягкости и орфограммой отсутствием Ь в буквосочетаниях ЧК, ЧН, ЧТ. ЩН.</text:p>
      <text:p text:style-name="P5">Формировать умение использовать данную орфограмму при письме. </text:p>
      <text:p text:style-name="P5"><text:s/></text:p>
      <text:p text:style-name="P4">Метапредметны<text:span text:style-name="T1">в</text:span>е:</text:p>
      <text:p text:style-name="P5"><text:s/></text:p>
      <text:p text:style-name="P4">Познавательные: <text:span text:style-name="T1">формировать умение</text:span> <text:span text:style-name="T1">находить необходимую информацию для выполнения учебных заданий, овладение навыками смыслового чтения текстов</text:span></text:p>
      <text:p text:style-name="P5"><text:s/>-формировать способность к использованию полученной информации при выполнении поставленных задач. </text:p>
      <text:p text:style-name="P5"/>
      <text:p text:style-name="P4"/>
      <text:p text:style-name="P4">Коммуникативные: <text:span text:style-name="T1">освоение норм коммуникативного взаимодействия, участвовать в диалоге, слушать и понимать других, реагировать на реплики, задавать вопросы. Умение выражать свои мысли с достаточной полнотой и точностью.</text:span></text:p>
      <text:p text:style-name="P5"/>
      <text:p text:style-name="P4">Регулятивные: <text:span text:style-name="T1">учить понимать и сохранять учебную задачу: выполнять учебные действия в различных формах; вносить </text:span><text:span text:style-name="T1">коррективы в свою деятельность; адекватно оценивать результат выполнения учебного задания.</text:span></text:p>
      <text:p text:style-name="P5"/>
      <text:p text:style-name="P4"><text:soft-page-break/>Личностные:<text:span text:style-name="T1"> формировать познавательный интерес к изучению нового; формировать основу мотивации учебной </text:span><text:span text:style-name="T1">деятельности; </text:span></text:p>
      <text:p text:style-name="P4"><text:span text:style-name="T1"><text:s/></text:span>Методы обучения</text:p>
      <text:p text:style-name="P4"/>
      <text:p text:style-name="Standard"><text:span text:style-name="T3">По характеру учебно-познавательной деятельности: </text:span><text:span text:style-name="T4">проблемно-поисковые.</text:span></text:p>
      <text:p text:style-name="P5"/>
      <text:p text:style-name="P4">По способу ориентации познавательной деятельности: <text:span text:style-name="T1">словесные, наглядные, практические.</text:span></text:p>
      <text:p text:style-name="P5"/>
      <text:p text:style-name="P4">По степени педагогического управления <text:span text:style-name="T1">со стороны учителя: методы опосредованного управления учебно- познавательной деятельности .</text:span></text:p>
      <text:p text:style-name="P5"/>
      <text:p text:style-name="P4">Формы организации учебной деятельности :<text:span text:style-name="T1">фронтальная , групповая, индивидуальная.</text:span></text:p>
      <text:p text:style-name="P5"/>
      <text:p text:style-name="P4">Средства обучения: </text:p>
      <text:p text:style-name="P4"/>
      <text:list xml:id="list38422980" text:continue-numbering="true" text:style-name="L1">
        <text:list-item>
          <text:p text:style-name="P11">Учебник русского языка Р.Н. Бунеев , <text:s/>,Е.В.Бунеева, <text:s/>О.В. Пронина</text:p>
        </text:list-item>
      </text:list>
      <text:p text:style-name="P5"><text:s text:c="6"/>- <text:s/>Дидактический материал </text:p>
      <text:p text:style-name="P5"/>
      <text:p text:style-name="P4">Планируемые результаты;</text:p>
      <text:p text:style-name="P4"/>
      <text:p text:style-name="P4">Предметные: <text:span text:style-name="T1">освоение опыта самостоятельной деятельности по получению нового знания и применение его для решения учебно познавательных и учебно-практических задач. Овладение устной и письменной <text:s/>речью. Овладение знаниями о буквосочетания, в которых для обозначения мягкости пишется Ь</text:span></text:p>
      <text:p text:style-name="P5">и не пишется Ь, писать слова орфограммой-буквой Ь для обозначения мягкости и орфограммой отсутствием Ь в буквосочетаниях ЧК, ЧН, ЧТ. ЩН.</text:p>
      <text:p text:style-name="P5"/>
      <text:p text:style-name="P4">Коммуникативные: <text:span text:style-name="T1">ученик получит возможность коммуникативного взаимодействия с другими учащимися, вести </text:span><text:span text:style-name="T1">диалог, способность аргументировать свою точку зрения.</text:span></text:p>
      <text:p text:style-name="P5"/>
      <text:p text:style-name="P4"><text:soft-page-break/>Регулятивные;<text:span text:style-name="T1">ученик получит возможность понимать и сохранять учебную задачу: выполнять учебные действия в </text:span><text:span text:style-name="T1">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 <text:span text:style-name="T1">ученик получит возможность формировать познавательный интерес к изучению нового, формировать основу мотивации учебной деятельности;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<text:s text:c="70"/></text:span>Ход урока.</text:p>
      <text:p text:style-name="P5"/>
      <table:table table:name="Таблица22" table:style-name="Таблица22">
        <table:table-column table:style-name="Таблица22.A" table:number-columns-repeated="2"/>
        <table:table-column table:style-name="Таблица22.C"/>
        <text:soft-page-break/>
        <table:table-row>
          <table:table-cell table:style-name="Таблица22.A1" office:value-type="string">
            <text:p text:style-name="P7">Деятельность учителя</text:p>
          </table:table-cell>
          <table:table-cell table:style-name="Таблица22.A1" office:value-type="string">
            <text:p text:style-name="P7">Деятельность ученика</text:p>
          </table:table-cell>
          <table:table-cell table:style-name="Таблица22.C1" office:value-type="string">
            <text:p text:style-name="P7">Примечания</text:p>
          </table:table-cell>
        </table:table-row>
      </table:table>
      <text:p text:style-name="P4"><text:s text:c="62"/>Организационный момент</text:p>
      <text:p text:style-name="P4"/>
      <table:table table:name="Таблица23" table:style-name="Таблица23">
        <table:table-column table:style-name="Таблица23.A" table:number-columns-repeated="3"/>
        <table:table-row>
          <table:table-cell table:style-name="Таблица23.A1" office:value-type="string">
            <text:p text:style-name="P6">Организация учащихся. Проверка порядка на партах. Создание положительного эмоционального настроя.</text:p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C1" office:value-type="string">
            <text:p text:style-name="P6"/>
          </table:table-cell>
        </table:table-row>
      </table:table>
      <text:p text:style-name="P4"/>
      <text:p text:style-name="P2"><text:s text:c="62"/><text:span text:style-name="T2">Актуализация знаний</text:span></text:p>
      <table:table table:name="Таблица24" table:style-name="Таблица24">
        <table:table-column table:style-name="Таблица24.A" table:number-columns-repeated="3"/>
        <table:table-row>
          <table:table-cell table:style-name="Таблица24.A1" office:value-type="string">
            <text:p text:style-name="P8"><text:s/>1 Вопросы:</text:p>
            <text:p text:style-name="P8">- Вспомним, <text:s/>какую тему изучаем на уроках русского языка? </text:p>
            <text:p text:style-name="P8">-Какую роль выполняет мягкий знак в слове?</text:p>
            <text:p text:style-name="P8">- Какое положение может занимать мягкий знак в слове?</text:p>
            <text:p text:style-name="P8">-Можем ли вообще обойтись без мягкого знака? Почему?</text:p>
            <text:p text:style-name="P8">Приведите примеры.</text:p>
            <text:p text:style-name="P8"><text:s/>2.Минутка чистописания:</text:p>
            <text:p text:style-name="P8">- Сегодня мы повторим написание мягкого знака в соединении с другими буквами : ьл, ьн, ьв, мь, сь, вь.</text:p>
            <text:p text:style-name="P8"/>
            <text:p text:style-name="P8">3.Повторение словарных слов.</text:p>
            <text:p text:style-name="P8">Под диктовку:</text:p>
            <text:p text:style-name="P8">тетрадь, мальчик, учитель, сколько, <text:soft-page-break/>девочка.</text:p>
            <text:p text:style-name="P8">4.Самопроверка по словарю.</text:p>
            <text:p text:style-name="P8"/>
            <text:p text:style-name="P8">5.- Что общего заметили у все этих слов7</text:p>
            <text:p text:style-name="P8">- Какие буквы еще указывают на мягкость согласного?</text:p>
            <text:p text:style-name="P8">-Какое слово лишнее?</text:p>
            <text:p text:style-name="P8">- Почему?</text:p>
            <text:p text:style-name="P8"/>
            <text:p text:style-name="P8">6. Постановка проблемы.</text:p>
            <text:p text:style-name="P8">-Укажите мягкие согласные в слове девочка.</text:p>
            <text:p text:style-name="P8"/>
            <text:p text:style-name="P8">-Что указывает на мягкость согласного?</text:p>
            <text:p text:style-name="P8">-Перед каким звуком находится звук <text:s text:c="3"/>?</text:p>
            <text:p text:style-name="P8">Какой вопрос у нас возникает?</text:p>
            <text:p text:style-name="P8"/>
            <text:p text:style-name="P8">-Прочитайте слова:</text:p>
            <text:p text:style-name="P8">горько, <text:s/>овощной , ручной</text:p>
            <text:p text:style-name="P8">-Назовите мягкие согласные и перед какими звуками находятся.</text:p>
            <text:p text:style-name="P8"/>
            <text:p text:style-name="P8"/>
            <text:p text:style-name="P8"/>
            <text:p text:style-name="P8">-Давайте уточним проблемный вопрос нашего урока:</text:p>
            <text:p text:style-name="P8"><text:soft-page-break/><text:s/></text:p>
            <text:p text:style-name="P8"><text:s/>-В каких случаях не пишется мягкий знак для обозначения мягкости?</text:p>
          </table:table-cell>
          <table:table-cell table:style-name="Таблица24.A1" office:value-type="string">
            <text:p text:style-name="P8"><text:s/>Ответы:</text:p>
            <text:p text:style-name="P8">-Мы изучаем правописание слов с Ь. </text:p>
            <text:p text:style-name="P8">-Указывает на мягкость согласной, после которой стоит в слове.</text:p>
            <text:p text:style-name="P8">- Мягкий знак может находиться в конце слова или в середине.</text:p>
            <text:p text:style-name="P8">- Нет, так как меняется смысл слова.</text:p>
            <text:p text:style-name="P8">Примеры: мел — мел, угол — уголь, был — быль и т. д.</text:p>
            <text:p text:style-name="P8"/>
            <text:p text:style-name="P8">2.Дети пишут в тетрадях.</text:p>
            <text:p text:style-name="P8"/>
            <text:p text:style-name="P8"/>
            <text:p text:style-name="P8"/>
            <text:p text:style-name="P8"/>
            <text:p text:style-name="P8">3. Работа в тетрадях.</text:p>
            <text:p text:style-name="P8">Пишут слова выделяют букву для запоминания, ставят ударение.</text:p>
            <text:p text:style-name="P8"><text:soft-page-break/></text:p>
            <text:p text:style-name="P8"/>
            <text:p text:style-name="P8"/>
            <text:p text:style-name="P8">-Во всех словах есть мягкий согласный, почти у всех слов есть мягкий знак.</text:p>
            <text:p text:style-name="P8">-Буквы <text:s/>Е, Ё. И. Ю. Я .</text:p>
            <text:p text:style-name="P8">-Лишнее слово девочка</text:p>
            <text:p text:style-name="P8">- Нет Ь.</text:p>
            <text:p text:style-name="P8"/>
            <text:p text:style-name="P8">Указывают мягкие согласные при помощи зеленого кружочка.</text:p>
            <text:p text:style-name="P8"/>
            <text:p text:style-name="P8">-Е указывает на мягкость.</text:p>
            <text:p text:style-name="P8"/>
            <text:p text:style-name="P8"><text:s/>К</text:p>
            <text:p text:style-name="P8"/>
            <text:p text:style-name="P8">-Почему для обозначения мягкости в этом слове не не пишем букв, которые указывают на мягкость согласного?</text:p>
            <text:p text:style-name="P8"/>
            <text:p text:style-name="P8"/>
            <text:p text:style-name="P8"><text:s/>Р, Щ, Ч <text:s/>перед звуками к и н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Таблица24.C1" office:value-type="string">
            <text:p text:style-name="P8"><text:s/>Устная работ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абота в рабочих тетрадях 1 строка</text:p>
            <text:p text:style-name="P8"/>
            <text:p text:style-name="P8"/>
            <text:p text:style-name="P8"/>
            <text:p text:style-name="P8"/>
            <text:p text:style-name="P8"/>
            <text:p text:style-name="P8">Работа в паре, оценивание работ друг друга.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 доске слово ДЕВОЧКА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лова на доске:</text:p>
            <text:p text:style-name="P8">Горько, овощной, ручной</text:p>
          </table:table-cell>
        </table:table-row>
      </table:table>
      <text:p text:style-name="P1"/>
      <text:p text:style-name="P1"><text:s text:c="59"/>Открытие новых знаний.</text:p>
      <table:table table:name="Таблица25" table:style-name="Таблица25">
        <table:table-column table:style-name="Таблица25.A" table:number-columns-repeated="3"/>
        <table:table-row>
          <table:table-cell table:style-name="Таблица25.A1" office:value-type="string">
            <text:p text:style-name="P8">Наблюдение за словами, в которых мягкость при письме не обозначается</text:p>
            <text:p text:style-name="P8">Звуко- буквенный разбор слова щель</text:p>
            <text:p text:style-name="P8"/>
            <text:p text:style-name="P8">Наблюдение над словами, в которых мягкость согласного при письме не обозначается.</text:p>
            <text:p text:style-name="P8">1. Упр.195</text:p>
            <text:p text:style-name="P8">- Что общего у всех слов?</text:p>
            <text:p text:style-name="P8"/>
            <text:p text:style-name="P8">- Сделайте предположения почему не пишется мягкий знак.</text:p>
            <text:p text:style-name="P8">-Сравним свои предположения с тем., что написано в учебнике.</text:p>
            <text:p text:style-name="P8">2.Чтение правила.</text:p>
            <text:p text:style-name="P8">3.Запись слов в тетрадь.</text:p>
            <text:p text:style-name="P8">Еще раз повторить правило.</text:p>
            <text:p text:style-name="P8">4.Приведите примеры слов с данной орфограммой.</text:p>
          </table:table-cell>
          <table:table-cell table:style-name="Таблица25.A1" office:value-type="string">
            <text:p text:style-name="P8">Записывают звуко-буквенный разбор в тетрадь.</text:p>
            <text:p text:style-name="P8"/>
            <text:p text:style-name="P8"/>
            <text:p text:style-name="P8"/>
            <text:p text:style-name="P8">-В середине слов встречаются буквосочетания с ч и щ.</text:p>
            <text:p text:style-name="P8">Звуки ч и щ всегда мягкие.и их мягкость обозначать не нужно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ети устно называют свои примеры.</text:p>
          </table:table-cell>
          <table:table-cell table:style-name="Таблица25.C1" office:value-type="string">
            <text:p text:style-name="P8">Работа в тетради</text:p>
            <text:p text:style-name="P8"/>
            <text:p text:style-name="P8"/>
            <text:p text:style-name="P8"/>
            <text:p text:style-name="P8">Работа с учебником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 доске появляются букво сочетания чк, <text:s/>чн, <text:s/>чт , <text:s/>щн</text:p>
            <text:p text:style-name="P8">Работа в тетради</text:p>
          </table:table-cell>
        </table:table-row>
      </table:table>
      <text:p text:style-name="P1"/>
      <text:p text:style-name="P1"><text:s text:c="51"/>Развитие учебно- языковых и правописных умений</text:p>
      <text:p text:style-name="P1"/>
      <table:table table:name="Таблица26" table:style-name="Таблица26">
        <table:table-column table:style-name="Таблица26.A" table:number-columns-repeated="3"/>
        <table:table-row>
          <table:table-cell table:style-name="Таблица26.A1" office:value-type="string">
            <text:p text:style-name="P8">1.Запись под диктовку :</text:p>
            <text:p text:style-name="P8"><text:soft-page-break/>Какова яблонька, таковы и яблочки.</text:p>
            <text:p text:style-name="P8"/>
            <text:p text:style-name="P8">-Прочитайте предложение.</text:p>
            <text:p text:style-name="P8">-Что это за предложение?</text:p>
            <text:p text:style-name="P8">-Как его понимаете?</text:p>
            <text:p text:style-name="P8">-Что интересного заметили?</text:p>
            <text:p text:style-name="P8">-Какое слово относится к изученному правилу?</text:p>
            <text:p text:style-name="P8"/>
            <text:p text:style-name="P8">2.Запись слов- отгадок.</text:p>
            <text:p text:style-name="P8">Чтение загадок.</text:p>
            <text:p text:style-name="P8"/>
            <text:p text:style-name="P8">В деревянном домике</text:p>
            <text:p text:style-name="P8">Проживают гномики</text:p>
            <text:p text:style-name="P8">Уж такие добряки...</text:p>
            <text:p text:style-name="P8">Раздают всем огоньки. (Спички)</text:p>
            <text:p text:style-name="P8">На ветках плотные комочки,</text:p>
            <text:p text:style-name="P8">В них дремлют клейкие листочки.</text:p>
            <text:p text:style-name="P8">( Почки)</text:p>
            <text:p text:style-name="P8">Разноцветные сестрицы</text:p>
            <text:p text:style-name="P8">Заскучали без водицы.</text:p>
            <text:p text:style-name="P8">Дядя длинный и худой.</text:p>
            <text:p text:style-name="P8">Носит воду бородой. (Краски и кисточка)</text:p>
            <text:p text:style-name="P8">Что у Галочки? </text:p>
            <text:p text:style-name="P8">Ниточка на палочке,</text:p>
            <text:p text:style-name="P8">Ниточка в руке.</text:p>
            <text:p text:style-name="P8">Палочка в реке. (Удочка)</text:p>
          </table:table-cell>
          <table:table-cell table:style-name="Таблица26.A1" office:value-type="string">
            <text:p text:style-name="P3">Записывают в тетрадь.</text:p>
            <text:p text:style-name="P8"><text:soft-page-break/></text:p>
            <text:p text:style-name="P8"/>
            <text:p text:style-name="P8">Читают про себя.</text:p>
            <text:p text:style-name="P8">-Поговорка</text:p>
            <text:p text:style-name="P8">-Называют свои предположения.</text:p>
            <text:p text:style-name="P8">-Словарные слова., однокоренные слова, слово на изученное правило.</text:p>
            <text:p text:style-name="P8"/>
            <text:p text:style-name="P8"/>
            <text:p text:style-name="P8">Дети записывают отгадки:</text:p>
            <text:p text:style-name="P8">Спички, почка, кисточка. Удочка.</text:p>
          </table:table-cell>
          <table:table-cell table:style-name="Таблица26.C1" office:value-type="string">
            <text:p text:style-name="P8">На доске;</text:p>
            <text:p text:style-name="P8"><text:soft-page-break/>Какова яблонька.,таковы и яблочки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<text:s text:c="66"/></text:p>
      <text:p text:style-name="P1"><text:soft-page-break/><text:s text:c="64"/>Организация рефлексии</text:p>
      <table:table table:name="Таблица27" table:style-name="Таблица27">
        <table:table-column table:style-name="Таблица27.A" table:number-columns-repeated="3"/>
        <table:table-row>
          <table:table-cell table:style-name="Таблица27.A1" office:value-type="string">
            <text:p text:style-name="P8">- Чем мы занимались на уроке?</text:p>
            <text:p text:style-name="P8"/>
            <text:p text:style-name="P8"/>
            <text:p text:style-name="P8">-Какие согласные шипящие звуки всегда мягкие?</text:p>
            <text:p text:style-name="P8">- Какие буквосочетания пишутся без мягкого знака7</text:p>
            <text:p text:style-name="P8"/>
          </table:table-cell>
          <table:table-cell table:style-name="Таблица27.A1" office:value-type="string">
            <text:p text:style-name="P8">Учились писать слова, <text:s/>в которых не надо обозначать мягкость</text:p>
            <text:p text:style-name="P8"/>
            <text:p text:style-name="P8">Щ, Ч</text:p>
            <text:p text:style-name="P8"/>
            <text:p text:style-name="P8">ЧК.ЧН, ЧТ, ЩН</text:p>
          </table:table-cell>
          <table:table-cell table:style-name="Таблица27.C1" office:value-type="string">
            <text:p text:style-name="P8"/>
          </table:table-cell>
        </table:table-row>
      </table:table>
      <text:p text:style-name="P1"><text:s text:c="50"/>Итог урока, домашнее задание</text:p>
      <table:table table:name="Таблица28" table:style-name="Таблица28">
        <table:table-column table:style-name="Таблица28.A" table:number-columns-repeated="3"/>
        <table:table-row>
          <table:table-cell table:style-name="Таблица28.A1" office:value-type="string">
            <text:p text:style-name="P8">-Оцените свою работу, достигли ли мы поставленной цели?</text:p>
            <text:p text:style-name="P8"/>
            <text:p text:style-name="P8">- Домашнее задание упр.179 (д. м).</text:p>
          </table:table-cell>
          <table:table-cell table:style-name="Таблица28.A1" office:value-type="string">
            <text:p text:style-name="P8">Дают свои варианты ответа</text:p>
          </table:table-cell>
          <table:table-cell table:style-name="Таблица28.C1" office:value-type="string">
            <text:p text:style-name="P8"/>
          </table:table-cell>
        </table:table-row>
      </table:table>
      <text:p text:style-name="P1">Учитель; Борисова Алла Гордеевна</text:p>
      <text:p text:style-name="P1"/>
      <text:p text:style-name="P1">Математика 2 класс</text:p>
      <text:p text:style-name="P1"/>
      <text:p text:style-name="P1">Тема: Порядок действий в выражении.</text:p>
      <text:p text:style-name="P1"/>
      <text:p text:style-name="P1">Тип урока: <text:span text:style-name="T1">урок формирования первоначальных навыков, овладение предметными умениями.</text:span></text:p>
      <text:p text:style-name="P2"/>
      <text:p text:style-name="P1">Дидактическая цель урока: <text:span text:style-name="T1">организовать работу учащихся с целью уточнения представлений о понятиях «выражение»,</text:span></text:p>
      <text:p text:style-name="P2">«числовое выражение», <text:s/>«буквенное выражение». Формировать умение использовать скобки для обозначения порядка действий в выражениях.</text:p>
      <text:p text:style-name="P2"/>
      <text:p text:style-name="P1">Задачи;</text:p>
      <text:p text:style-name="P1"/>
      <text:p text:style-name="P4">Предметные: <text:s/><text:span text:style-name="T1">уточнить представления о понятиях «выражение», «числовое выражение», «буквенное выражение».</text:span></text:p>
      <text:p text:style-name="P5"><text:soft-page-break/>Тренировать умения составлять суммы и разности по тексту задач, находить значения числовых и буквенных выражений.</text:p>
      <text:p text:style-name="P5">Формировать умение использовать скобки для обозначения порядка действий в выражениях.</text:p>
      <text:p text:style-name="P5"><text:s/></text:p>
      <text:p text:style-name="P4">Метапредметны<text:span text:style-name="T1">в</text:span>е:</text:p>
      <text:p text:style-name="P5"><text:s/></text:p>
      <text:p text:style-name="P4">Познавательные: <text:span text:style-name="T1">находить необходимую информацию для выполнения учебных заданий, овладение навыками смыслового чтения текстов</text:span></text:p>
      <text:p text:style-name="P5"><text:s/>Способность к использованию знаково- символических средств математического языка для описания и исследования окружающего мира. Формирование специфических для математики логических операций.</text:p>
      <text:p text:style-name="P4"/>
      <text:p text:style-name="P4">Коммуникативные: <text:span text:style-name="T1">освоение норм коммуникативного взаимодействия, участвовать в диалоге, слушать и понимать других, реагировать на реплики, задавать вопросы.</text:span></text:p>
      <text:p text:style-name="P5"/>
      <text:p text:style-name="P4">Регулятивные: <text:span text:style-name="T1">учи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<text:span text:style-name="T1"> формировать познавательный интерес к изучению нового; формировать основу мотивации учебной деятельности; </text:span></text:p>
      <text:p text:style-name="P4"><text:span text:style-name="T1"><text:s/></text:span>Методы обучения</text:p>
      <text:p text:style-name="P4"/>
      <text:p text:style-name="Standard"><text:span text:style-name="T3">По характеру учебно-познавательной деятельности: </text:span><text:span text:style-name="T4">проблемно-поисковые.</text:span></text:p>
      <text:p text:style-name="P5"/>
      <text:p text:style-name="P4">По способу ориентации познавательной деятельности: <text:span text:style-name="T1">словесные, наглядные, практические.</text:span></text:p>
      <text:p text:style-name="P5"/>
      <text:p text:style-name="P4">По степени педагогического управления <text:span text:style-name="T1">со стороны учителя: методы опосредованного управления учебно- познавательной деятельности .</text:span></text:p>
      <text:p text:style-name="P5"/>
      <text:p text:style-name="P4">Формы организации учебной деятельности :<text:span text:style-name="T1">фронтальная , групповая, индивидуальная.</text:span></text:p>
      <text:p text:style-name="P5"/>
      <text:p text:style-name="P4"><text:soft-page-break/>Средства обучения: </text:p>
      <text:p text:style-name="P4"/>
      <text:list xml:id="list38400076" text:continue-numbering="true" text:style-name="L1">
        <text:list-item>
          <text:p text:style-name="P11">Учебник математики Л.Г. Петерсон (2 часть);</text:p>
        </text:list-item>
        <text:list-item>
          <text:p text:style-name="P11">Раздаточный материал;</text:p>
        </text:list-item>
      </text:list>
      <text:p text:style-name="P5"/>
      <text:p text:style-name="P4">Планируемые результаты;</text:p>
      <text:p text:style-name="P4"/>
      <text:p text:style-name="P4">Предметные: <text:span text:style-name="T1">освоение опыта самостоятельной математической деятельности по получению нового знания и применение его для решения учебно познавательных и учебно-практических задач. Овладение устной и письменной математической речью. Овладение знаниями о математических выражениях, о значении скобок, порядок действий в выражениях со скобками.</text:span></text:p>
      <text:p text:style-name="P5"/>
      <text:p text:style-name="P4">Коммуникативные: <text:span text:style-name="T1">ученик получит возможность коммуникативного взаимодействия с другими учащимися, вести диалог, способность аргументировать свою точку зрения.</text:span></text:p>
      <text:p text:style-name="P5"/>
      <text:p text:style-name="P4">Регулятивные;<text:span text:style-name="T1">ученик получит возможнос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 <text:span text:style-name="T1">ученик получит возможность формировать познавательный интерес к изучению нового, формировать основу мотивации учебной деятельности; </text:span></text:p>
      <text:p text:style-name="P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>
          <table:table-cell table:style-name="Таблица29.A1" office:value-type="string">
            <text:p text:style-name="P7">Деятельность учителя</text:p>
          </table:table-cell>
          <table:table-cell table:style-name="Таблица29.A1" office:value-type="string">
            <text:p text:style-name="P7">Деятельность ученика</text:p>
          </table:table-cell>
          <table:table-cell table:style-name="Таблица29.C1" office:value-type="string">
            <text:p text:style-name="P7">Примечания</text:p>
          </table:table-cell>
        </table:table-row>
      </table:table>
      <text:p text:style-name="P4"><text:s text:c="62"/>Организационный момент</text:p>
      <text:p text:style-name="P4"/>
      <table:table table:name="Таблица30" table:style-name="Таблица30">
        <table:table-column table:style-name="Таблица30.A" table:number-columns-repeated="3"/>
        <table:table-row>
          <table:table-cell table:style-name="Таблица30.A1" office:value-type="string">
            <text:p text:style-name="P6">Организация учащихся. Проверка порядка на партах. Создание положительного эмоционального настроя.</text:p>
            <text:p text:style-name="P6"><text:soft-page-break/></text:p>
          </table:table-cell>
          <table:table-cell table:style-name="Таблица30.A1" office:value-type="string">
            <text:p text:style-name="P6"/>
          </table:table-cell>
          <table:table-cell table:style-name="Таблица30.C1" office:value-type="string">
            <text:p text:style-name="P6"/>
          </table:table-cell>
        </table:table-row>
      </table:table>
      <text:p text:style-name="P4"/>
      <text:p text:style-name="P2"><text:s text:c="62"/><text:span text:style-name="T2">Актуализация знаний</text:span></text:p>
      <table:table table:name="Таблица31" table:style-name="Таблица31">
        <table:table-column table:style-name="Таблица31.A" table:number-columns-repeated="3"/>
        <table:table-row>
          <table:table-cell table:style-name="Таблица31.A1" office:value-type="string">
            <text:p text:style-name="P8">1.Игра «Найди правильный ответ»</text:p>
            <text:p text:style-name="P8"/>
            <text:p text:style-name="P8"/>
            <text:p text:style-name="P8"/>
            <text:p text:style-name="P8">-Я задумала число, из него вычла 28. получила 29. Какое число задумала?</text:p>
            <text:p text:style-name="P8"/>
            <text:p text:style-name="P8">-Я задумала число, к нему прибавила 13, получила 29. Какое число задумала?</text:p>
            <text:p text:style-name="P8">-Первое слагаемое 50. второе 31. Чему равно значение суммы?</text:p>
            <text:p text:style-name="P8">-Найдите разность чисел 100 и 16.</text:p>
            <text:p text:style-name="P8">-Соедините полученные результаты отрезками.</text:p>
            <text:p text:style-name="P8"/>
            <text:p text:style-name="P8">-Какую геометрическую фигуру получили?</text:p>
            <text:p text:style-name="P8">-Расскажите . Что вы знаете о треугольнике?</text:p>
            <text:p text:style-name="P8">-Одна сторона треугольника 20 см. другая 60 см, третья 20 см. Найдите периметр треугольника. </text:p>
            <text:p text:style-name="P8">-Выразите 100см в разных ед. измерения.</text:p>
            <text:p text:style-name="P8"/>
            <text:p text:style-name="P8"><text:soft-page-break/>2.На доске запись:</text:p>
            <text:p text:style-name="P8">18+ 9= 27 <text:s/>а+в <text:s text:c="5"/>32-2</text:p>
            <text:p text:style-name="P8">-Какая запись лишняя?</text:p>
            <text:p text:style-name="P8"/>
            <text:p text:style-name="P8"/>
            <text:p text:style-name="P8"/>
            <text:p text:style-name="P8"/>
            <text:p text:style-name="P8">-Придумайте задачу по выражению а+в</text:p>
            <text:p text:style-name="P8"/>
            <text:p text:style-name="P8"/>
            <text:p text:style-name="P8">-Ребята, чем мы занимались на прошлом уроке?</text:p>
            <text:p text:style-name="P8">_-Сегодня мы продолжим работу над выражением, будем составлять программы действий. Тренироваться в решении задач и в счете.</text:p>
          </table:table-cell>
          <table:table-cell table:style-name="Таблица31.A1" office:value-type="string">
            <text:p text:style-name="P8">Зачеркивают нужное число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Треугольник</text:p>
            <text:p text:style-name="P8"/>
            <text:p text:style-name="P8">- У него три стороны, три вершины и три угла.</text:p>
            <text:p text:style-name="P8"/>
            <text:p text:style-name="P8"/>
            <text:p text:style-name="P8">-Периметр равен 100 см.</text:p>
            <text:p text:style-name="P8">-100см=1дм=1м</text:p>
            <text:p text:style-name="P8"/>
            <text:p text:style-name="P8"/>
            <text:p text:style-name="P8"><text:soft-page-break/></text:p>
            <text:p text:style-name="P8"/>
            <text:p text:style-name="P8">-Первая (не является выражением).</text:p>
            <text:p text:style-name="P8">-Вторая — в записи буквы.</text:p>
            <text:p text:style-name="P8">- Третья — записано действие вычитания, а в остальных сложение.</text:p>
            <text:p text:style-name="P8"/>
            <text:p text:style-name="P8">Учащиеся придумывают свои задачи.</text:p>
            <text:p text:style-name="P8"/>
            <text:p text:style-name="P8"/>
            <text:p text:style-name="P8">-Мы говорили о выражении</text:p>
          </table:table-cell>
          <table:table-cell table:style-name="Таблица31.C1" office:value-type="string">
            <text:p text:style-name="P8">У детей листок бумаги с числами от 55 до 90.Надо зачеркнуть число, которое соответствует результату.</text:p>
            <text:p text:style-name="P8"/>
            <text:p text:style-name="P8">-57</text:p>
            <text:p text:style-name="P8"/>
            <text:p text:style-name="P8"/>
            <text:p text:style-name="P8">-16</text:p>
            <text:p text:style-name="P8"/>
            <text:p text:style-name="P8"/>
            <text:p text:style-name="P8">-81</text:p>
            <text:p text:style-name="P8"/>
            <text:p text:style-name="P8">-8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=100см (Вспомним правило)</text:p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Вспомнить определение выражения</text:p>
            <text:p text:style-name="P8"/>
          </table:table-cell>
        </table:table-row>
      </table:table>
      <text:p text:style-name="P1"/>
      <text:p text:style-name="P1"><text:s text:c="59"/>Постановка проблемы</text:p>
      <table:table table:name="Таблица32" table:style-name="Таблица32">
        <table:table-column table:style-name="Таблица32.A" table:number-columns-repeated="3"/>
        <table:table-row>
          <table:table-cell table:style-name="Таблица32.A1" office:value-type="string">
            <text:p text:style-name="P8">9 -5+ 1=5</text:p>
            <text:p text:style-name="P8">9-5+1=3</text:p>
            <text:p text:style-name="P8">-Сравните равенства.</text:p>
            <text:p text:style-name="P8"/>
            <text:p text:style-name="P8">-Почему же получились разные ответы?</text:p>
            <text:p text:style-name="P8"/>
            <text:p text:style-name="P8">-Что же нужно научиться нам делать?</text:p>
            <text:p text:style-name="P8"><text:s/>-Какова цель нашего урока?</text:p>
          </table:table-cell>
          <table:table-cell table:style-name="Таблица32.A1" office:value-type="string">
            <text:p text:style-name="P8"/>
            <text:p text:style-name="P8"/>
            <text:p text:style-name="P8">-Примеры одинаковые, а результаты разные.</text:p>
            <text:p text:style-name="P8">-Порядок действий разный.</text:p>
            <text:p text:style-name="P8"/>
            <text:p text:style-name="P8"/>
            <text:p text:style-name="P8">Научиться обозначать порядок действий в выражении, чтобы не было путаницы.</text:p>
          </table:table-cell>
          <table:table-cell table:style-name="Таблица32.C1" office:value-type="string">
            <text:p text:style-name="P8"/>
          </table:table-cell>
        </table:table-row>
      </table:table>
      <text:p text:style-name="P1"/>
      <text:p text:style-name="P1"><text:soft-page-break/><text:s text:c="51"/>Работа по теме (закрепление изученного )</text:p>
      <text:p text:style-name="P1"/>
      <table:table table:name="Таблица33" table:style-name="Таблица33">
        <table:table-column table:style-name="Таблица33.A" table:number-columns-repeated="3"/>
        <table:table-row>
          <table:table-cell table:style-name="Таблица33.A1" office:value-type="string">
            <text:p text:style-name="P8">3</text:p>
            <text:p text:style-name="P8">-Открываем учебник на странице 25.</text:p>
            <text:p text:style-name="P8">-№1 </text:p>
            <text:p text:style-name="P8">-Какую работу необходимо выполнить в этом задании?</text:p>
            <text:p text:style-name="P8">-Что заметили интересного в этих выражениях?</text:p>
            <text:p text:style-name="P8"/>
            <text:p text:style-name="P8"/>
            <text:p text:style-name="P8"/>
            <text:p text:style-name="P8">Можно ли программу действий записать по другому?</text:p>
            <text:p text:style-name="P8">Знакомство со схемой и планом,</text:p>
            <text:p text:style-name="P8">Схема: а+в <text:s text:c="10"/>План :</text:p>
            <text:p text:style-name="P8"><text:s text:c="10"/>+ <text:s/>с <text:s text:c="13"/>1)а+в</text:p>
            <text:p text:style-name="P8"><text:s text:c="30"/>2)1+с</text:p>
            <text:p text:style-name="P8"/>
            <text:p text:style-name="P8"/>
            <text:p text:style-name="P8">-Работаем с №2- №4</text:p>
            <text:p text:style-name="P8">- Составляем планы и схемы.</text:p>
            <text:p text:style-name="P8"/>
            <text:p text:style-name="P8">-Работаем с№5</text:p>
            <text:p text:style-name="P8">-Учимся комментировать.</text:p>
          </table:table-cell>
          <table:table-cell table:style-name="Таблица33.A1" office:value-type="string">
            <text:p text:style-name="P3">.Работа с учебником <text:s/>стр.25 №1-№5</text:p>
            <text:p text:style-name="P3"/>
            <text:p text:style-name="P3"/>
            <text:p text:style-name="P3">-По программе расставить скобки.</text:p>
            <text:p text:style-name="P3"/>
            <text:p text:style-name="P3">- Все выражения состоят из одинаковых <text:s/>букв и знаков действий, отличаются только порядком.</text:p>
            <text:p text:style-name="P8">№1- <text:s/>Первый столбик выполняется фронтально, а остальные- самостоятельная работа, с последующей проверкой.</text:p>
            <text:p text:style-name="P8">-Можно</text:p>
            <text:p text:style-name="P8"/>
            <text:p text:style-name="P8"/>
            <text:p text:style-name="P8"/>
            <text:p text:style-name="P8"/>
            <text:p text:style-name="P8">№2- фронтальная работа</text:p>
            <text:p text:style-name="P8">№3-работа в парах.</text:p>
            <text:p text:style-name="P8">№4-индивидуальная работа, с проверкой</text:p>
            <text:p text:style-name="P8">№5- комментируем решение примеров.</text:p>
            <text:p text:style-name="P8">В первом действии из 702-вычитаем 374; во втором действии к 29 прибавим 168; в третьем действии <text:s/>из результата первого действия вычтем результат второго.</text:p>
          </table:table-cell>
          <table:table-cell table:style-name="Таблица33.C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означает- «К результату первого действия прибавить число с»</text:p>
            <text:p text:style-name="P8"/>
            <text:p text:style-name="P8"/>
            <text:p text:style-name="P8"/>
            <text:p text:style-name="P8"/>
            <text:p text:style-name="P8"/>
            <text:p text:style-name="P8">Дети убеждаются в том, что в некоторых случаях изменение порядка действий изменяет значение выражения.</text:p>
            <text:p text:style-name="P8"/>
          </table:table-cell>
        </table:table-row>
      </table:table>
      <text:p text:style-name="P1"><text:soft-page-break/><text:s text:c="66"/></text:p>
      <text:p text:style-name="P1"><text:s text:c="64"/>Организация рефлексии</text:p>
      <table:table table:name="Таблица34" table:style-name="Таблица34">
        <table:table-column table:style-name="Таблица34.A" table:number-columns-repeated="3"/>
        <table:table-row>
          <table:table-cell table:style-name="Таблица34.A1" office:value-type="string">
            <text:p text:style-name="P8">- Чем мы занимались на уроке?</text:p>
            <text:p text:style-name="P8"/>
            <text:p text:style-name="P8"/>
            <text:p text:style-name="P8">-Зачем надо уметь определять порядок действий?</text:p>
            <text:p text:style-name="P8">-Какими разными способами можно указать порядок действий?</text:p>
            <text:p text:style-name="P8"/>
            <text:p text:style-name="P8"/>
          </table:table-cell>
          <table:table-cell table:style-name="Таблица34.A1" office:value-type="string">
            <text:p text:style-name="P8">-Работали с выражениями, определяли порядок действий, расставляли скобки. и т, д.</text:p>
            <text:p text:style-name="P8">- Чтобы не было путаницы.</text:p>
            <text:p text:style-name="P8"/>
            <text:p text:style-name="P8">-Скобками.,схемой, планом.</text:p>
          </table:table-cell>
          <table:table-cell table:style-name="Таблица34.C1" office:value-type="string">
            <text:p text:style-name="P8"/>
          </table:table-cell>
        </table:table-row>
      </table:table>
      <text:p text:style-name="P1"><text:s text:c="50"/>Итог урока, домашнее задание</text:p>
      <table:table table:name="Таблица35" table:style-name="Таблица35">
        <table:table-column table:style-name="Таблица35.A" table:number-columns-repeated="3"/>
        <table:table-row>
          <table:table-cell table:style-name="Таблица35.A1" office:value-type="string">
            <text:p text:style-name="P8">-Оцените свою работу, достигли ли мы поставленной цели, что нового узнали на уроке?</text:p>
            <text:p text:style-name="P8"/>
            <text:p text:style-name="P8">Д.З стр.27 №11, №12</text:p>
          </table:table-cell>
          <table:table-cell table:style-name="Таблица35.A1" office:value-type="string">
            <text:p text:style-name="P8"/>
          </table:table-cell>
          <table:table-cell table:style-name="Таблица35.C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Учитель; Борисова Алла Гордеевна</text:p>
      <text:p text:style-name="P1"/>
      <text:p text:style-name="P1"/>
      <text:p text:style-name="P1">Урок русского языка, 2 класс</text:p>
      <text:p text:style-name="P1"/>
      <text:p text:style-name="P1">Тема: Правописание слов с буквосочетаниями ЧК. ЧН, ЧТ, ЩН.</text:p>
      <text:p text:style-name="P1"/>
      <text:p text:style-name="P1">Тип урока: <text:span text:style-name="T1">урок открытия новых знаний.</text:span></text:p>
      <text:p text:style-name="P2"/>
      <text:p text:style-name="P1">Дидактическая цель <text:span text:style-name="T1">урока: развитие умений отличать буквосочетания, в которых для обозначения мягкости пишется Ь</text:span></text:p>
      <text:p text:style-name="P2">и не пишется Ь, писать слова орфограммой-буквой Ь для обозначения мягкости и орфограммой отсутствием Ь в буквосочетаниях ЧК, ЧН, ЧТ. ЩН.</text:p>
      <text:p text:style-name="P2"/>
      <text:p text:style-name="P1">Задачи;</text:p>
      <text:p text:style-name="P1"/>
      <text:p text:style-name="P4">Предметные: <text:s/><text:span text:style-name="T1">уточнить представления о <text:s/>буквосочетания, в которых для обозначения мягкости пишется Ь</text:span></text:p>
      <text:p text:style-name="P5"><text:soft-page-break/>и не пишется Ь.</text:p>
      <text:p text:style-name="P5">Тренировать умения писать слова орфограммой-буквой Ь для обозначения мягкости и орфограммой отсутствием Ь в буквосочетаниях ЧК, ЧН, ЧТ. ЩН.</text:p>
      <text:p text:style-name="P5">Формировать умение использовать данную орфограмму при письме. </text:p>
      <text:p text:style-name="P5"><text:s/></text:p>
      <text:p text:style-name="P4">Метапредметны<text:span text:style-name="T1">в</text:span>е:</text:p>
      <text:p text:style-name="P5"><text:s/></text:p>
      <text:p text:style-name="P4">Познавательные: <text:span text:style-name="T1">формировать умение</text:span> <text:span text:style-name="T1">находить необходимую информацию для выполнения учебных заданий, овладение навыками смыслового чтения текстов</text:span></text:p>
      <text:p text:style-name="P5"><text:s/>-формировать способность к использованию полученной информации при выполнении поставленных задач. </text:p>
      <text:p text:style-name="P5"/>
      <text:p text:style-name="P4"/>
      <text:p text:style-name="P4">Коммуникативные: <text:span text:style-name="T1">освоение норм коммуникативного взаимодействия, участвовать в диалоге, слушать и понимать других, реагировать на реплики, задавать вопросы. Умение выражать свои мысли с достаточной полнотой и точностью.</text:span></text:p>
      <text:p text:style-name="P5"/>
      <text:p text:style-name="P4">Регулятивные: <text:span text:style-name="T1">учи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<text:span text:style-name="T1"> формировать познавательный интерес к изучению нового; формировать основу мотивации учебной деятельности; </text:span></text:p>
      <text:p text:style-name="P4"><text:span text:style-name="T1"><text:s/></text:span>Методы обучения</text:p>
      <text:p text:style-name="P4"/>
      <text:p text:style-name="Standard"><text:span text:style-name="T3">По характеру учебно-познавательной деятельности: </text:span><text:span text:style-name="T4">проблемно-поисковые.</text:span></text:p>
      <text:p text:style-name="P5"/>
      <text:p text:style-name="P4">По способу ориентации познавательной деятельности: <text:span text:style-name="T1">словесные, наглядные, практические.</text:span></text:p>
      <text:p text:style-name="P5"/>
      <text:p text:style-name="P4">По степени педагогического управления <text:span text:style-name="T1">со стороны учителя: методы опосредованного управления учебно- </text:span><text:span text:style-name="T1">познавательной деятельности .</text:span></text:p>
      <text:p text:style-name="P5"/>
      <text:p text:style-name="P4"><text:soft-page-break/>Формы организации учебной деятельности :<text:span text:style-name="T1">фронтальная , групповая, индивидуальная.</text:span></text:p>
      <text:p text:style-name="P5"/>
      <text:p text:style-name="P4">Средства обучения: </text:p>
      <text:p text:style-name="P4"/>
      <text:list xml:id="list38399013" text:continue-numbering="true" text:style-name="L1">
        <text:list-item>
          <text:p text:style-name="P11">Учебник русского языка Р.Н. Бунеев , <text:s/>,Е.В.Бунеева, <text:s/>О.В. Пронина</text:p>
        </text:list-item>
      </text:list>
      <text:p text:style-name="P5"><text:s text:c="6"/>- <text:s/>Дидактический материал </text:p>
      <text:p text:style-name="P5"/>
      <text:p text:style-name="P4">Планируемые результаты;</text:p>
      <text:p text:style-name="P4"/>
      <text:p text:style-name="P4">Предметные: <text:span text:style-name="T1">освоение опыта самостоятельной деятельности по получению нового знания и применение его для решения учебно познавательных и учебно-практических задач. Овладение устной и письменной <text:s/>речью. Овладение знаниями о буквосочетания, в которых для обозначения мягкости пишется Ь</text:span></text:p>
      <text:p text:style-name="P5">и не пишется Ь, писать слова орфограммой-буквой Ь для обозначения мягкости и орфограммой отсутствием Ь в буквосочетаниях ЧК, ЧН, ЧТ. ЩН.</text:p>
      <text:p text:style-name="P5"/>
      <text:p text:style-name="P4">Коммуникативные: <text:span text:style-name="T1">ученик получит возможность коммуникативного взаимодействия с другими учащимися, вести диалог, способность аргументировать свою точку зрения.</text:span></text:p>
      <text:p text:style-name="P5"/>
      <text:p text:style-name="P4">Регулятивные;<text:span text:style-name="T1">ученик получит возможность понимать и сохранять учебную задачу: выполнять учебные действия в различных формах; вносить коррективы в свою деятельность; адекватно оценивать результат выполнения учебного задания.</text:span></text:p>
      <text:p text:style-name="P5"/>
      <text:p text:style-name="P4">Личностные: <text:span text:style-name="T1">ученик получит возможность формировать познавательный интерес к изучению нового, формировать основу мотивации учебной деятельности;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<text:s text:c="70"/></text:span>Ход урока.</text:p>
      <text:p text:style-name="P5"/>
      <table:table table:name="Таблица36" table:style-name="Таблица36">
        <table:table-column table:style-name="Таблица36.A" table:number-columns-repeated="2"/>
        <table:table-column table:style-name="Таблица36.C"/>
        <table:table-row>
          <table:table-cell table:style-name="Таблица36.A1" office:value-type="string">
            <text:p text:style-name="P7">Деятельность учителя</text:p>
          </table:table-cell>
          <table:table-cell table:style-name="Таблица36.A1" office:value-type="string">
            <text:p text:style-name="P7">Деятельность ученика</text:p>
          </table:table-cell>
          <table:table-cell table:style-name="Таблица36.C1" office:value-type="string">
            <text:p text:style-name="P7">Примечания</text:p>
          </table:table-cell>
        </table:table-row>
      </table:table>
      <text:p text:style-name="P4"><text:s text:c="62"/>Организационный момент</text:p>
      <text:p text:style-name="P4"/>
      <table:table table:name="Таблица37" table:style-name="Таблица37">
        <table:table-column table:style-name="Таблица37.A" table:number-columns-repeated="3"/>
        <table:table-row>
          <table:table-cell table:style-name="Таблица37.A1" office:value-type="string">
            <text:p text:style-name="P6">Организация учащихся. Проверка порядка на партах. Создание положительного эмоционального настроя.</text:p>
            <text:p text:style-name="P6"/>
          </table:table-cell>
          <table:table-cell table:style-name="Таблица37.A1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</table:table>
      <text:p text:style-name="P4"/>
      <text:p text:style-name="P2"><text:s text:c="62"/><text:span text:style-name="T2">Актуализация знаний</text:span></text:p>
      <table:table table:name="Таблица38" table:style-name="Таблица38">
        <table:table-column table:style-name="Таблица38.A" table:number-columns-repeated="3"/>
        <table:table-row>
          <table:table-cell table:style-name="Таблица38.A1" office:value-type="string">
            <text:p text:style-name="P8"><text:s/>1 Вопросы:</text:p>
            <text:p text:style-name="P8">- Вспомним, <text:s/>какую тему изучаем на уроках русского языка? </text:p>
            <text:p text:style-name="P8">-Какую роль выполняет мягкий знак в слове?</text:p>
            <text:p text:style-name="P8">- Какое положение может занимать мягкий знак в слове?</text:p>
            <text:p text:style-name="P8">-Можем ли вообще обойтись без мягкого знака? Почему?</text:p>
            <text:p text:style-name="P8">Приведите примеры.</text:p>
            <text:p text:style-name="P8"><text:s/>2.Минутка чистописания:</text:p>
            <text:p text:style-name="P8">- Сегодня мы повторим написание мягкого знака в соединении с другими буквами : ьл, ьн, ьв, мь, сь, вь.</text:p>
            <text:p text:style-name="P8"/>
            <text:p text:style-name="P8">3.Повторение словарных слов.</text:p>
            <text:p text:style-name="P8">Под диктовку:</text:p>
            <text:p text:style-name="P8">тетрадь, мальчик, учитель, сколько, девочка.</text:p>
            <text:p text:style-name="P8">4.Самопроверка по словарю.</text:p>
            <text:p text:style-name="P8"/>
            <text:p text:style-name="P8">5.- Что общего заметили у все этих слов7</text:p>
            <text:p text:style-name="P8">- Какие буквы еще указывают на мягкость согласного?</text:p>
            <text:p text:style-name="P8">-Какое слово лишнее?</text:p>
            <text:p text:style-name="P8">- Почему?</text:p>
            <text:p text:style-name="P8"/>
            <text:p text:style-name="P8">6. Постановка проблемы.</text:p>
            <text:p text:style-name="P8"><text:soft-page-break/>-Укажите мягкие согласные в слове девочка.</text:p>
            <text:p text:style-name="P8"/>
            <text:p text:style-name="P8">-Что указывает на мягкость согласного?</text:p>
            <text:p text:style-name="P8">-Перед каким звуком находится звук <text:s text:c="3"/>?</text:p>
            <text:p text:style-name="P8">Какой вопрос у нас возникает?</text:p>
            <text:p text:style-name="P8"/>
            <text:p text:style-name="P8">-Прочитайте слова:</text:p>
            <text:p text:style-name="P8">горько, <text:s/>овощной , ручной</text:p>
            <text:p text:style-name="P8">-Назовите мягкие согласные и перед какими звуками находятся.</text:p>
            <text:p text:style-name="P8"/>
            <text:p text:style-name="P8"/>
            <text:p text:style-name="P8"/>
            <text:p text:style-name="P8">-Давайте уточним проблемный вопрос нашего урока:</text:p>
            <text:p text:style-name="P8"><text:s/></text:p>
            <text:p text:style-name="P8"><text:s/>-В каких случаях не пишется мягкий знак для обозначения мягкости?</text:p>
          </table:table-cell>
          <table:table-cell table:style-name="Таблица38.A1" office:value-type="string">
            <text:p text:style-name="P8"><text:s/>Ответы:</text:p>
            <text:p text:style-name="P8">-Мы изучаем правописание слов с Ь. </text:p>
            <text:p text:style-name="P8">-Указывает на мягкость согласной, после которой стоит в слове.</text:p>
            <text:p text:style-name="P8">- Мягкий знак может находиться в конце слова или в середине.</text:p>
            <text:p text:style-name="P8">- Нет, так как меняется смысл слова.</text:p>
            <text:p text:style-name="P8">Примеры: мел — мел, угол — уголь, был — быль и т. д.</text:p>
            <text:p text:style-name="P8"/>
            <text:p text:style-name="P8">2.Дети пишут в тетрадях.</text:p>
            <text:p text:style-name="P8"/>
            <text:p text:style-name="P8"/>
            <text:p text:style-name="P8"/>
            <text:p text:style-name="P8"/>
            <text:p text:style-name="P8">3. Работа в тетрадях.</text:p>
            <text:p text:style-name="P8">Пишут слова выделяют букву для запоминания, ставят ударение.</text:p>
            <text:p text:style-name="P8"/>
            <text:p text:style-name="P8"/>
            <text:p text:style-name="P8"/>
            <text:p text:style-name="P8">-Во всех словах есть мягкий согласный, почти у всех слов есть мягкий знак.</text:p>
            <text:p text:style-name="P8">-Буквы <text:s/>Е, Ё. И. Ю. Я .</text:p>
            <text:p text:style-name="P8">-Лишнее слово девочка</text:p>
            <text:p text:style-name="P8">- Нет Ь.</text:p>
            <text:p text:style-name="P8"/>
            <text:p text:style-name="P8">Указывают мягкие согласные при <text:soft-page-break/>помощи зеленого кружочка.</text:p>
            <text:p text:style-name="P8"/>
            <text:p text:style-name="P8">-Е указывает на мягкость.</text:p>
            <text:p text:style-name="P8"/>
            <text:p text:style-name="P8"><text:s/>К</text:p>
            <text:p text:style-name="P8"/>
            <text:p text:style-name="P8">-Почему для обозначения мягкости в этом слове не не пишем букв, которые указывают на мягкость согласного?</text:p>
            <text:p text:style-name="P8"/>
            <text:p text:style-name="P8"/>
            <text:p text:style-name="P8"><text:s/>Р, Щ, Ч <text:s/>перед звуками к и н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38.C1" office:value-type="string">
            <text:p text:style-name="P8"><text:s/>Устная работ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абота в рабочих тетрадях 1 строка</text:p>
            <text:p text:style-name="P8"/>
            <text:p text:style-name="P8"/>
            <text:p text:style-name="P8"/>
            <text:p text:style-name="P8"/>
            <text:p text:style-name="P8"/>
            <text:p text:style-name="P8">Работа в паре, оценивание работ друг друга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 доске слово ДЕВОЧКА.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лова на доске:</text:p>
            <text:p text:style-name="P8">Горько, овощной, ручной</text:p>
          </table:table-cell>
        </table:table-row>
      </table:table>
      <text:p text:style-name="P1"/>
      <text:p text:style-name="P1"><text:s text:c="59"/>Открытие новых знаний.</text:p>
      <table:table table:name="Таблица39" table:style-name="Таблица39">
        <table:table-column table:style-name="Таблица39.A" table:number-columns-repeated="3"/>
        <table:table-row>
          <table:table-cell table:style-name="Таблица39.A1" office:value-type="string">
            <text:p text:style-name="P8">Наблюдение за словами, в которых мягкость при письме не обозначается</text:p>
            <text:p text:style-name="P8">Звуко- буквенный разбор слова щель</text:p>
            <text:p text:style-name="P8"/>
            <text:p text:style-name="P8">Наблюдение над словами, в которых мягкость согласного при письме не <text:soft-page-break/>обозначается.</text:p>
            <text:p text:style-name="P8">1. Упр.195</text:p>
            <text:p text:style-name="P8">- Что общего у всех слов?</text:p>
            <text:p text:style-name="P8"/>
            <text:p text:style-name="P8">- Сделайте предположения почему не пишется мягкий знак.</text:p>
            <text:p text:style-name="P8">-Сравним свои предположения с тем., что написано в учебнике.</text:p>
            <text:p text:style-name="P8">2.Чтение правила.</text:p>
            <text:p text:style-name="P8">3.Запись слов в тетрадь.</text:p>
            <text:p text:style-name="P8">Еще раз повторить правило.</text:p>
            <text:p text:style-name="P8">4.Приведите примеры слов с данной орфограммой.</text:p>
          </table:table-cell>
          <table:table-cell table:style-name="Таблица39.A1" office:value-type="string">
            <text:p text:style-name="P8">Записывают звуко-буквенный разбор в тетрадь.</text:p>
            <text:p text:style-name="P8"/>
            <text:p text:style-name="P8"/>
            <text:p text:style-name="P8"/>
            <text:p text:style-name="P8">-В середине слов встречаются <text:soft-page-break/>буквосочетания с ч и щ.</text:p>
            <text:p text:style-name="P8">Звуки ч и щ всегда мягкие.и их мягкость обозначать не нужно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ети устно называют свои примеры.</text:p>
          </table:table-cell>
          <table:table-cell table:style-name="Таблица39.C1" office:value-type="string">
            <text:p text:style-name="P8">Работа в тетради</text:p>
            <text:p text:style-name="P8"/>
            <text:p text:style-name="P8"/>
            <text:p text:style-name="P8"/>
            <text:p text:style-name="P8">Работа с учебником.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а доске появляются букво сочетания чк, <text:s/>чн, <text:s/>чт , <text:s/>щн</text:p>
            <text:p text:style-name="P8">Работа в тетради</text:p>
          </table:table-cell>
        </table:table-row>
      </table:table>
      <text:p text:style-name="P1"/>
      <text:p text:style-name="P1"><text:s text:c="51"/>Развитие учебно- языковых и правописных умений</text:p>
      <text:p text:style-name="P1"/>
      <table:table table:name="Таблица40" table:style-name="Таблица40">
        <table:table-column table:style-name="Таблица40.A" table:number-columns-repeated="3"/>
        <table:table-row>
          <table:table-cell table:style-name="Таблица40.A1" office:value-type="string">
            <text:p text:style-name="P8">1.Запись под диктовку :</text:p>
            <text:p text:style-name="P8">Какова яблонька, таковы и яблочки.</text:p>
            <text:p text:style-name="P8"/>
            <text:p text:style-name="P8">-Прочитайте предложение.</text:p>
            <text:p text:style-name="P8">-Что это за предложение?</text:p>
            <text:p text:style-name="P8">-Как его понимаете?</text:p>
            <text:p text:style-name="P8">-Что интересного заметили?</text:p>
            <text:p text:style-name="P8">-Какое слово относится к изученному правилу?</text:p>
            <text:p text:style-name="P8"/>
            <text:p text:style-name="P8">2.Запись слов- отгадок.</text:p>
            <text:p text:style-name="P8">Чтение загадок.</text:p>
            <text:p text:style-name="P8"/>
            <text:p text:style-name="P8"><text:soft-page-break/>В деревянном домике</text:p>
            <text:p text:style-name="P8">Проживают гномики</text:p>
            <text:p text:style-name="P8">Уж такие добряки...</text:p>
            <text:p text:style-name="P8">Раздают всем огоньки. (Спички)</text:p>
            <text:p text:style-name="P8">На ветках плотные комочки,</text:p>
            <text:p text:style-name="P8">В них дремлют клейкие листочки.</text:p>
            <text:p text:style-name="P8">( Почки)</text:p>
            <text:p text:style-name="P8">Разноцветные сестрицы</text:p>
            <text:p text:style-name="P8">Заскучали без водицы.</text:p>
            <text:p text:style-name="P8">Дядя длинный и худой.</text:p>
            <text:p text:style-name="P8">Носит воду бородой. (Краски и кисточка)</text:p>
            <text:p text:style-name="P8">Что у Галочки? </text:p>
            <text:p text:style-name="P8">Ниточка на палочке,</text:p>
            <text:p text:style-name="P8">Ниточка в руке.</text:p>
            <text:p text:style-name="P8">Палочка в реке. (Удочка)</text:p>
          </table:table-cell>
          <table:table-cell table:style-name="Таблица40.A1" office:value-type="string">
            <text:p text:style-name="P3">Записывают в тетрадь.</text:p>
            <text:p text:style-name="P8"/>
            <text:p text:style-name="P8"/>
            <text:p text:style-name="P8">Читают про себя.</text:p>
            <text:p text:style-name="P8">-Поговорка</text:p>
            <text:p text:style-name="P8">-Называют свои предположения.</text:p>
            <text:p text:style-name="P8">-Словарные слова., однокоренные слова, слово на изученное правило.</text:p>
            <text:p text:style-name="P8"/>
            <text:p text:style-name="P8"/>
            <text:p text:style-name="P8">Дети записывают отгадки:</text:p>
            <text:p text:style-name="P8">Спички, почка, кисточка. Удочка.</text:p>
          </table:table-cell>
          <table:table-cell table:style-name="Таблица40.C1" office:value-type="string">
            <text:p text:style-name="P8">На доске;</text:p>
            <text:p text:style-name="P8">Какова яблонька.,таковы и яблочки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<text:s text:c="66"/></text:p>
      <text:p text:style-name="P1"><text:s text:c="64"/>Организация рефлексии</text:p>
      <table:table table:name="Таблица41" table:style-name="Таблица41">
        <table:table-column table:style-name="Таблица41.A" table:number-columns-repeated="3"/>
        <table:table-row>
          <table:table-cell table:style-name="Таблица41.A1" office:value-type="string">
            <text:p text:style-name="P8">- Чем мы занимались на уроке?</text:p>
            <text:p text:style-name="P8"/>
            <text:p text:style-name="P8"/>
            <text:p text:style-name="P8">-Какие согласные шипящие звуки всегда мягкие?</text:p>
            <text:p text:style-name="P8">- Какие буквосочетания пишутся без мягкого знака7</text:p>
            <text:p text:style-name="P8"/>
          </table:table-cell>
          <table:table-cell table:style-name="Таблица41.A1" office:value-type="string">
            <text:p text:style-name="P8">Учились писать слова, <text:s/>в которых не надо обозначать мягкость</text:p>
            <text:p text:style-name="P8"/>
            <text:p text:style-name="P8">Щ, Ч</text:p>
            <text:p text:style-name="P8"/>
            <text:p text:style-name="P8">ЧК.ЧН, ЧТ, ЩН</text:p>
          </table:table-cell>
          <table:table-cell table:style-name="Таблица41.C1" office:value-type="string">
            <text:p text:style-name="P8"/>
          </table:table-cell>
        </table:table-row>
      </table:table>
      <text:p text:style-name="P1"><text:s text:c="50"/>Итог урока, домашнее задание</text:p>
      <table:table table:name="Таблица42" table:style-name="Таблица42">
        <table:table-column table:style-name="Таблица42.A" table:number-columns-repeated="3"/>
        <table:table-row>
          <table:table-cell table:style-name="Таблица42.A1" office:value-type="string">
            <text:p text:style-name="P8">-Оцените свою работу, достигли ли мы <text:soft-page-break/>поставленной цели?</text:p>
            <text:p text:style-name="P8"/>
            <text:p text:style-name="P8">- Домашнее задание упр.179 (д. м).</text:p>
          </table:table-cell>
          <table:table-cell table:style-name="Таблица42.A1" office:value-type="string">
            <text:p text:style-name="P8">Дают свои варианты ответа</text:p>
          </table:table-cell>
          <table:table-cell table:style-name="Таблица42.C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7:29:30.82</meta:creation-date>
    <meta:print-date>2014-03-02T13:12:12.73</meta:print-date>
    <dc:date>2014-04-20T18:25:27.25</dc:date>
    <meta:editing-duration>PT7H19M55S</meta:editing-duration>
    <meta:editing-cycles>8</meta:editing-cycles>
    <meta:generator>OpenOffice/4.0.1$Win32 OpenOffice.org_project/401m5$Build-9714</meta:generator>
    <meta:document-statistic meta:table-count="42" meta:image-count="0" meta:object-count="0" meta:page-count="45" meta:paragraph-count="847" meta:word-count="5319" meta:character-count="41702"/>
  </office:meta>
</office:document-meta>
</file>