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555555" style:font-name="Arial1" fo:font-size="14pt" fo:letter-spacing="normal" fo:font-style="normal" fo:font-weight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555555" style:font-name="Arial1" fo:font-size="9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555555" style:font-name="Arial1" fo:font-size="9pt" fo:letter-spacing="normal" fo:font-style="normal" fo:font-weight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555555" style:font-name="Arial1" fo:font-size="9pt" fo:letter-spacing="normal" fo:font-style="normal" fo:font-weight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555555" style:font-name="Arial1" fo:font-size="9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555555" style:font-name="Arial1" fo:font-size="9pt" fo:letter-spacing="normal" fo:font-style="italic" fo:font-weight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555555" fo:letter-spacing="normal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555555" style:font-name="Arial1" fo:font-size="9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555555" style:font-name="Arial1" fo:font-size="9pt" fo:letter-spacing="normal" fo:language="ru" fo:country="RU" fo:font-style="normal" style:text-underline-style="none" fo:font-weight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изобразительного искусства</text:p>
      <text:p text:style-name="P2"><text:span text:style-name="T1">Класс</text:span>: 2</text:p>
      <text:p text:style-name="P2"><text:span text:style-name="T1">Составитель:</text:span>  <text:span text:style-name="T4">Томилина Ольга Сергеевна</text:span></text:p>
      <text:p text:style-name="P2"/>
      <text:p text:style-name="P2"><text:span text:style-name="T1">Тема урока</text:span>: «Путешествие в сказочную страну»(рисование жар-птицы <text:span text:style-name="T4">в технике манкография</text:span> , знакомство с теплыми цветами)</text:p>
      <text:p text:style-name="P7"> </text:p>
      <text:p text:style-name="P2"><text:span text:style-name="T1">Цель урока</text:span>: научить детей рисовать жар-птицу <text:span text:style-name="T4">по манке</text:span>, познакомить с понятием «теплые цвета»</text:p>
      <text:p text:style-name="P4">Задачи  урока:</text:p>
      <text:p text:style-name="P3"><text:span text:style-name="T1">Образовательная</text:span>: учить детей закрашивать по форме, соблюдая правила рисования, познакомить с теплыми цветами спектра.</text:p>
      <text:p text:style-name="P3"><text:span text:style-name="T1">Воспитательная</text:span>: воспитывать в детях аккуратность.</text:p>
      <text:p text:style-name="P3"><text:span text:style-name="T1">Развивающая</text:span>: развитие мелкой моторики кистей рук, развитие чувства гармонии, развитие творческих способностей, воображения.</text:p>
      <text:p text:style-name="P3"><text:span text:style-name="T1">Здоровьесберегающая:</text:span> учить детей правильной осанке во время работы.</text:p>
      <text:p text:style-name="P7"> </text:p>
      <text:p text:style-name="P4">Оборудование:</text:p>
      <text:p text:style-name="P3"><text:span text:style-name="T2">Для учителя</text:span>: презентация, заготовки перьев жар-птицы, варианты выполнения работ на большом формате бумаги.(<text:span text:style-name="T4">А 3)</text:span></text:p>
      <text:p text:style-name="P3"><text:span text:style-name="T2">Для детей</text:span>: лист, <text:span text:style-name="T4">краски, кисти, ёмкость для воды</text:span></text:p>
      <text:p text:style-name="P7"> </text:p>
      <text:p text:style-name="P3"><text:span text:style-name="T1">План  урока</text:span>.</text:p>
      <text:p text:style-name="P3">1.                       Организационный  момент.</text:p>
      <text:p text:style-name="P3">2.                       Вводная беседа.</text:p>
      <text:p text:style-name="P3">3.                       Изложение нового  материала.</text:p>
      <text:p text:style-name="P3">4.                       Самостоятельная  работа  по этапам.</text:p>
      <text:p text:style-name="P3">5.                       Выставка  работ.  Подведение  итогов  урока.</text:p>
      <text:p text:style-name="P7"> </text:p>
      <text:p text:style-name="P4">Ход  урока</text:p>
      <text:p text:style-name="P5">Организационный  момент</text:p>
      <text:p text:style-name="P3">Приветствие, проверка готовности рабочего места.</text:p>
      <text:p text:style-name="P5">Вводная беседа</text:p>
      <text:p text:style-name="P3">Учитель: Сегодня мы отправимся путешествовать в сказочную страну. Давайте закроем глаза и представим, что мы гуляем в сказочной стране и забрели в волшебный сад. Откройте глаза. Посмотрите, здесь только что сидели птицы. Почему? (птиц в саду нет, а на земле лежат два пера) Давайте попробуем отгадать, чьи это перья. <text:span text:style-name="T3">Далее для каждого сравнения показывается нарисованное пер жар-птицы).</text:span></text:p>
      <text:p text:style-name="P3">Какие птицы обитают в наших лесах, парках? (<text:span text:style-name="T3">параллельно показ презентации с пиццами</text:span>) Что это за птица? (воробей) Как вы думаете это воробей сидел на веточке в сказочном саду и потерял перо? Почему (нет, не подходит по цвету и форме)</text:p>
      <text:p text:style-name="P6">Аналогично: сорока, синица, ворона, ласточка, попугай. Попугай – домашняя птица.</text:p>
      <text:p text:style-name="P3">Значит птицы были не настоящие, а волшебные. Каких волшебных птиц вы знаете? (ответы детей) Давайте посмотрим на них.  <text:span text:style-name="T3">Показ вещей птицы, жар птицы.</text:span></text:p>
      <text:p text:style-name="P3">Отгадали – это перо жар-птицы. Давайте посмотрим, как художники изображали жар-птицу. (<text:span text:style-name="T3">показ слайдов</text:span>). Скажите, почему так назвали жар-птицу? (как огонь горячая, из огня)</text:p>
      <text:p text:style-name="P5">Изложение нового  материала</text:p>
      <text:p text:style-name="P9">Ребята рисовать можно не только красками и карандашами, но и песком. Давайте посмотрим ролик «Рисуем песком». А мы с вами можем это делать лето в песочнице, а сейчас попробуем рисовать по манке. Эта техника рисования называется манкография.</text:p>
      <text:p text:style-name="P3"><text:soft-page-break/>Мы сегодня на уроке нарисуем жар-птиц <text:span text:style-name="T4">в технике манкография</text:span> и поселим их в сказочный сад. Скажите, как правильно нарисовать птицу? <text:s/></text:p>
      <text:p text:style-name="P3">Какие цвета надо использовать для рисования? (желтый, красный, оранжевый, розовый, бардовый ) А если я закрашу птицу синим цветом – это правильно? (нет, т.к. птица закрашивается цветами, которые похожи на огонь) Такие цвета называются теплыми, это желтый, красный, оранжевый, розовый, бардовый и их оттенки – светло-желтый, темно-желтый и т.д</text:p>
      <text:p text:style-name="P3">Сегодня мы будем <text:span text:style-name="T4">рисовать красками по манке</text:span>. Какие правила рисования мы должны соблюдать? (закрашивать сначала по краю, по форме, потом в центре, не заезжать за края, не оставлять пустых мест)</text:p>
      <text:p text:style-name="P5">Самостоятельная  работа  по этапам</text:p>
      <text:p text:style-name="P3">А теперь можно приступить к работе.</text:p>
      <text:p text:style-name="P3">Во время работы звучит спокойная классическая музыка. "<text:span text:style-name="T4">Голоса птиц»</text:span></text:p>
      <text:p text:style-name="P7"> </text:p>
      <text:p text:style-name="P3">Во время выполнения практической работы проводятся две физминутки.</text:p>
      <text:p text:style-name="P7"> </text:p>
      <text:p text:style-name="P3">Что за чудо перед нами:</text:p>
      <text:p text:style-name="P3">Птица яркая, как пламя</text:p>
      <text:p text:style-name="P3">Длинный хвост ярко искрится –</text:p>
      <text:p text:style-name="P3">То – волшебная жар-птица</text:p>
      <text:p text:style-name="P7"> </text:p>
      <text:p text:style-name="P3"><text:span text:style-name="T2">Выставка  работ.  Подведение  итогов  урока</text:span>.</text:p>
      <text:p text:style-name="P3">Итог урока: выставка работ.</text:p>
      <text:p text:style-name="P3">что мы сегодня рисовали? Какие цвета называются теплыми? Почему? <text:span text:style-name="T4">Как называется техника рисования которую мы использовали сегодня на урок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0S</meta:editing-duration>
    <meta:editing-cycles>4</meta:editing-cycles>
    <meta:generator>OpenOffice.org/3.4$Win32 OpenOffice.org_project/340m1$Build-9590</meta:generator>
    <dc:date>2013-10-23T18:21:27.52</dc:date>
    <meta:document-statistic meta:table-count="0" meta:image-count="0" meta:object-count="0" meta:page-count="2" meta:paragraph-count="51" meta:word-count="500" meta:character-count="3673"/>
    <meta:user-defined meta:name="Info 1"/>
    <meta:user-defined meta:name="Info 2"/>
    <meta:user-defined meta:name="Info 3"/>
    <meta:user-defined meta:name="Info 4"/>
  </office:meta>
</office:document-meta>
</file>