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officeooo:rsid="001432bd" officeooo:paragraph-rsid="001432b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officeooo:rsid="001432bd" officeooo:paragraph-rsid="001432bd" style:font-size-asian="12.6000003814697pt" style:font-style-asian="italic" style:font-size-complex="14.3999996185303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officeooo:rsid="00147fb5" officeooo:paragraph-rsid="00147fb5" style:font-size-asian="12.6000003814697pt" style:font-style-asian="italic" style:font-weight-asian="bold" style:font-size-complex="14.3999996185303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5e9d4" officeooo:paragraph-rsid="0017677c" style:font-size-asian="12.6000003814697pt" style:font-style-asian="italic" style:font-weight-asian="normal" style:font-size-complex="14.399999618530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5e9d4" officeooo:paragraph-rsid="001d43d2" style:font-size-asian="12.6000003814697pt" style:font-style-asian="italic" style:font-weight-asian="normal" style:font-size-complex="14.3999996185303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5e9d4" officeooo:paragraph-rsid="001d8724" style:font-size-asian="12.6000003814697pt" style:font-style-asian="italic" style:font-weight-asian="normal" style:font-size-complex="14.399999618530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7677c" officeooo:paragraph-rsid="0017677c" style:font-size-asian="12.6000003814697pt" style:font-style-asian="italic" style:font-weight-asian="normal" style:font-size-complex="14.3999996185303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7fa43" officeooo:paragraph-rsid="0017fa43" style:font-size-asian="12.6000003814697pt" style:font-style-asian="italic" style:font-weight-asian="normal" style:font-size-complex="14.3999996185303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a4855" officeooo:paragraph-rsid="001d43d2" style:font-size-asian="12.6000003814697pt" style:font-style-asian="italic" style:font-weight-asian="normal" style:font-size-complex="14.3999996185303pt" style:font-style-complex="italic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fo:font-style="italic" style:text-underline-style="none" fo:font-weight="normal" officeooo:rsid="001d8724" officeooo:paragraph-rsid="001d8724" style:font-size-asian="12.6000003814697pt" style:font-style-asian="italic" style:font-weight-asian="normal" style:font-size-complex="14.3999996185303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officeooo:rsid="001a4855" officeooo:paragraph-rsid="001a4855" style:font-size-asian="12.6000003814697pt" style:font-style-asian="italic" style:font-weight-asian="bold" style:font-size-complex="14.3999996185303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fo:font-weight="normal" officeooo:rsid="00167247" officeooo:paragraph-rsid="00167247" style:font-size-asian="12.6000003814697pt" style:font-style-asian="italic" style:font-weight-asian="normal" style:font-size-complex="14.3999996185303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font-weight="normal" officeooo:rsid="00167247" officeooo:paragraph-rsid="001d8724" style:font-size-asian="12.6000003814697pt" style:font-style-asian="italic" style:font-weight-asian="normal" style:font-size-complex="14.3999996185303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officeooo:rsid="001432bd" officeooo:paragraph-rsid="001432bd" style:font-size-asian="12.6000003814697pt" style:font-style-asian="normal" style:font-size-complex="14.3999996185303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paragraph-rsid="001432bd" style:font-size-asian="12.6000003814697pt" style:font-style-asian="normal" style:font-size-complex="14.3999996185303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officeooo:paragraph-rsid="0015e9d4" style:font-size-asian="12.6000003814697pt" style:font-style-asian="normal" style:font-size-complex="14.3999996185303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officeooo:paragraph-rsid="00167247" style:font-size-asian="12.6000003814697pt" style:font-style-asian="normal" style:font-size-complex="14.3999996185303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officeooo:paragraph-rsid="00147fb5" style:font-size-asian="12.6000003814697pt" style:font-style-asian="normal" style:font-size-complex="14.3999996185303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officeooo:rsid="00167247" officeooo:paragraph-rsid="00147fb5" style:font-size-asian="12.6000003814697pt" style:font-style-asian="normal" style:font-weight-asian="normal" style:font-size-complex="14.3999996185303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67247" officeooo:paragraph-rsid="00167247" style:font-size-asian="12.6000003814697pt" style:font-style-asian="normal" style:font-weight-asian="bold" style:font-size-complex="14.3999996185303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7fa43" officeooo:paragraph-rsid="0017fa43" style:font-size-asian="12.6000003814697pt" style:font-style-asian="normal" style:font-weight-asian="bold" style:font-size-complex="14.3999996185303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85836" officeooo:paragraph-rsid="00185836" style:font-size-asian="12.6000003814697pt" style:font-style-asian="normal" style:font-weight-asian="normal" style:font-size-complex="14.399999618530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a4855" officeooo:paragraph-rsid="001a4855" style:font-size-asian="12.6000003814697pt" style:font-style-asian="normal" style:font-weight-asian="normal" style:font-size-complex="14.3999996185303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d43d2" officeooo:paragraph-rsid="001d43d2" style:font-size-asian="12.6000003814697pt" style:font-style-asian="normal" style:font-weight-asian="normal" style:font-size-complex="14.3999996185303pt" style:font-style-complex="normal" style:font-weight-complex="normal"/>
    </style:style>
    <style:style style:name="P25" style:family="paragraph" style:parent-style-name="Standard">
      <style:text-properties fo:font-size="12pt" officeooo:paragraph-rsid="001ea1b8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1d43d2" officeooo:paragraph-rsid="001d43d2" style:font-size-asian="12.6000003814697pt" style:font-style-asian="italic" style:font-weight-asian="bold" style:font-size-complex="14.3999996185303pt" style:font-style-complex="italic" style:font-weight-complex="bold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 style:parent-style-name="Table_20_Contents">
      <style:text-properties fo:font-size="12pt" fo:font-style="italic" officeooo:paragraph-rsid="001ea1b8" style:font-size-asian="12pt" style:font-style-asian="italic" style:font-size-complex="12pt" style:font-style-complex="italic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2pt" fo:font-style="normal" officeooo:paragraph-rsid="001432bd" style:font-size-asian="12.6000003814697pt" style:font-style-asian="normal" style:font-size-complex="14.3999996185303pt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fo:font-style="normal" officeooo:rsid="00147fb5" officeooo:paragraph-rsid="00147fb5" style:font-size-asian="12.6000003814697pt" style:font-style-asian="normal" style:font-size-complex="14.3999996185303pt" style:font-style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officeooo:rsid="0015e9d4" officeooo:paragraph-rsid="00167247" style:font-size-asian="12.6000003814697pt" style:font-style-asian="normal" style:font-weight-asian="normal" style:font-size-complex="14.3999996185303pt" style:font-style-complex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officeooo:rsid="00167247" officeooo:paragraph-rsid="00167247" style:font-size-asian="12.6000003814697pt" style:font-style-asian="normal" style:font-weight-asian="normal" style:font-size-complex="14.3999996185303pt" style:font-style-complex="normal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officeooo:rsid="0017fa43" officeooo:paragraph-rsid="0017fa43" style:font-size-asian="12.6000003814697pt" style:font-style-asian="normal" style:font-weight-asian="normal" style:font-size-complex="14.3999996185303pt" style:font-style-complex="normal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fo:font-size="12pt" fo:font-style="normal" style:text-underline-style="none" fo:font-weight="normal" officeooo:rsid="001a4855" officeooo:paragraph-rsid="001a4855" style:font-size-asian="12.6000003814697pt" style:font-style-asian="normal" style:font-weight-asian="normal" style:font-size-complex="14.3999996185303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d43d2" officeooo:paragraph-rsid="0021c9a9" style:font-size-asian="12.6000003814697pt" style:font-style-asian="normal" style:font-weight-asian="normal" style:font-size-complex="14.3999996185303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1d43d2" officeooo:paragraph-rsid="0021c9a9" style:font-size-asian="12.6000003814697pt" style:font-style-asian="normal" style:font-weight-asian="bold" style:font-size-complex="14.3999996185303pt" style:font-style-complex="normal" style:font-weight-complex="bold"/>
    </style:style>
    <style:style style:name="P37" style:family="paragraph" style:parent-style-name="Standard">
      <style:text-properties fo:font-size="12pt" officeooo:paragraph-rsid="001ea1b8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a4855" officeooo:paragraph-rsid="0021c9a9" style:font-size-asian="12.6000003814697pt" style:font-style-asian="italic" style:font-weight-asian="normal" style:font-size-complex="14.3999996185303pt" style:font-style-complex="italic" style:font-weight-complex="normal"/>
    </style:style>
    <style:style style:name="P39" style:family="paragraph" style:parent-style-name="Standard">
      <style:paragraph-properties fo:text-align="end" style:justify-single-word="false"/>
      <style:text-properties fo:font-size="12pt" fo:font-style="italic" style:text-underline-style="none" fo:font-weight="normal" officeooo:rsid="001d8724" officeooo:paragraph-rsid="001d8724" style:font-size-asian="12.6000003814697pt" style:font-style-asian="italic" style:font-weight-asian="normal" style:font-size-complex="14.3999996185303pt" style:font-style-complex="italic" style:font-weight-complex="normal"/>
    </style:style>
    <style:style style:name="P40" style:family="paragraph" style:parent-style-name="Standard">
      <style:paragraph-properties fo:text-align="end" style:justify-single-word="false"/>
      <style:text-properties fo:font-size="12pt" fo:font-style="italic" style:text-underline-style="none" fo:font-weight="normal" officeooo:rsid="001d8724" officeooo:paragraph-rsid="002277dc" style:font-size-asian="12.6000003814697pt" style:font-style-asian="italic" style:font-weight-asian="normal" style:font-size-complex="14.3999996185303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officeooo:rsid="001432bd" officeooo:paragraph-rsid="001432bd" style:font-size-asian="12.6000003814697pt" style:font-style-asian="italic" style:font-size-complex="14.3999996185303pt" style:font-style-complex="italic"/>
    </style:style>
    <style:style style:name="P42" style:family="paragraph" style:parent-style-name="Standard" style:list-style-name="L2">
      <style:paragraph-properties fo:text-align="justify" style:justify-single-word="false"/>
      <style:text-properties officeooo:paragraph-rsid="0021c9a9"/>
    </style:style>
    <style:style style:name="T1" style:family="text">
      <style:text-properties officeooo:rsid="001432b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32bd" style:font-style-asian="italic" style:font-style-complex="italic"/>
    </style:style>
    <style:style style:name="T4" style:family="text">
      <style:text-properties fo:font-style="italic" officeooo:rsid="00147fb5" style:font-style-asian="italic" style:font-style-complex="italic"/>
    </style:style>
    <style:style style:name="T5" style:family="text">
      <style:text-properties fo:font-style="italic" officeooo:rsid="00205ae6" style:font-style-asian="italic" style:font-style-complex="italic"/>
    </style:style>
    <style:style style:name="T6" style:family="text">
      <style:text-properties fo:font-style="italic" officeooo:rsid="0021c9a9" style:font-style-asian="italic" style:font-style-complex="italic"/>
    </style:style>
    <style:style style:name="T7" style:family="text">
      <style:text-properties fo:font-style="italic" fo:font-weight="bold" officeooo:rsid="00147fb5" style:font-style-asian="italic" style:font-weight-asian="bold" style:font-style-complex="italic" style:font-weight-complex="bold"/>
    </style:style>
    <style:style style:name="T8" style:family="text">
      <style:text-properties officeooo:rsid="00147fb5"/>
    </style:style>
    <style:style style:name="T9" style:family="text">
      <style:text-properties fo:font-weight="bold" officeooo:rsid="0015e9d4" style:font-weight-asian="bold" style:font-weight-complex="bold"/>
    </style:style>
    <style:style style:name="T10" style:family="text">
      <style:text-properties fo:font-weight="bold" officeooo:rsid="00147fb5" style:font-weight-asian="bold" style:font-weight-complex="bold"/>
    </style:style>
    <style:style style:name="T11" style:family="text">
      <style:text-properties fo:font-weight="bold" officeooo:rsid="001d8724" style:font-weight-asian="bold" style:font-weight-complex="bold"/>
    </style:style>
    <style:style style:name="T12" style:family="text">
      <style:text-properties fo:font-weight="bold" officeooo:rsid="0021c9a9" style:font-weight-asian="bold" style:font-weight-complex="bold"/>
    </style:style>
    <style:style style:name="T13" style:family="text">
      <style:text-properties fo:font-weight="normal" officeooo:rsid="00147fb5" style:font-weight-asian="normal" style:font-weight-complex="normal"/>
    </style:style>
    <style:style style:name="T14" style:family="text">
      <style:text-properties fo:font-weight="normal" officeooo:rsid="0015e9d4" style:font-weight-asian="normal" style:font-weight-complex="normal"/>
    </style:style>
    <style:style style:name="T15" style:family="text">
      <style:text-properties officeooo:rsid="00167247"/>
    </style:style>
    <style:style style:name="T16" style:family="text">
      <style:text-properties fo:font-style="normal" style:text-underline-style="solid" style:text-underline-width="auto" style:text-underline-color="font-color" fo:font-weight="bold" officeooo:rsid="00167247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17677c" style:font-style-asian="normal" style:font-weight-asian="bold" style:font-style-complex="normal" style:font-weight-complex="bold"/>
    </style:style>
    <style:style style:name="T18" style:family="text">
      <style:text-properties fo:font-style="normal" officeooo:rsid="0021c9a9" style:font-style-asian="normal" style:font-style-complex="normal"/>
    </style:style>
    <style:style style:name="T19" style:family="text">
      <style:text-properties fo:font-style="normal" fo:font-weight="bold" officeooo:rsid="0021c9a9" style:font-style-asian="normal" style:font-weight-asian="bold" style:font-style-complex="normal" style:font-weight-complex="bold"/>
    </style:style>
    <style:style style:name="T20" style:family="text">
      <style:text-properties officeooo:rsid="0017fa43"/>
    </style:style>
    <style:style style:name="T21" style:family="text">
      <style:text-properties officeooo:rsid="00185836"/>
    </style:style>
    <style:style style:name="T22" style:family="text">
      <style:text-properties officeooo:rsid="001a4855"/>
    </style:style>
    <style:style style:name="T23" style:family="text">
      <style:text-properties officeooo:rsid="001bfebf"/>
    </style:style>
    <style:style style:name="T24" style:family="text">
      <style:text-properties officeooo:rsid="001c6e45"/>
    </style:style>
    <style:style style:name="T25" style:family="text">
      <style:text-properties style:text-underline-style="none" fo:font-weight="normal" officeooo:rsid="00185836" style:font-size-asian="12.6000003814697pt" style:font-weight-asian="normal" style:font-size-complex="14.3999996185303pt" style:font-weight-complex="normal"/>
    </style:style>
    <style:style style:name="T26" style:family="text">
      <style:text-properties officeooo:rsid="00205ae6"/>
    </style:style>
    <style:style style:name="T27" style:family="text">
      <style:text-properties style:font-name="Times New Roman" fo:font-size="14pt" style:text-underline-style="none" fo:font-weight="normal" style:font-weight-asian="normal" style:font-weight-complex="normal"/>
    </style:style>
    <style:style style:name="T28" style:family="text">
      <style:text-properties officeooo:rsid="0021c9a9"/>
    </style:style>
    <style:style style:name="T29" style:family="text">
      <style:text-properties fo:font-size="12pt" fo:font-style="normal" fo:font-weight="normal" officeooo:rsid="00167247" style:font-size-asian="12.6000003814697pt" style:font-style-asian="normal" style:font-weight-asian="normal" style:font-size-complex="14.3999996185303pt" style:font-style-complex="normal" style:font-weight-complex="normal"/>
    </style:style>
    <style:style style:name="T30" style:family="text">
      <style:text-properties fo:font-size="12pt" fo:font-style="normal" fo:font-weight="bold" officeooo:rsid="00167247" style:font-size-asian="12.6000003814697pt" style:font-style-asian="normal" style:font-weight-asian="bold" style:font-size-complex="14.3999996185303pt" style:font-style-complex="normal" style:font-weight-complex="bold"/>
    </style:style>
    <style:style style:name="T31" style:family="text">
      <style:text-properties fo:font-size="12pt" fo:font-style="normal" fo:font-weight="bold" officeooo:rsid="0021c9a9" style:font-size-asian="12.6000003814697pt" style:font-style-asian="normal" style:font-weight-asian="bold" style:font-size-complex="14.3999996185303pt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т Росс</text:p>
      <text:p text:style-name="P1"/>
      <text:p text:style-name="P41">Игровая программа для обучающихся 2 класса</text:p>
      <text:p text:style-name="P41">по истории Вологодской области</text:p>
      <text:p text:style-name="P2"/>
      <text:p text:style-name="P40">Автор: Валяева Жанна Васильевна,</text:p>
      <text:p text:style-name="P40">учитель начальных классов МБОУ «Туровецкая СОШ»</text:p>
      <text:p text:style-name="P40">Вологодской области, Междуреченского района.</text:p>
      <text:p text:style-name="P14"><text:tab/>Указом президента Российской Федерации 2012 год в нашей стране объявлен ГОДОМ РОССИЙСКОЙ ИСТОРИИ.</text:p>
      <text:p text:style-name="P14"><text:tab/>В 2012 году Россия отмечает 1150-летие со дня образования российской государственности. По всей стране проходят мероприятия, посвящённые этой замечательной дате. </text:p>
      <text:p text:style-name="P14"><text:tab/>Создание такого громадного государства является великой заслугой русского народа.</text:p>
      <text:p text:style-name="P14"><text:tab/>Сегодня мы с вами совершим краткий экскурс в историю нашего Вологодского края. </text:p>
      <text:p text:style-name="P15"><text:span text:style-name="T1"><text:tab/>Как вы думаете, почему именно Вологодского? </text:span><text:span text:style-name="T3">(Выслушиваются мнения ребят).</text:span></text:p>
      <text:p text:style-name="P16"><text:span text:style-name="T1"><text:tab/>В жизни каждого региона есть свои важные вехи, которые и складываются в историю страны. Для нашей области 2012 год — это: </text:span><text:span text:style-name="T9">Слайд </text:span><text:span text:style-name="T12">2 - 3</text:span></text:p>
      <text:list xml:id="list34289628" text:style-name="L1">
        <text:list-item>
          <text:p text:style-name="P29"><text:span text:style-name="T1">год </text:span><text:span text:style-name="T8">создания Вологодской области в её современных границах;</text:span></text:p>
        </text:list-item>
        <text:list-item>
          <text:p text:style-name="P30">год Вологды;</text:p>
        </text:list-item>
        <text:list-item>
          <text:p text:style-name="P30">год Белозерска;</text:p>
        </text:list-item>
        <text:list-item>
          <text:p text:style-name="P30">год Великого Устюга;</text:p>
        </text:list-item>
        <text:list-item>
          <text:p text:style-name="P30">год основания форта Росс.</text:p>
          <text:p text:style-name="P30">Желаете узнать почему?</text:p>
        </text:list-item>
      </text:list>
      <text:p text:style-name="P12">Обучающиеся делятся на группы по 2-4 человека, в зависимости от количества ребят в классе.</text:p>
      <text:p text:style-name="P17"><text:span text:style-name="T4">Ребятам выдаются карточки с математическими заданиями, выполнив которые они узнают важные даты в истории Вологодского края).</text:span><text:span text:style-name="T7">Приложение 1.</text:span></text:p>
      <text:p text:style-name="P3"/>
      <text:p text:style-name="P18"><text:span text:style-name="T9">Слайд </text:span><text:span text:style-name="T12">4</text:span><text:span text:style-name="T9"> </text:span><text:span text:style-name="T13">23 сентября 1937 года ЦИК СССР принял постановление о разделе Северной области на Вологодскую и Архангельскую. Прошло уже 75 лет со дня создания области в её современных границах.</text:span></text:p>
      <text:p text:style-name="P16"><text:span text:style-name="T9">Слайд </text:span><text:span text:style-name="T12">5 </text:span><text:span text:style-name="T13">Самому древнему городу Вологодской области Белозерску, который стоит на берегу Белого озера, исполнилось 1150 лет.</text:span></text:p>
      <text:p text:style-name="P16"><text:span text:style-name="T9">Слайд </text:span><text:span text:style-name="T12">6 </text:span><text:span text:style-name="T13">Главный город области Вологда в 2012 году отметил своё 865-летие.</text:span></text:p>
      <text:p text:style-name="P16"><text:span text:style-name="T9">Слайд </text:span><text:span text:style-name="T12">7 </text:span><text:span text:style-name="T13">Столько же лет исполнилось со дня основания </text:span><text:span text:style-name="T14">Великого Устюга.</text:span></text:p>
      <text:p text:style-name="P16"><text:span text:style-name="T9">Слайд </text:span><text:span text:style-name="T12">8 </text:span><text:span text:style-name="T14">200 лет тому назад в 1812 году на западном побережье Северной Америки в заливе Румянцева была основана русская крепость Росс, начальником которой стал Иван Александрович Кусков — уроженец города Тотьмы.</text:span></text:p>
      <text:p text:style-name="P19"/>
      <text:list xml:id="list34280129" text:style-name="L2">
        <text:list-item>
          <text:p text:style-name="P31"><text:span text:style-name="T15">Ребята, а много ли вы знаете о своём родном крае? </text:span><text:span text:style-name="T3">(Выслушиваются мнения ребят).</text:span></text:p>
        </text:list-item>
        <text:list-item>
          <text:p text:style-name="P42"><text:span text:style-name="T29">Тогда нам с вами предстоит покорить крепость Росс и открыть новые знания о Вологодской области. </text:span><text:span text:style-name="T30">Слайд </text:span><text:span text:style-name="T31">9</text:span><text:span text:style-name="T30"> </text:span></text:p>
        </text:list-item>
        <text:list-item>
          <text:p text:style-name="P32">Каждая группа отправится на поиск подсказок, получить которые непросто. Вам нужно пройти испытания, выполнив задания за 2 минуты. После чего вам будет легче покорить крепость Росс. <text:span text:style-name="T6">Звучит музыка на слайде.</text:span></text:p>
        </text:list-item>
      </text:list>
      <text:p text:style-name="P13">Ребята в группах добывают подсказки. <text:span text:style-name="T10">Приложение </text:span><text:span text:style-name="T11">2.</text:span></text:p>
      <text:p text:style-name="P20"><text:soft-page-break/>Задание 1 группы.</text:p>
      <text:p text:style-name="P7">Между ножками парты и стульев запутана катушка ниток. Нужно её смотать и собрать все подсказки, которые закреплены на нити.</text:p>
      <text:p text:style-name="P4"><text:span text:style-name="T16">Задание </text:span><text:span text:style-name="T17">2</text:span><text:span text:style-name="T16"> группы.</text:span></text:p>
      <text:p text:style-name="P7">В куче пуговиц найти группы одинаковых. Сколько групп найдено, столько и подсказок получат.(3-4 подсказки)</text:p>
      <text:p text:style-name="P4"><text:span text:style-name="T16">Задание </text:span><text:span text:style-name="T17">3</text:span><text:span text:style-name="T16"> группы.</text:span></text:p>
      <text:p text:style-name="P7">В коробке много свёрнутых бумажек, найти среди них подсказки.</text:p>
      <text:p text:style-name="P4"><text:span text:style-name="T16">Задание </text:span><text:span text:style-name="T17">4</text:span><text:span text:style-name="T16"> группы.</text:span></text:p>
      <text:p text:style-name="P8">На доске написаны словарные слова с ошибками и без. Найти и исправить ошибки. (Варобей, берёза,сорока, сеничка, капуста, русский, Росия).</text:p>
      <text:p text:style-name="P4"><text:span text:style-name="T16">Задание </text:span><text:span text:style-name="T17">5</text:span><text:span text:style-name="T16"> группы.</text:span></text:p>
      <text:p text:style-name="P8">На полу 6 надутых воздушных шариков, в которых спрятаны бумажки, среди которых есть подсказки. Нужно лопнуть шарики и найти подсказки.</text:p>
      <text:p text:style-name="P8"/>
      <text:list xml:id="list34270902" text:style-name="L3">
        <text:list-item>
          <text:list>
            <text:list-item>
              <text:p text:style-name="P33">Молодцы, ключики-подсказки найдены. Пришла пора покорить форт Росс.</text:p>
            </text:list-item>
          </text:list>
        </text:list-item>
      </text:list>
      <text:p text:style-name="P6"><text:span text:style-name="T20">Группы садятся за столы, где ориентируясь по подсказкам находят ответ на свой вопрос. </text:span><text:span text:style-name="T10">Приложение </text:span><text:span text:style-name="T11">3.</text:span><text:span text:style-name="T20"> </text:span><text:span text:style-name="T21">Им предлагается выбрать одну из трёх картинок, на обратной стороне которой написана буква. </text:span><text:span text:style-name="T28">После осуществляем проверку по </text:span><text:span text:style-name="T19">слайдам 10 -14</text:span></text:p>
      <text:p text:style-name="P21">Вопрос для 1 группы.</text:p>
      <text:p text:style-name="P22">Как выглядит герб Вологодской области?</text:p>
      <text:p text:style-name="P21">Вопрос для 2 группы.</text:p>
      <text:p text:style-name="P25">Чем славится Вологодская область? <text:span text:style-name="T26">(</text:span><text:span text:style-name="T2">Масло, изготовленное в Вологодской губернии, издавна пользовалось заслуженным спросом и высоко оценивалось потребителями как в России, так и за рубежом</text:span><text:span text:style-name="T5">)</text:span><text:span text:style-name="T2">. </text:span></text:p>
      <text:p text:style-name="P25"><text:span text:style-name="T2"/></text:p>
      <text:p text:style-name="P28">Лугов заливных превосходные травы,<text:line-break/>Традиции предков, секреты их славы –<text:line-break/>Лишь в сочетании этом прекрасном<text:line-break/>Истинный вкус Вологодского масла<text:span text:style-name="T25">.</text:span></text:p>
      <text:p text:style-name="P21">Вопрос для 3 группы.</text:p>
      <text:p text:style-name="P22">Определите, о каком городе Вологодской области идёт речь в подсказках.</text:p>
      <text:p text:style-name="P21">Вопрос для 4 группы.</text:p>
      <text:p text:style-name="P22">Определите, о каком городе Вологодской области идёт речь в подсказках.</text:p>
      <text:p text:style-name="P21">Вопрос для 5 группы.</text:p>
      <text:p text:style-name="P22">Определите, о каком городе Вологодской области идёт речь в подсказках.</text:p>
      <text:p text:style-name="P22"/>
      <text:p text:style-name="P6"><text:span text:style-name="T21">Если ответ выбран неверно, то один человек становится пленником форта Росс. Он отправляется к Мэтрам Теней (учителям </text:span><text:span text:style-name="T22">или родителям</text:span><text:span text:style-name="T21">, присутствующим на мероприятии). <text:s/>Они дают задания, выполнив которые, дети могут получить ещё ключи-подсказки </text:span><text:span text:style-name="T10">Приложение </text:span><text:span text:style-name="T11">4 </text:span><text:span text:style-name="T21">и спасти пленников.</text:span></text:p>
      <text:p text:style-name="P11">Задания Мэтров:</text:p>
      <text:list xml:id="list34266612" text:style-name="L4">
        <text:list-item>
          <text:p text:style-name="P34">На листе нарисованы контуры больших рёбер домино. Необходимо ставить на рисунок косточки и не разрушить всю постройку. У кого постройка разрушилась — проиграл.</text:p>
        </text:list-item>
        <text:list-item>
          <text:p text:style-name="P34">В ведёрке плавает крышка. У Мэтра и ребёнка одинаковое количество монет. Они по очереди кладут монеты на крышку. Тот у кого крышка пошла ко дну, проиграл.</text:p>
        </text:list-item>
        <text:list-item>
          <text:p text:style-name="P34">На столе 20 палочек. Разрешается убирать за один ход от 1 до 3 палочек. Кому останется последняя, считается проигравшим.</text:p>
        </text:list-item>
        <text:list-item>
          <text:p text:style-name="P34">На полоске бумаги узор из разноцветных кружков. У Мэтра и ребёнка по 10 <text:soft-page-break/>таких же кругов. 15 секунд даётся на запоминание порядка расположения кружков. Побеждает тот, кто правильно выложит узор.</text:p>
        </text:list-item>
      </text:list>
      <text:p text:style-name="P23"/>
      <text:p text:style-name="P38">В результате дети получают ключи-подсказки и все вместе выбирают карточки-ответы с буквами. <text:span text:style-name="T28">После осуществляем проверку по </text:span><text:span text:style-name="T19">слайдам 15 -18.</text:span></text:p>
      <text:p text:style-name="P9">Когда все буквы собраны, ребята собирают ключевые слова «Форт Росс», выстроившись в цепочку. </text:p>
      <text:p text:style-name="P36"><text:span text:style-name="T28">Слайд 19</text:span></text:p>
      <text:p text:style-name="P26"><text:span text:style-name="Emphasis"><text:span text:style-name="T27">Ее Величество Всемирная история<text:line-break/>Форт Росс и Тотьму породнила на века,<text:line-break/>На берегах далекой Калифорнии<text:line-break/>Есть крепость русская и Русская река.<text:line-break/><text:tab/><text:tab/>Владимир Колычев. </text:span></text:span></text:p>
      <text:p text:style-name="P24">Форт Росс — русская крепость в Северной Америке недалеко от города Сан-Франциско. Вокруг форта Росс раскинулись поля, фермы, плантации. Так в тёплых краях были освоены новые земли, на которых выращивали зерно, овощи, фрукты.</text:p>
      <text:p text:style-name="P24">Через некоторое время Россия ушла из Америки, но часть людей осталась в форте Росс. До сих пор там слышна русская речь.</text:p>
      <text:p text:style-name="P35"><text:span text:style-name="T12">Слайд 20 </text:span>Сейчас форт Росс — национальный парк Соединённых Штатов Америки. Там есть музей и часовня в память о Русской Америке.</text:p>
      <text:p text:style-name="P35"><text:span text:style-name="T12">Слайд 21 </text:span>А в городе Тотьма, на родине Ивана Кускова, который осваивал новые земли и основал форт Росс, тотьмичи создали Музей мореходов.</text:p>
      <text:p text:style-name="P35">В начале нашего мероприятия мы решили покорить форт Росс. Удалось нам достичь <text:s/>поставленной цели? Что мы узнали в ходе нашей игры? Пришла пора покинуть крепость. <text:span text:style-name="T12">Слайд 22</text:span></text:p>
      <text:p text:style-name="P5"><text:span text:style-name="T23">Мэтры вручают им коробку </text:span><text:span text:style-name="T24">с конфетами</text:span><text:span text:style-name="T23">, в которой вырезано отверстие, </text:span><text:span text:style-name="T24">чтобы проходила детская рука</text:span><text:span text:style-name="T23">. </text:span><text:span text:style-name="T24">Пока звучит музыка (1 <text:s/>минута), идёт сбор конфет. Дети, получив конфеты, идут на чаепитие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7T12:21:05.60</meta:creation-date>
    <dc:date>2012-11-11T14:24:27.78</dc:date>
    <meta:editing-duration>PT02H49M57S</meta:editing-duration>
    <meta:editing-cycles>11</meta:editing-cycles>
    <meta:generator>OpenOffice.org/3.2$Win32 OpenOffice.org_project/320m19$Build-9505</meta:generator>
    <meta:document-statistic meta:table-count="0" meta:image-count="0" meta:object-count="0" meta:page-count="3" meta:paragraph-count="68" meta:word-count="933" meta:character-count="6229"/>
  </office:meta>
</office:document-meta>
</file>