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39cm" style:rel-column-width="3413*"/>
    </style:style>
    <style:style style:name="Таблица1.B" style:family="table-column">
      <style:table-column-properties style:column-width="3.313cm" style:rel-column-width="8447*"/>
    </style:style>
    <style:style style:name="Таблица1.C" style:family="table-column">
      <style:table-column-properties style:column-width="6.057cm" style:rel-column-width="15445*"/>
    </style:style>
    <style:style style:name="Таблица1.D" style:family="table-column">
      <style:table-column-properties style:column-width="1.702cm" style:rel-column-width="4340*"/>
    </style:style>
    <style:style style:name="Таблица1.E" style:family="table-column">
      <style:table-column-properties style:column-width="2.028cm" style:rel-column-width="5172*"/>
    </style:style>
    <style:style style:name="Таблица1.F" style:family="table-column">
      <style:table-column-properties style:column-width="6.537cm" style:rel-column-width="16669*"/>
    </style:style>
    <style:style style:name="Таблица1.G" style:family="table-column">
      <style:table-column-properties style:column-width="2.508cm" style:rel-column-width="6396*"/>
    </style:style>
    <style:style style:name="Таблица1.H" style:family="table-column">
      <style:table-column-properties style:column-width="2.217cm" style:rel-column-width="56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Таблица1.H1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3.57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39cm" fo:margin-right="0cm" fo:line-height="115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.139cm" fo:margin-right="0cm" fo:line-height="115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22" style:family="paragraph" style:parent-style-name="Standard" style:list-style-name="WWNum2">
      <style:paragraph-properties fo:line-height="115%"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Num13">
      <style:paragraph-properties fo:line-height="115%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Num3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Num38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Num9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Num13">
      <style:paragraph-properties fo:line-height="115%" fo:text-align="center" style:justify-single-word="false"/>
    </style:style>
    <style:style style:name="P29" style:family="paragraph" style:parent-style-name="Standard" style:list-style-name="WWNum13">
      <style:paragraph-properties fo:line-height="115%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WWNum44">
      <style:paragraph-properties fo:margin-left="0.635cm" fo:margin-right="0cm" fo:line-height="115%" fo:text-align="justify" style:justify-single-word="false" fo:orphans="0" fo:widows="0" fo:text-indent="-0.635cm" style:auto-text-indent="false" fo:background-color="#ffffff">
        <style:tab-stops>
          <style:tab-stop style:position="0.953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лендарно-тематическое планирование </text:p>
      <text:p text:style-name="P1">по основам религиозных культур и светской этики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Наименование раздела</text:p>
          </table:table-cell>
          <table:table-cell table:style-name="Таблица1.A1" office:value-type="string">
            <text:p text:style-name="P14">Тема урока</text:p>
          </table:table-cell>
          <table:table-cell table:style-name="Таблица1.A1" office:value-type="string">
            <text:p text:style-name="P14">Кол-во часов</text:p>
          </table:table-cell>
          <table:table-cell table:style-name="Таблица1.A1" office:value-type="string">
            <text:p text:style-name="P14">Тип урока</text:p>
          </table:table-cell>
          <table:table-cell table:style-name="Таблица1.A1" office:value-type="string">
            <text:p text:style-name="P14">Элементы содержания</text:p>
          </table:table-cell>
          <table:table-cell table:style-name="Таблица1.A1" office:value-type="string">
            <text:p text:style-name="P14">Вид контроля</text:p>
          </table:table-cell>
          <table:table-cell table:style-name="Таблица1.H1" office:value-type="string">
            <text:p text:style-name="P14">Дата проведения</text:p>
          </table:table-cell>
        </table:table-row>
        <table:table-row>
          <table:table-cell table:style-name="Таблица1.A2" office:value-type="float" office:value="1">
            <text:p text:style-name="P13">1</text:p>
          </table:table-cell>
          <table:table-cell table:style-name="Таблица1.A2" office:value-type="float" office:value="2">
            <text:p text:style-name="P13">2</text:p>
          </table:table-cell>
          <table:table-cell table:style-name="Таблица1.A2" office:value-type="float" office:value="3">
            <text:p text:style-name="P13">3</text:p>
          </table:table-cell>
          <table:table-cell table:style-name="Таблица1.A2" office:value-type="float" office:value="4">
            <text:p text:style-name="P13">4</text:p>
          </table:table-cell>
          <table:table-cell table:style-name="Таблица1.A2" office:value-type="float" office:value="5">
            <text:p text:style-name="P13">5</text:p>
          </table:table-cell>
          <table:table-cell table:style-name="Таблица1.A2" office:value-type="float" office:value="6">
            <text:p text:style-name="P13">6</text:p>
          </table:table-cell>
          <table:table-cell table:style-name="Таблица1.A2" office:value-type="float" office:value="7">
            <text:p text:style-name="P13">7</text:p>
          </table:table-cell>
          <table:table-cell table:style-name="Таблица1.H2" office:value-type="float" office:value="8">
            <text:p text:style-name="P13">8</text:p>
          </table:table-cell>
        </table:table-row>
        <table:table-row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2">Введение. Духовные ценности и нравственные идеалы в жизни человека и общества</text:p>
          </table:table-cell>
          <table:table-cell table:style-name="Таблица1.B3" office:value-type="string">
            <text:p text:style-name="P4">Россия <text:s/>- наша Родина.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4">Знакомство с содержанием курса, который предстоит изучать в 4 классе. Каких героев России <text:s/>знаем, в чем их заслуги перед отечеством. Каких русских писателей, художников, композиторов <text:s/>знаем, чем они знамениты.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2-09-07">
            <text:p text:style-name="P13">07.09.12</text:p>
          </table:table-cell>
        </table:table-row>
        <table:table-row>
          <table:table-cell table:style-name="Таблица1.A2" office:value-type="float" office:value="2">
            <text:p text:style-name="P13">2</text:p>
          </table:table-cell>
          <table:table-cell table:style-name="Таблица1.B3" table:number-rows-spanned="23" office:value-type="string">
            <text:p text:style-name="P9">Основы светской этики</text:p>
          </table:table-cell>
          <table:table-cell table:style-name="Таблица1.B3" office:value-type="string">
            <text:p text:style-name="P3">Что такое светская этика?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list xml:id="list2041626779" text:style-name="WWNum2">
              <text:list-header>
                <text:p text:style-name="P22">Работа с понятиями <text:span text:style-name="T2">мораль, нравственность, светская и религиозная этика. </text:span></text:p>
                <text:p text:style-name="P22">Комментированное чтение статьи из пособия для учащихся.</text:p>
                <text:p text:style-name="P22">Ответы на вопросы и выполнение заданий из пособия для учащихся.</text:p>
                <text:p text:style-name="P22">Выборочный пересказ текста</text:p>
              </text:list-header>
            </text:list>
          </table:table-cell>
          <table:table-cell table:style-name="Таблица1.B3" office:value-type="string">
            <text:p text:style-name="P6">беседа, <text:s/>творческийрассказ</text:p>
          </table:table-cell>
          <table:table-cell table:style-name="Таблица1.H3" office:value-type="date" office:date-value="2012-09-14">
            <text:p text:style-name="P13">14.09.12</text:p>
          </table:table-cell>
        </table:table-row>
        <table:table-row>
          <table:table-cell table:style-name="Таблица1.A2" office:value-type="float" office:value="3">
            <text:p text:style-name="P13">3</text:p>
          </table:table-cell>
          <table:covered-table-cell/>
          <table:table-cell table:style-name="Таблица1.B3" office:value-type="string">
            <text:p text:style-name="P3">Мораль и культура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list xml:id="list1930125381" text:style-name="WWNum13">
              <text:list-header>
                <text:p text:style-name="P23">Понятия культуры и морали. </text:p>
                <text:p text:style-name="P28"><text:span text:style-name="apple-style-span"><text:span text:style-name="T3">Что означает слово «культура».</text:span></text:span></text:p>
                <text:p text:style-name="P28"><text:soft-page-break/><text:span text:style-name="apple-style-span"><text:span text:style-name="T3">Как возникла мораль.</text:span></text:span></text:p>
                <text:p text:style-name="P29"><text:span text:style-name="apple-style-span"><text:span text:style-name="T3">Чем отличается природа от </text:span></text:span><text:span text:style-name="apple-style-span"><text:span text:style-name="T3">культуры.</text:span></text:span></text:p>
              </text:list-header>
            </text:list>
          </table:table-cell>
          <table:table-cell table:style-name="Таблица1.B3" office:value-type="string">
            <text:p text:style-name="P6">беседа, <text:s/>творческийрассказ</text:p>
          </table:table-cell>
          <table:table-cell table:style-name="Таблица1.H3" office:value-type="date" office:date-value="2012-09-21">
            <text:p text:style-name="P13">21.09.12</text:p>
          </table:table-cell>
        </table:table-row>
        <table:table-row>
          <table:table-cell table:style-name="Таблица1.A2" office:value-type="float" office:value="4">
            <text:p text:style-name="P13">4</text:p>
          </table:table-cell>
          <table:covered-table-cell/>
          <table:table-cell table:style-name="Таблица1.B3" office:value-type="string">
            <text:p text:style-name="P3">Особенности морали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Работа с понятиями <text:span text:style-name="T2">материальная культура и духовная культура</text:span>.Комментированное чтение статьи из пособия для учащихся.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2-09-28">
            <text:p text:style-name="P13">28.09.12</text:p>
          </table:table-cell>
        </table:table-row>
        <table:table-row>
          <table:table-cell table:style-name="Таблица1.A2" office:value-type="float" office:value="5">
            <text:p text:style-name="P13">5</text:p>
          </table:table-cell>
          <table:covered-table-cell/>
          <table:table-cell table:style-name="Таблица1.B3" office:value-type="string">
            <text:p text:style-name="P3">Добро и зло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table:number-rows-spanned="2" office:value-type="string">
            <text:p text:style-name="P6">Беседа с учащимися по вопросам:</text:p>
            <text:p text:style-name="P6">Понятны ли вам слова <text:span text:style-name="T2">добро</text:span> и <text:span text:style-name="T2">зло</text:span>?</text:p>
            <text:p text:style-name="P6">Каких людей вы называете добрыми, а каких – злыми?</text:p>
            <text:p text:style-name="P6">Какое отношение вызывают у вас злые люди? Почему? <text:s/></text:p>
            <text:p text:style-name="P6">Как вы думаете, всегда ли понятия о добре и зле были такими же, как сейчас? Почему?</text:p>
            <text:p text:style-name="P6">Чтение статьи из пособия для учащихся.</text:p>
            <text:p text:style-name="P6">Выборочный пересказ текста</text:p>
          </table:table-cell>
          <table:table-cell table:style-name="Таблица1.B3" table:number-rows-spanned="2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2-10-05">
            <text:p text:style-name="P13">05.10.12</text:p>
          </table:table-cell>
        </table:table-row>
        <table:table-row>
          <table:table-cell table:style-name="Таблица1.A2" office:value-type="float" office:value="6">
            <text:p text:style-name="P13">6</text:p>
          </table:table-cell>
          <table:covered-table-cell/>
          <table:table-cell table:style-name="Таблица1.B3" office:value-type="string">
            <text:p text:style-name="P3">Добро и зло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covered-table-cell/>
          <table:covered-table-cell/>
          <table:table-cell table:style-name="Таблица1.H3" office:value-type="date" office:date-value="2012-10-12">
            <text:p text:style-name="P13">12.10.12</text:p>
          </table:table-cell>
        </table:table-row>
        <table:table-row>
          <table:table-cell table:style-name="Таблица1.A2" office:value-type="float" office:value="7">
            <text:p text:style-name="P13">7</text:p>
          </table:table-cell>
          <table:covered-table-cell/>
          <table:table-cell table:style-name="Таблица1.B3" office:value-type="string">
            <text:p text:style-name="P3">Добродетели и пороки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table:number-rows-spanned="2" office:value-type="string">
            <text:p text:style-name="P6">Беседа с учащимися по вопросам:</text:p>
            <text:p text:style-name="P6">Всё ли тебе понятно в определении добродетели?</text:p>
            <text:p text:style-name="P6">Какие качества личности необходимы добродетельному человеку?</text:p>
            <text:p text:style-name="P6">Как ты понял, что такое порочность? Приведи примеры <text:soft-page-break/>порочных и добродетельных поступков.</text:p>
          </table:table-cell>
          <table:table-cell table:style-name="Таблица1.B3" table:number-rows-spanned="2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2-10-19">
            <text:p text:style-name="P13">19.10.12</text:p>
          </table:table-cell>
        </table:table-row>
        <table:table-row>
          <table:table-cell table:style-name="Таблица1.A2" office:value-type="float" office:value="8">
            <text:p text:style-name="P13">8</text:p>
          </table:table-cell>
          <table:covered-table-cell/>
          <table:table-cell table:style-name="Таблица1.B3" office:value-type="string">
            <text:p text:style-name="P6">Добродетели и пороки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covered-table-cell/>
          <table:covered-table-cell/>
          <table:table-cell table:style-name="Таблица1.H3" office:value-type="date" office:date-value="2012-10-26">
            <text:p text:style-name="P13">26.10.12</text:p>
          </table:table-cell>
        </table:table-row>
        <table:table-row>
          <table:table-cell table:style-name="Таблица1.A2" office:value-type="float" office:value="9">
            <text:p text:style-name="P13">9</text:p>
          </table:table-cell>
          <table:covered-table-cell/>
          <table:table-cell table:style-name="Таблица1.B3" office:value-type="string">
            <text:p text:style-name="P3">Свобода и моральный выбор человека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list xml:id="list1685919719" text:style-name="L1">
              <text:list-header>
                <text:p text:style-name="P24">Беседа с учащимися по вопросам:</text:p>
                <text:p text:style-name="P24">Как вы считаете, что значит быть ответственным человеком?</text:p>
                <text:p text:style-name="P24">За что может и должен отвечать человек? </text:p>
                <text:p text:style-name="P24">Как понятие ответственности связано с темой предыдущего урока?</text:p>
                <text:p text:style-name="P24">Чтение статьи из пособия для учащихся.Выборочный пересказ текста</text:p>
              </text:list-header>
            </text:list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2-11-16">
            <text:p text:style-name="P13">16.11.12</text:p>
          </table:table-cell>
        </table:table-row>
        <table:table-row>
          <table:table-cell table:style-name="Таблица1.B3" office:value-type="string">
            <text:p text:style-name="P13">10-11-12-13</text:p>
          </table:table-cell>
          <table:covered-table-cell/>
          <table:table-cell table:style-name="Таблица1.B3" office:value-type="string">
            <text:p text:style-name="P3">Свобода и ответственность</text:p>
          </table:table-cell>
          <table:table-cell table:style-name="Таблица1.A2" office:value-type="float" office:value="4">
            <text:p text:style-name="P13">4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Ответственное поведение. Свободный выбор личности. Отношения ответственности.Самостоятельная работа учащихся.Обсуждение результатов самостоятельной работы.</text:p>
            <text:p text:style-name="P6">Ответы на вопросы и выполнение заданий из пособия для учащихся.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,самостоятельная</text:p>
            <text:p text:style-name="P6">работа.</text:p>
          </table:table-cell>
          <table:table-cell table:style-name="Таблица1.H12" office:value-type="string">
            <text:p text:style-name="P13">23;30.11.12</text:p>
            <text:p text:style-name="P13"/>
            <text:p text:style-name="P13">07;14.12.12</text:p>
          </table:table-cell>
        </table:table-row>
        <table:table-row>
          <table:table-cell table:style-name="Таблица1.A2" office:value-type="float" office:value="14">
            <text:p text:style-name="P13">14</text:p>
          </table:table-cell>
          <table:covered-table-cell/>
          <table:table-cell table:style-name="Таблица1.B3" office:value-type="string">
            <text:p text:style-name="P3">Моральный долг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list xml:id="list1459594083" text:style-name="WWNum31">
              <text:list-header>
                <text:p text:style-name="P25">Беседа с учащимися по вопросам. Возможные вопросы:</text:p>
              </text:list-header>
            </text:list>
            <text:p text:style-name="P16">Что в тексте статьи из пособия для учащихся <text:soft-page-break/>показалось вам самым важным? </text:p>
            <text:p text:style-name="P16">Как вы поняли, что такое долг, моральный долг?</text:p>
            <text:p text:style-name="P16">Что нового для себя вы узнали?</text:p>
            <text:list xml:id="list647575162" text:continue-numbering="true" text:style-name="WWNum31">
              <text:list-header>
                <text:p text:style-name="P25">Ответы на вопросы и выполнение заданий из пособия для учащихся.</text:p>
              </text:list-header>
            </text:list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2-12-21">
            <text:p text:style-name="P13">21.12.12</text:p>
          </table:table-cell>
        </table:table-row>
        <table:table-row>
          <table:table-cell table:style-name="Таблица1.A2" office:value-type="float" office:value="15">
            <text:p text:style-name="P13">15</text:p>
          </table:table-cell>
          <table:covered-table-cell/>
          <table:table-cell table:style-name="Таблица1.B3" office:value-type="string">
            <text:p text:style-name="P3">Справедливость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Справедливость. Моральные правила справедливого человека.Ответы на вопросы и выполнение заданий из пособия для учащихся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2-12-28">
            <text:p text:style-name="P13">28.12.12</text:p>
          </table:table-cell>
        </table:table-row>
        <table:table-row>
          <table:table-cell table:style-name="Таблица1.A2" office:value-type="float" office:value="16">
            <text:p text:style-name="P13">16</text:p>
          </table:table-cell>
          <table:covered-table-cell/>
          <table:table-cell table:style-name="Таблица1.B3" office:value-type="string">
            <text:p text:style-name="P3">Альтруизм и эгоизм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<text:span text:style-name="T4">Эгоизм. Альтруизм. Разумный эгоизм. О</text:span><text:span text:style-name="T4">тветы на вопросы и выполнение заданий из пособия для учащихся</text:span>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3-01-18">
            <text:p text:style-name="P13">18.01.13</text:p>
          </table:table-cell>
        </table:table-row>
        <table:table-row>
          <table:table-cell table:style-name="Таблица1.A2" office:value-type="float" office:value="17">
            <text:p text:style-name="P13">17</text:p>
          </table:table-cell>
          <table:covered-table-cell/>
          <table:table-cell table:style-name="Таблица1.B3" office:value-type="string">
            <text:p text:style-name="P3">Дружба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Добродетельные отношения. Дружба Работа с понятием <text:span text:style-name="T2">дружба</text:span>. Чтение статьи из пособия для учащихся.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3-01-25">
            <text:p text:style-name="P13">25.01.13</text:p>
          </table:table-cell>
        </table:table-row>
        <table:table-row>
          <table:table-cell table:style-name="Таблица1.A2" office:value-type="float" office:value="18">
            <text:p text:style-name="P13">18</text:p>
          </table:table-cell>
          <table:covered-table-cell/>
          <table:table-cell table:style-name="Таблица1.B3" office:value-type="string">
            <text:p text:style-name="P3">Что значит быть моральным?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Добро и зло. Добродетель. Свобода. Моральный выбор. Моральные нормы.Беседа с учащимися по вопросам:</text:p>
            <text:list xml:id="list1693993293" text:style-name="WWNum38">
              <text:list-item>
                <text:p text:style-name="P26">Как вы понимаете, что значит быть моральным?</text:p>
              </text:list-item>
              <text:list-item>
                <text:p text:style-name="P26">Может ли светская этика <text:soft-page-break/>дать ответы на все вопросы морали и нравственности? Почему?</text:p>
              </text:list-item>
            </text:list>
            <text:p text:style-name="P6">Что нового для себя вы узнали из курса «Основы светской этики?»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3-02-01">
            <text:p text:style-name="P13">01.02.13</text:p>
          </table:table-cell>
        </table:table-row>
        <table:table-row>
          <table:table-cell table:style-name="Таблица1.A2" office:value-type="float" office:value="19">
            <text:p text:style-name="P13">19</text:p>
          </table:table-cell>
          <table:covered-table-cell/>
          <table:table-cell table:style-name="Таблица1.B3" office:value-type="string">
            <text:p text:style-name="P3">Род и семья – исток нравственных отношений в истории человечества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Род. Семья. Фамилия. Родословная Работа с понятиями <text:span text:style-name="T2">род </text:span>и <text:span text:style-name="T2">семья. </text:span>Беседа с учащимися по вопросам:</text:p>
            <text:p text:style-name="P17">Как вы понимаете значение слова «семья»? Как образовано это слово?</text:p>
            <text:p text:style-name="P6">Что такое род? Существует ли сегодня понятие рода?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3-02-08">
            <text:p text:style-name="P13">08.02.13</text:p>
          </table:table-cell>
        </table:table-row>
        <table:table-row>
          <table:table-cell table:style-name="Таблица1.A2" office:value-type="float" office:value="20">
            <text:p text:style-name="P13">20</text:p>
          </table:table-cell>
          <table:covered-table-cell/>
          <table:table-cell table:style-name="Таблица1.B3" office:value-type="string">
            <text:p text:style-name="P3">Нравственный поступок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20">Поступок. Нравственный поступок. Мотив. Цель поступка. Средства достижения цели. Действие. Результат.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3-02-15">
            <text:p text:style-name="P13">15.02.13</text:p>
          </table:table-cell>
        </table:table-row>
        <table:table-row>
          <table:table-cell table:style-name="Таблица1.A2" office:value-type="float" office:value="21">
            <text:p text:style-name="P13">21</text:p>
          </table:table-cell>
          <table:covered-table-cell/>
          <table:table-cell table:style-name="Таблица1.B3" office:value-type="string">
            <text:p text:style-name="P3">Золотое правило нравственности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21">Золотое правило нравственности. Примеры применения <text:s/>золотого правила нравственности.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3-02-22">
            <text:p text:style-name="P13">22.02.13</text:p>
          </table:table-cell>
        </table:table-row>
        <table:table-row>
          <table:table-cell table:style-name="Таблица1.A2" office:value-type="float" office:value="22">
            <text:p text:style-name="P13">22</text:p>
          </table:table-cell>
          <table:covered-table-cell/>
          <table:table-cell table:style-name="Таблица1.B3" office:value-type="string">
            <text:p text:style-name="P3">Стыд, вина и извинение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<text:span text:style-name="T5">Стыд. «Ложный стыд». Вина. Раскаяние. </text:span><text:span text:style-name="T5">Чтение статьи из пособия для учащихся.</text:span></text:p>
          </table:table-cell>
          <table:table-cell table:style-name="Таблица1.B3" office:value-type="string">
            <text:p text:style-name="P6">беседа, комментиро</text:p>
            <text:p text:style-name="P6">ванное</text:p>
            <text:p text:style-name="P6"><text:s/>чтение</text:p>
          </table:table-cell>
          <table:table-cell table:style-name="Таблица1.H3" office:value-type="date" office:date-value="2013-03-01">
            <text:p text:style-name="P13">01.03.13</text:p>
          </table:table-cell>
        </table:table-row>
        <table:table-row>
          <table:table-cell table:style-name="Таблица1.A2" office:value-type="float" office:value="23">
            <text:p text:style-name="P15">23</text:p>
          </table:table-cell>
          <table:covered-table-cell/>
          <table:table-cell table:style-name="Таблица1.B3" office:value-type="string">
            <text:p text:style-name="P10">Честь и достоинство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B3" office:value-type="string">
            <text:p text:style-name="P19">Комбинированный</text:p>
          </table:table-cell>
          <table:table-cell table:style-name="Таблица1.B3" office:value-type="string">
            <text:p text:style-name="P11">Честь. Достоинство. кодекс чести. Комментированное чтение статьи из пособия для учащихся.</text:p>
            <text:p text:style-name="P11">Ответы на вопросы и выполнение <text:soft-page-break/>заданий из пособия для учащихся.</text:p>
          </table:table-cell>
          <table:table-cell table:style-name="Таблица1.B3" office:value-type="string">
            <text:p text:style-name="P11">беседа, комментиро</text:p>
            <text:p text:style-name="P11">ванное</text:p>
            <text:p text:style-name="P11"><text:s/>чтение</text:p>
          </table:table-cell>
          <table:table-cell table:style-name="Таблица1.H3" office:value-type="date" office:date-value="2013-03-15">
            <text:p text:style-name="P15">15.03.13</text:p>
          </table:table-cell>
        </table:table-row>
        <table:table-row>
          <table:table-cell table:style-name="Таблица1.A2" office:value-type="float" office:value="24">
            <text:p text:style-name="P13">24</text:p>
          </table:table-cell>
          <table:covered-table-cell/>
          <table:table-cell table:style-name="Таблица1.B3" office:value-type="string">
            <text:p text:style-name="P3">Совесть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Совесть. Стыд. Размышления. Чувства, Воля. <text:span text:style-name="T6">Комментированное чтение статьи из пособия для учащихся.</text:span></text:p>
            <text:p text:style-name="P11">Ответы на вопросы и выполнение заданий из пособия для учащихся.</text:p>
          </table:table-cell>
          <table:table-cell table:style-name="Таблица1.B3" office:value-type="string">
            <text:p text:style-name="P11">беседа, комментиро</text:p>
            <text:p text:style-name="P11">ванное</text:p>
            <text:p text:style-name="P11"><text:s/>чтение</text:p>
          </table:table-cell>
          <table:table-cell table:style-name="Таблица1.H3" office:value-type="date" office:date-value="2013-03-22">
            <text:p text:style-name="P13">22.03.13</text:p>
          </table:table-cell>
        </table:table-row>
        <table:table-row>
          <table:table-cell table:style-name="Таблица1.B3" office:value-type="string">
            <text:p text:style-name="P13">25-26</text:p>
          </table:table-cell>
          <table:covered-table-cell/>
          <table:table-cell table:style-name="Таблица1.B3" office:value-type="string">
            <text:p text:style-name="P3">Богатырь и рыцарь как нравственные идеалы</text:p>
          </table:table-cell>
          <table:table-cell table:style-name="Таблица1.A2" office:value-type="float" office:value="2">
            <text:p text:style-name="P13">2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<text:span text:style-name="T5">Богатырь. Рыцарь. Правила честного поединка. Нравственный образец богатыря. Закрепление основных понятий урока </text:span><text:span text:style-name="T5">Кто же такие богатыри?</text:span></text:p>
            <text:list xml:id="list409646019" text:style-name="WWNum44">
              <text:list-header>
                <text:p text:style-name="P30">В какие времена они жили?</text:p>
              </text:list-header>
            </text:list>
            <text:p text:style-name="P8">А есть ли они сейчас?</text:p>
          </table:table-cell>
          <table:table-cell table:style-name="Таблица1.B3" office:value-type="string">
            <text:p text:style-name="P11">беседа, комментиро</text:p>
            <text:p text:style-name="P11">ванное</text:p>
            <text:p text:style-name="P11"><text:s/>чтение</text:p>
          </table:table-cell>
          <table:table-cell table:style-name="Таблица1.H12" office:value-type="string">
            <text:p text:style-name="P13">05;12.04.13</text:p>
          </table:table-cell>
        </table:table-row>
        <table:table-row>
          <table:table-cell table:style-name="Таблица1.B3" office:value-type="string">
            <text:p text:style-name="P13">27-28</text:p>
          </table:table-cell>
          <table:covered-table-cell/>
          <table:table-cell table:style-name="Таблица1.B3" office:value-type="string">
            <text:p text:style-name="P3">Джентльмен и леди</text:p>
          </table:table-cell>
          <table:table-cell table:style-name="Таблица1.A2" office:value-type="float" office:value="2">
            <text:p text:style-name="P13">2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list xml:id="list890631545" text:style-name="WWNum9">
              <text:list-header>
                <text:p text:style-name="P27">Работа с понятиями <text:span text:style-name="T2">джентльмен, леди.</text:span> Запись определений в тетрадь. Комментированное чтение статьи из пособия для учащихся. Выборочный пересказ текста</text:p>
              </text:list-header>
            </text:list>
          </table:table-cell>
          <table:table-cell table:style-name="Таблица1.B3" office:value-type="string">
            <text:p text:style-name="P11">беседа, комментиро</text:p>
            <text:p text:style-name="P11">ванное</text:p>
            <text:p text:style-name="P11"><text:s/>чтение</text:p>
          </table:table-cell>
          <table:table-cell table:style-name="Таблица1.H12" office:value-type="string">
            <text:p text:style-name="P13">19;26.04.13</text:p>
          </table:table-cell>
        </table:table-row>
        <table:table-row>
          <table:table-cell table:style-name="Таблица1.A2" office:value-type="float" office:value="29">
            <text:p text:style-name="P13">29</text:p>
          </table:table-cell>
          <table:covered-table-cell/>
          <table:table-cell table:style-name="Таблица1.B3" office:value-type="string">
            <text:p text:style-name="P7">Этикет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<text:span text:style-name="T5">Этикет. Образец. Правила этикета. </text:span><text:span text:style-name="T6">Ответы на вопросы и выполнение заданий из пособия для учащихся.</text:span></text:p>
          </table:table-cell>
          <table:table-cell table:style-name="Таблица1.B3" office:value-type="string">
            <text:p text:style-name="P11">беседа, комментиро</text:p>
            <text:p text:style-name="P11">ванное</text:p>
            <text:p text:style-name="P11"><text:s/>чтение</text:p>
          </table:table-cell>
          <table:table-cell table:style-name="Таблица1.H3" office:value-type="date" office:date-value="2013-05-03">
            <text:p text:style-name="P13">03.05.13</text:p>
          </table:table-cell>
        </table:table-row>
        <table:table-row>
          <table:table-cell table:style-name="Таблица1.A2" office:value-type="float" office:value="30">
            <text:p text:style-name="P13">30</text:p>
          </table:table-cell>
          <table:table-cell table:style-name="Таблица1.B3" table:number-rows-spanned="4" office:value-type="string">
            <text:p text:style-name="P4"><text:span text:style-name="T1">Духовные традиции </text:span><text:span text:style-name="T1">многонационал</text:span><text:soft-page-break/><text:span text:style-name="T1">ьного народа </text:span><text:span text:style-name="T1">России</text:span></text:p>
          </table:table-cell>
          <table:table-cell table:style-name="Таблица1.B3" office:value-type="string">
            <text:p text:style-name="P6">Подготовка творческих проектов.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5">Выбор тем для индивидуальных творческих рабо</text:p>
          </table:table-cell>
          <table:table-cell table:style-name="Таблица1.B3" office:value-type="string">
            <text:p text:style-name="P13">Работа с творческими проектами</text:p>
          </table:table-cell>
          <table:table-cell table:style-name="Таблица1.H3" office:value-type="date" office:date-value="2013-05-10">
            <text:p text:style-name="P13">10.05.13</text:p>
          </table:table-cell>
        </table:table-row>
        <table:table-row>
          <table:table-cell table:style-name="Таблица1.A2" office:value-type="float" office:value="31">
            <text:p text:style-name="P13">31</text:p>
          </table:table-cell>
          <table:covered-table-cell/>
          <table:table-cell table:style-name="Таблица1.B3" office:value-type="string">
            <text:p text:style-name="P6">Выступление учащихся со <text:soft-page-break/>своими творческими работами: «Как я понимаю православие», «Как я понимаю ислам», «Как я понимаю буддизм», «Как я понимаю иудаизм», «Что такое этика?», «Значение религии в жизни человека и общества», «Памятники религиозной культуры <text:s/>(в моем городе, селе)» и т.д.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<text:soft-page-break/>рованный</text:p>
          </table:table-cell>
          <table:table-cell table:style-name="Таблица1.B3" office:value-type="string">
            <text:p text:style-name="P6">Выступление учащихся со своими <text:soft-page-break/>творческими работами</text:p>
          </table:table-cell>
          <table:table-cell table:style-name="Таблица1.B3" office:value-type="string">
            <text:p text:style-name="P13">Работа с <text:soft-page-break/>творческими проектами</text:p>
          </table:table-cell>
          <table:table-cell table:style-name="Таблица1.H3" office:value-type="date" office:date-value="2013-05-17">
            <text:p text:style-name="P13">17.05.13</text:p>
          </table:table-cell>
        </table:table-row>
        <table:table-row>
          <table:table-cell table:style-name="Таблица1.A2" office:value-type="float" office:value="32">
            <text:p text:style-name="P13">32</text:p>
          </table:table-cell>
          <table:covered-table-cell/>
          <table:table-cell table:style-name="Таблица1.B3" office:value-type="string">
            <text:p text:style-name="P6">Выступление учащихся со своими творческими работами: «Мое отношение к миру», «Мое 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 и т.п.)», «Мой дедушка – защитник Родины», «Мой друг», <text:s/>и т.д.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6">Выступление учащихся со своими творческими работами</text:p>
          </table:table-cell>
          <table:table-cell table:style-name="Таблица1.B3" office:value-type="string">
            <text:p text:style-name="P13">Работа с творческими проектами</text:p>
          </table:table-cell>
          <table:table-cell table:style-name="Таблица1.H3" office:value-type="date" office:date-value="2013-05-24">
            <text:p text:style-name="P13">24.05.13</text:p>
          </table:table-cell>
        </table:table-row>
        <table:table-row>
          <table:table-cell table:style-name="Таблица1.A2" office:value-type="float" office:value="33">
            <text:p text:style-name="P13">33</text:p>
          </table:table-cell>
          <table:covered-table-cell/>
          <table:table-cell table:style-name="Таблица1.B3" office:value-type="string">
            <text:p text:style-name="P3">Презентация творческих проектов на тему «Диалог культур во имя гражданского мира и согласия» (народное творчество, стихи, песни, кухня народов России и т.д.).</text:p>
          </table:table-cell>
          <table:table-cell table:style-name="Таблица1.A2" office:value-type="float" office:value="1">
            <text:p text:style-name="P13">1</text:p>
          </table:table-cell>
          <table:table-cell table:style-name="Таблица1.B3" office:value-type="string">
            <text:p text:style-name="P18">Комбинированный</text:p>
          </table:table-cell>
          <table:table-cell table:style-name="Таблица1.B3" office:value-type="string">
            <text:p text:style-name="P4">Презентация творческих проектов</text:p>
          </table:table-cell>
          <table:table-cell table:style-name="Таблица1.B3" office:value-type="string">
            <text:p text:style-name="P13">Работа с творческими проектами</text:p>
          </table:table-cell>
          <table:table-cell table:style-name="Таблица1.H3" office:value-type="date" office:date-value="2013-05-31">
            <text:p text:style-name="P13">31.05.1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SimSun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3T18:55:43</meta:creation-date>
    <dc:date>2012-11-23T12:58:29</dc:date>
    <meta:editing-duration>PT2H21M33S</meta:editing-duration>
    <meta:editing-cycles>7</meta:editing-cycles>
    <meta:generator>OpenOffice.org/3.3$Unix OpenOffice.org_project/330m20$Build-9567</meta:generator>
    <meta:document-statistic meta:table-count="1" meta:image-count="0" meta:object-count="0" meta:page-count="7" meta:paragraph-count="288" meta:word-count="1011" meta:character-count="7143"/>
  </office:meta>
</office:document-meta>
</file>