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5"/>
    <style:style style:name="P5" style:family="paragraph" style:parent-style-name="List_20_Paragraph" style:list-style-name="WWNum3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Прочитать <text:s/>летом.</text:span></text:p>
      <text:list xml:id="list4046311464354939839" text:style-name="WWNum1">
        <text:list-item>
          <text:p text:style-name="P3"><text:span text:style-name="T1">Народные песни (Русские народные и других народов)</text:span></text:p>
        </text:list-item>
        <text:list-item>
          <text:p text:style-name="P3"><text:span text:style-name="T1">Русские народные сказки</text:span></text:p>
        </text:list-item>
        <text:list-item>
          <text:p text:style-name="P3"><text:span text:style-name="T1">Докучные сказки</text:span></text:p>
        </text:list-item>
      </text:list>
      <text:list xml:id="list7579838871819649855" text:style-name="WWNum5">
        <text:list-item>
          <text:p text:style-name="P4"><text:span text:style-name="T1">Жили-были два брата</text:span></text:p>
        </text:list-item>
        <text:list-item>
          <text:p text:style-name="P4"><text:span text:style-name="T1">Жил-был старичок</text:span></text:p>
        </text:list-item>
        <text:list-item>
          <text:p text:style-name="P4"><text:span text:style-name="T1">Был себе царь Додон</text:span></text:p>
        </text:list-item>
      </text:list>
      <text:list xml:id="list30408545" text:continue-list="list4046311464354939839" text:style-name="WWNum1">
        <text:list-item>
          <text:p text:style-name="P3"><text:span text:style-name="T1">Стихотворения русских поэтов <text:s/>о временах года</text:span></text:p>
        </text:list-item>
        <text:list-item>
          <text:p text:style-name="P3"><text:span text:style-name="T1">Л.Н. Толстой. Рассказы, сказки, истории:</text:span></text:p>
        </text:list-item>
      </text:list>
      <text:list xml:id="list4571439133982033369" text:style-name="WWNum3">
        <text:list-item>
          <text:p text:style-name="P5"><text:span text:style-name="T1">Как <text:s/>родился русский богатырь.</text:span></text:p>
        </text:list-item>
        <text:list-item>
          <text:p text:style-name="P5"><text:span text:style-name="T1">Как вор сам себя выдал.</text:span></text:p>
        </text:list-item>
        <text:list-item>
          <text:p text:style-name="P5"><text:span text:style-name="T1">Старая лошадь.</text:span></text:p>
        </text:list-item>
      </text:list>
      <text:list xml:id="list30408899" text:continue-list="list30408545" text:style-name="WWNum1">
        <text:list-item>
          <text:p text:style-name="P3"><text:bookmark text:name="_GoBack"/><text:span text:style-name="T1">Произведения о животных и природе (М. Пришвин, В. Бианки, К. Паустовский и др.) </text:span></text:p>
        </text:list-item>
        <text:list-item>
          <text:p text:style-name="P3"><text:span text:style-name="T1">Мифы древней Греции</text:span></text:p>
        </text:list-item>
        <text:list-item>
          <text:p text:style-name="P3"><text:span text:style-name="T1">Детские журналы: Веселые Картинки, Мурзилка и другие. ( Не обязательно покупать, можно найти в библиотеке)</text:span></text:p>
        </text:list-item>
      </text:list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3-05-30T02:04:00</meta:print-date>
    <meta:creation-date>2013-05-29T12:26:00</meta:creation-date>
    <dc:date>2013-05-30T10:26:24.22</dc:date>
    <meta:editing-duration>PT1M6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90" meta:character-count="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