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justify" style:justify-single-word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3" style:family="paragraph" style:parent-style-name="Standard" style:list-style-name="L2">
      <style:paragraph-properties fo:text-align="justify" style:justify-single-word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4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fo:font-size="18pt" style:font-size-asian="18pt" style:font-size-complex="18pt"/>
    </style:style>
    <style:style style:name="P5" style:family="paragraph" style:parent-style-name="Standard" style:list-style-name="L1">
      <style:paragraph-properties fo:margin-left="0cm" fo:margin-right="0cm" fo:text-align="justify" style:justify-single-word="false" fo:text-indent="1.588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1.633cm" style:auto-text-indent="false"/>
      <style:text-properties fo:font-size="18pt" style:text-underline-style="solid" style:text-underline-width="auto" style:text-underline-color="font-color" style:font-size-asian="18pt" style:font-size-complex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озрастные особенности младших школьников.</text:p>
      <text:p text:style-name="P1"/>
      <text:p text:style-name="P4">В период от 3 до 6-7 лет происходит интенсивное развитие ребенка. Быстро развивается мышление, формируется самооценка, представления об окружающем мире. </text:p>
      <text:p text:style-name="P4">Мышление и знания дошкольника тесно взаимосвязаны. Чем больше ребенок знает, тем обширнее его запас представлений, которые способствуют появлению новых мыслей. Получая новые знания дошкольник уточняет уже имеющиеся у него представления, и перед ним возникают новые неясные вопросы в <text:s/>виде догадок и предположений.</text:p>
      <text:p text:style-name="P4">В этот период ребенок очень любознателен — требует немедленные ответы на свои вопросы; увеличивается словарный запас (до 7000 слов); происходит развитие смысловой стороны речи и правильного произношения. Развивается зрительно-моторная координация — ребенок лучше координирует свои движения; но при этом слабо развита мелкая моторика (работа пальцев рук) — дети устают при письме.</text:p>
      <text:p text:style-name="P4">К концу дошкольного возраста начинает вормироваться произвольное внимание. Меняется и мотивационная сфера ребенка (мотивом начинают выступать личные достижения, самоутверждение, признание).</text:p>
      <text:p text:style-name="P4">Логика в мышлении практически недоступна, но уже начинает формироваться.</text:p>
      <text:p text:style-name="P4">6-7 летний ребенок легко перевозбуждается, переключение развито еще слабо, а значит присутствует рассеянность, неусидчивость, отвлекаемость. Очень сложны для детей этого возраста статические нагрузки и ограничение движения. Они эмоционально реагируют на неудачи и ожидают постоянное одобрение.</text:p>
      <text:p text:style-name="P4">При работе с детьми важно учитывать темперамент малыша и характер. Основой характера является тип высшей нервной деятельности. Академик И И Павлов выделил три <text:soft-page-break/>главных свойства нервной системы — СИЛУ, ПОДВИЖНОСТЬ, УРАВНОВЕШЕННОСТЬ. И на основе их сочетания <text:s/>4 основных типа нервной деятельности:</text:p>
      <text:list xml:id="list1312857707" text:style-name="L1">
        <text:list-item>
          <text:list>
            <text:list-item>
              <text:list>
                <text:list-item>
                  <text:p text:style-name="P5">безудержный тип <text:span text:style-name="T2">(холерик)</text:span><text:span text:style-name="T4"> — сильный, неуравновешенный, подвижный.</text:span></text:p>
                </text:list-item>
                <text:list-item>
                  <text:p text:style-name="P5"><text:span text:style-name="T3">Живой тип </text:span><text:span text:style-name="T2">(сангвиник)</text:span><text:span text:style-name="T4"> — сильный, уравновешенный, подвижный.</text:span></text:p>
                </text:list-item>
                <text:list-item>
                  <text:p text:style-name="P5"><text:span text:style-name="T3">Спокойный тип </text:span><text:span text:style-name="T2">(флегматик)</text:span><text:span text:style-name="T4"> — сильный, уравновешенный, молоподвижный.</text:span></text:p>
                </text:list-item>
                <text:list-item>
                  <text:p text:style-name="P5"><text:span text:style-name="T3">Слабый тип </text:span><text:span text:style-name="T2">(меланхолик)</text:span></text:p>
                </text:list-item>
              </text:list>
            </text:list-item>
          </text:list>
        </text:list-item>
      </text:list>
      <text:p text:style-name="P4">Исследователь возрастных особенностей дошкольников Ш Амонашвили выделяет у детей дошкольного возраста несколько «страстей»:</text:p>
      <text:list xml:id="list583473222" text:style-name="L2">
        <text:list-item>
          <text:p text:style-name="P3">страсть к развитию <text:span text:style-name="T3">— природное состояние ребенка, которое со временем ослабевает;</text:span></text:p>
        </text:list-item>
        <text:list-item>
          <text:p text:style-name="P3">страсть к взрослению<text:span text:style-name="T3"> — отвношения сотрудничества и доверия в общении со взрослыми людьми;</text:span></text:p>
        </text:list-item>
        <text:list-item>
          <text:p text:style-name="P3">страсть к свободе<text:span text:style-name="T3"> — возможность утвердить свою самостоятельность («Я сам»), а не вседозволенность.</text:span></text:p>
        </text:list-item>
      </text:list>
      <text:p text:style-name="P2"><text:span text:style-name="T3"/></text:p>
      <text:p text:style-name="P6"><text:span text:style-name="T3">Если родители будут правильно использовать эти стремления ребенка, они смогут правильно подготовить своего малыша к успешной учебной деятельности.</text:span></text:p>
      <text:p text:style-name="P4"/>
      <text:p text:style-name="P4"/>
      <text:p text:style-name="P4">Из ж-ла «Первоклассные родители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5T15:50:52</meta:creation-date>
    <meta:document-statistic meta:table-count="0" meta:image-count="0" meta:object-count="0" meta:page-count="2" meta:paragraph-count="18" meta:word-count="325" meta:character-count="2529"/>
    <dc:date>2013-06-25T16:28:55</dc:date>
    <meta:editing-duration>PT5M31S</meta:editing-duration>
    <meta:editing-cycles>1</meta:editing-cycles>
    <meta:generator>OpenOffice.org/3.3$Unix OpenOffice.org_project/330m20$Build-9567</meta:generator>
  </office:meta>
</office:document-meta>
</file>