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2" style:family="paragraph" style:parent-style-name="Standard" style:list-style-name="L1">
      <style:paragraph-properties fo:text-align="justify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6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Как родителям пережить кризис 6-7 лет</text:p>
      <text:p text:style-name="P1"/>
      <text:list xml:id="list683090985" text:style-name="L1">
        <text:list-item>
          <text:p text:style-name="P2">Установите четкий режим дня.<text:span text:style-name="T2"> Это облегчит ребенку переход к школьной жизни.</text:span></text:p>
        </text:list-item>
        <text:list-item>
          <text:p text:style-name="P2">Познакомьте ребенка со школой, учительницей.<text:span text:style-name="T2"> Детям всегда проще воспринимать что-то знакомое.</text:span></text:p>
        </text:list-item>
        <text:list-item>
          <text:p text:style-name="P2">Обговорите с ребенком его новые права и обязанности. <text:span text:style-name="T2"><text:s/>В период непослушания и отвергания старых требований, необходимо четко обозначить границы возможностей. В семье обязательно </text:span><text:span text:style-name="T5">должны быть правила</text:span><text:span text:style-name="T2">, это </text:span><text:span text:style-name="T3">создает для детей понятное жизненное пространство</text:span><text:span text:style-name="T2"> со своими законами. Объясните ребенку какие обязанности есть у родителей, в чем каждый из них независим, а в чем зависит от других. Преподнесите малышу требования как расширение полномочий (раньше не мыл за собой тарелку, а теперь можно это доверить). Надо создать у ребенка ощущение, что ответственность — это проявление доверия и надежды на его помощь, а не желание его нагрузить и заставить что-то делать.</text:span></text:p>
        </text:list-item>
        <text:list-item>
          <text:p text:style-name="P2">Давайте ребенку свободу.<text:span text:style-name="T2"> Некоторые правила должны быть закреплены (уборка комнаты), а способ их выполнения и время могут остаться за ребенком. Не вмешивайтесь в то, что делает ребенок, если он сам не попросит помощи.</text:span></text:p>
        </text:list-item>
        <text:list-item>
          <text:p text:style-name="P2">Ребенок должен видеть последствия своих поступков.<text:span text:style-name="T2"> Если это не угрожает безопасности ребенка, не старайтесь предотвратить негативные результаты действий или бездействия ребенка. Так он сможет понять, что сам ответственен за них.</text:span></text:p>
        </text:list-item>
        <text:list-item>
          <text:p text:style-name="P2">Учитесь, играя. <text:span text:style-name="T2">Включайте элемент игры в выполнение новых обязанностей (научит читать свои игрушки, объяснит папе как правильно писать буквы и т.д.).ребенок должен видеть, что его делы кому-то нужны.</text:span></text:p>
        </text:list-item>
        <text:list-item>
          <text:p text:style-name="P2"><text:soft-page-break/>Поощряйте детскую дружбу.<text:span text:style-name="T2"> Ребенку легче полюбить школу, если там у него появятся друзья.</text:span></text:p>
        </text:list-item>
        <text:list-item>
          <text:p text:style-name="P2">Не торопите события.<text:span text:style-name="T2"> Ваш ребенок в любом случае преодолеет свой кризис, у каждого свой ритм. Решение психологических кризисов не легче решения кризисов финансовых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6-26T16:42:31</meta:creation-date>
    <meta:document-statistic meta:table-count="0" meta:image-count="0" meta:object-count="0" meta:page-count="2" meta:paragraph-count="9" meta:word-count="260" meta:character-count="1768"/>
    <dc:date>2013-06-26T17:02:15</dc:date>
    <meta:editing-duration>PT2M24S</meta:editing-duration>
    <meta:editing-cycles>1</meta:editing-cycles>
    <meta:generator>OpenOffice.org/3.3$Unix OpenOffice.org_project/330m20$Build-9567</meta:generator>
  </office:meta>
</office:document-meta>
</file>